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color="#FFFFFF" style:font-name="Montserrat" style:font-name-asian="Montserrat" style:font-name-complex="Montserrat"/>
    </style:style>
    <style:style style:name="ce4" style:family="table-cell" style:parent-style-name="Default" style:data-style-name="N0">
      <style:table-cell-properties style:vertical-align="automatic" fo:wrap-option="wrap"/>
      <style:text-properties style:font-name="Montserrat" style:font-name-asian="Montserrat" style:font-name-complex="Montserrat"/>
    </style:style>
    <style:style style:name="ce5"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7"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style:style>
    <style:style style:name="ce8" style:family="table-cell" style:parent-style-name="Default" style:data-style-name="N0">
      <style:table-cell-properties style:vertical-align="middle" fo:wrap-option="wrap" style:repeat-content="false"/>
      <style:paragraph-properties fo:text-align="justify"/>
      <style:text-properties style:font-name="Montserrat" style:font-name-asian="Montserrat" style:font-name-complex="Montserrat" fo:font-size="9pt" style:font-size-asian="9pt" style:font-size-complex="9pt"/>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17"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CCCCFF"/>
      <style:text-properties style:font-name="Montserrat" style:font-name-asian="Montserrat" style:font-name-complex="Montserrat" fo:font-size="9pt" style:font-size-asian="9pt" style:font-size-complex="9pt" fo:font-weight="bold" style:font-weight-asian="bold" style:font-weight-complex="bold"/>
    </style:style>
    <style:style style:name="ce21" style:family="table-cell" style:parent-style-name="Default" style:data-style-name="N19">
      <style:table-cell-properties fo:border="thin solid #000000" style:vertical-align="middle"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22" style:family="table-cell" style:parent-style-name="Default" style:data-style-name="N0">
      <style:text-properties style:font-name="Montserrat" style:font-name-asian="Montserrat" style:font-name-complex="Montserrat"/>
    </style:style>
    <style:style style:name="ce23" style:family="table-cell" style:parent-style-name="Default" style:data-style-name="N0">
      <style:text-properties style:font-name="Montserrat" style:font-name-asian="Montserrat" style:font-name-complex="Montserrat"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28"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3" style:family="table-cell" style:parent-style-name="Default"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4" style:family="table-cell" style:parent-style-name="Default" style:data-style-name="N0">
      <style:table-cell-properties style:vertical-align="middle" fo:wrap-option="wrap" fo:background-color="transparent" style:repeat-content="false"/>
      <style:paragraph-properties fo:text-align="justify"/>
      <style:text-properties style:font-name="Montserrat" style:font-name-asian="Montserrat" style:font-name-complex="Montserrat" fo:font-size="9pt" style:font-size-asian="9pt" style:font-size-complex="9pt"/>
    </style:style>
    <style:style style:name="ce3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color="#FFFFFF"/>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style>
    <style:style style:name="ce40" style:family="table-cell" style:parent-style-name="Default" style:data-style-name="N0">
      <style:table-cell-properties style:vertical-align="middle" style:repeat-content="false"/>
      <style:paragraph-properties fo:text-align="justify"/>
    </style:style>
    <style:style style:name="ce41"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43" style:family="table-cell" style:parent-style-name="Default" style:data-style-name="N0">
      <style:table-cell-properties style:vertical-align="middle"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44"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45" style:family="table-cell" style:parent-style-name="Default" style:data-style-name="N19">
      <style:table-cell-properties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47" style:family="table-cell" style:parent-style-name="Default" style:data-style-name="N0">
      <style:table-cell-properties style:vertical-align="middle" fo:wrap-option="wrap" style:repeat-content="false"/>
      <style:paragraph-properties fo:text-align="justify"/>
      <style:text-properties style:font-name="Montserrat" style:font-name-asian="Montserrat" style:font-name-complex="Montserrat" fo:font-size="8pt" style:font-size-asian="8pt" style:font-size-complex="8pt"/>
    </style:style>
    <style:style style:name="ce48"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8pt" style:font-size-asian="8pt" style:font-size-complex="8pt"/>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background-color="#CCCC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middle" fo:background-color="#CCCCFF"/>
      <style:text-properties fo:font-weight="bold" style:font-weight-asian="bold" style:font-weight-complex="bold"/>
    </style:style>
    <style:style style:name="ce52" style:family="table-cell" style:parent-style-name="Default" style:data-style-name="N19">
      <style:table-cell-properties fo:border="thin solid #000000" style:vertical-align="middle" fo:background-color="#CCCC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style:vertical-align="middle" fo:wrap-option="wrap" style:repeat-content="false"/>
      <style:paragraph-properties fo:text-align="start" fo:margin-left="0cm"/>
    </style:style>
    <style:style style:name="ce59" style:family="table-cell" style:parent-style-name="Default" style:data-style-name="N0">
      <style:table-cell-properties fo:border="thin solid #000000" style:vertical-align="middle" fo:wrap-option="wrap" fo:background-color="#CCCCFF" style:repeat-content="false"/>
      <style:paragraph-properties fo:text-align="justify"/>
    </style:style>
    <style:style style:name="ce60" style:family="table-cell" style:parent-style-name="Default" style:data-style-name="N0">
      <style:table-cell-properties fo:border="thin solid #000000" style:vertical-align="middle" fo:wrap-option="wrap" fo:background-color="#CCCCFF"/>
    </style:style>
    <style:style style:name="ce61" style:family="table-cell" style:parent-style-name="Default" style:data-style-name="N0">
      <style:table-cell-properties style:vertical-align="automatic"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62" style:family="table-cell" style:parent-style-name="Default" style:data-style-name="N0">
      <style:table-cell-properties style:vertical-align="middle" fo:wrap-option="wrap" fo:background-color="transparent"/>
      <style:text-properties style:font-name="Montserrat" style:font-name-asian="Montserrat" style:font-name-complex="Montserrat" fo:font-size="8pt" style:font-size-asian="8pt" style:font-size-complex="8pt"/>
    </style:style>
    <style:style style:name="ce63" style:family="table-cell" style:parent-style-name="Default" style:data-style-name="N0">
      <style:table-cell-properties style:vertical-align="middle" fo:background-color="transparent"/>
      <style:text-properties style:font-name="Montserrat" style:font-name-asian="Montserrat" style:font-name-complex="Montserrat" fo:font-size="8pt" style:font-size-asian="8pt" style:font-size-complex="8pt"/>
    </style:style>
    <style:style style:name="ce64" style:family="table-cell" style:parent-style-name="Default" style:data-style-name="N19">
      <style:table-cell-properties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65" style:family="table-cell" style:parent-style-name="Default" style:data-style-name="N0">
      <style:table-cell-properties style:vertical-align="middle" fo:wrap-option="wrap"/>
      <style:text-properties style:font-name="Montserrat" style:font-name-asian="Montserrat" style:font-name-complex="Montserrat" fo:font-size="8pt" style:font-size-asian="8pt" style:font-size-complex="8pt"/>
    </style:style>
    <style:style style:name="ce66" style:family="table-cell" style:parent-style-name="Default" style:data-style-name="N19">
      <style:table-cell-properties style:vertical-align="middle" fo:wrap-option="wrap" style:repeat-content="false"/>
      <style:paragraph-properties fo:text-align="justify"/>
      <style:text-properties style:font-name="Montserrat" style:font-name-asian="Montserrat" style:font-name-complex="Montserrat" fo:font-size="8pt" style:font-size-asian="8pt" style:font-size-complex="8pt"/>
    </style:style>
    <style:style style:name="ce67" style:family="table-cell" style:parent-style-name="Default" style:data-style-name="N19">
      <style:table-cell-properties style:vertical-align="middle" style:repeat-content="false"/>
      <style:paragraph-properties fo:text-align="center"/>
      <style:text-properties style:font-name="Montserrat" style:font-name-asian="Montserrat" style:font-name-complex="Montserrat" fo:font-size="8pt" style:font-size-asian="8pt" style:font-size-complex="8pt"/>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69" style:family="table-cell" style:parent-style-name="Default" style:data-style-name="N19">
      <style:table-cell-properties style:vertical-align="middle"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70" style:family="table-cell" style:parent-style-name="Default" style:data-style-name="N0">
      <style:table-cell-properties fo:background-color="transparent"/>
      <style:text-properties style:font-name="Montserrat" style:font-name-asian="Montserrat" style:font-name-complex="Montserrat" fo:font-size="8pt" style:font-size-asian="8pt" style:font-size-complex="8pt"/>
    </style:style>
    <style:style style:name="ce7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automatic" fo:background-color="#CCCC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fo:background-color="#CCCCFF"/>
    </style:style>
    <style:style style:name="ce74" style:family="table-cell" style:parent-style-name="Default" style:data-style-name="N19">
      <style:table-cell-properties fo:border-top="thin solid #000000" fo:border-bottom="thin solid #000000" fo:border-left="thin solid #000000" fo:border-right="none" style:vertical-align="automatic" fo:background-color="#CCCCFF"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76" style:family="table-cell" style:parent-style-name="Default" style:data-style-name="N0">
      <style:text-properties style:font-name="Montserrat" style:font-name-asian="Montserrat" style:font-name-complex="Montserrat" fo:font-size="8pt" style:font-size-asian="8pt" style:font-size-complex="8pt"/>
    </style:style>
    <style:style style:name="ce77"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78" style:family="table-cell" style:parent-style-name="Default" style:data-style-name="N0">
      <style:table-cell-properties style:vertical-align="middle" fo:wrap-option="wrap"/>
    </style:style>
    <style:style style:name="ce7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19">
      <style:table-cell-properties style:vertical-align="middle" fo:wrap-option="wrap" style:repeat-content="false"/>
      <style:paragraph-properties fo:text-align="center"/>
    </style:style>
    <style:style style:name="ce81" style:family="table-cell" style:parent-style-name="Default" style:data-style-name="N19">
      <style:table-cell-properties style:vertical-align="middle" style:repeat-content="false"/>
      <style:paragraph-properties fo:text-align="center"/>
    </style:style>
    <style:style style:name="ce8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3" style:family="table-cell" style:parent-style-name="Default" style:data-style-name="N0">
      <style:table-cell-properties style:vertical-align="middle" fo:wrap-option="wrap"/>
      <style:text-properties fo:font-size="10pt" style:font-size-asian="10pt" style:font-size-complex="10pt"/>
    </style:style>
    <style:style style:name="ce8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style:vertical-align="automatic" style:repeat-content="false"/>
      <style:paragraph-properties fo:text-align="start" fo:margin-left="0cm"/>
      <style:text-properties fo:color="#FFFFFF"/>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Default" style:data-style-name="N0">
      <style:table-cell-properties style:vertical-align="automatic" style:repeat-content="false"/>
      <style:paragraph-properties fo:text-align="center"/>
    </style:style>
    <style:style style:name="ce88" style:family="table-cell" style:parent-style-name="Default" style:data-style-name="N19">
      <style:table-cell-properties style:vertical-align="middle" style:repeat-content="false"/>
      <style:paragraph-properties fo:text-align="start" fo:margin-left="0cm"/>
    </style:style>
    <style:style style:name="ce89" style:family="table-cell" style:parent-style-name="Default" style:data-style-name="N0">
      <style:table-cell-properties fo:border-top="none" fo:border-bottom="thin solid #D0CECE" fo:border-left="thin solid #D0CECE" fo:border-right="thin solid #D0CECE" style:vertical-align="middle" fo:wrap-option="wrap" fo:background-color="#FFFFFF" style:repeat-content="false"/>
      <style:paragraph-properties fo:text-align="start" fo:margin-left="0cm"/>
    </style:style>
    <style:style style:name="ce90" style:family="table-cell" style:parent-style-name="Default" style:data-style-name="N0">
      <style:table-cell-properties style:vertical-align="middle" style:repeat-content="false"/>
      <style:paragraph-properties fo:text-align="start" fo:margin-left="0cm"/>
    </style:style>
    <style:style style:name="ce91" style:family="table-cell" style:parent-style-name="Default" style:data-style-name="N19">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none" fo:border-bottom="thin solid #D0CECE" fo:border-left="thin solid #D0CECE" fo:border-right="thin solid #D0CECE" style:vertical-align="middle" fo:wrap-option="wrap" fo:background-color="#FFFFFF" style:repeat-content="false"/>
      <style:paragraph-properties fo:text-align="center"/>
    </style:style>
    <style:style style:name="ce93" style:family="table-cell" style:parent-style-name="Default" style:data-style-name="N0">
      <style:table-cell-properties style:vertical-align="top" fo:wrap-option="wrap"/>
    </style:style>
    <style:style style:name="ce94" style:family="table-cell" style:parent-style-name="Default" style:data-style-name="N0">
      <style:table-cell-properties style:vertical-align="middle" fo:wrap-option="wrap" fo:background-color="transparent"/>
    </style:style>
    <style:style style:name="ce95" style:family="table-cell" style:parent-style-name="Default" style:data-style-name="N0">
      <style:table-cell-properties style:vertical-align="middle" fo:background-color="transparent"/>
    </style:style>
    <style:style style:name="ce96" style:family="table-cell" style:parent-style-name="Default" style:data-style-name="N0">
      <style:table-cell-properties style:vertical-align="middle" fo:background-color="transparent" style:repeat-content="false"/>
      <style:paragraph-properties fo:text-align="center"/>
    </style:style>
    <style:style style:name="ce97" style:family="table-cell" style:parent-style-name="Default" style:data-style-name="N19">
      <style:table-cell-properties style:vertical-align="middle" fo:background-color="transparent" style:repeat-content="false"/>
      <style:paragraph-properties fo:text-align="center"/>
    </style:style>
    <style:style style:name="ce98" style:family="table-cell" style:parent-style-name="Default" style:data-style-name="N0">
      <style:table-cell-properties fo:border-top="none" fo:border-bottom="thin solid #D0CECE" fo:border-left="thin solid #D0CECE" fo:border-right="thin solid #D0CECE" style:vertical-align="middle" fo:wrap-option="wrap" fo:background-color="transparent" style:repeat-content="false"/>
      <style:paragraph-properties fo:text-align="center"/>
    </style:style>
    <style:style style:name="ce99" style:family="table-cell" style:parent-style-name="Default" style:data-style-name="N0">
      <style:table-cell-properties style:vertical-align="top" fo:wrap-option="wrap" fo:background-color="transparent"/>
    </style:style>
    <style:style style:name="ce100" style:family="table-cell" style:parent-style-name="Default" style:data-style-name="N0">
      <style:table-cell-properties style:vertical-align="automatic" fo:wrap-option="wrap"/>
    </style:style>
    <style:style style:name="ce101" style:family="table-cell" style:parent-style-name="Default" style:data-style-name="N0">
      <style:table-cell-properties style:vertical-align="middle" fo:wrap-option="wrap" fo:background-color="transparent" style:repeat-content="false"/>
      <style:paragraph-properties fo:text-align="center"/>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03" style:family="table-cell" style:parent-style-name="Default" style:data-style-name="N19">
      <style:table-cell-properties style:vertical-align="middle" fo:wrap-option="wrap" fo:background-color="transparent" style:repeat-content="false"/>
      <style:paragraph-properties fo:text-align="start" fo:margin-left="0cm"/>
    </style:style>
    <style:style style:name="ce104" style:family="table-cell" style:parent-style-name="Default" style:data-style-name="N19">
      <style:table-cell-properties style:vertical-align="middle" fo:wrap-option="wrap" fo:background-color="transparent" style:repeat-content="false"/>
      <style:paragraph-properties fo:text-align="center"/>
    </style:style>
    <style:style style:name="ce105" style:family="table-cell" style:parent-style-name="Default" style:data-style-name="N0">
      <style:table-cell-properties style:vertical-align="automatic" fo:wrap-option="wrap" fo:background-color="transparen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07" style:family="table-cell" style:parent-style-name="Default" style:data-style-name="N19">
      <style:table-cell-properties style:vertical-align="middle"/>
    </style:style>
    <style:style style:name="ce108"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automatic" fo:wrap-option="wrap"/>
      <style:text-properties fo:color="#FFFFFF"/>
    </style:style>
    <style:style style:name="ce11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11" style:family="table-cell" style:parent-style-name="Default" style:data-style-name="N19">
      <style:table-cell-properties style:vertical-align="middle" fo:wrap-option="wrap" style:repeat-content="false"/>
      <style:paragraph-properties fo:text-align="start" fo:margin-left="0cm"/>
    </style:style>
    <style:style style:name="ce112" style:family="table-cell" style:parent-style-name="Default" style:data-style-name="N19">
      <style:table-cell-properties style:vertical-align="top" fo:wrap-option="wrap"/>
    </style:style>
    <style:style style:name="ce113" style:family="table-cell" style:parent-style-name="Default" style:data-style-name="N19">
      <style:table-cell-properties fo:border-top="none" fo:border-bottom="none" fo:border-left="none" fo:border-right="thin solid #D0CECE" style:vertical-align="top" fo:wrap-option="wrap"/>
    </style:style>
    <style:style style:name="ce114" style:family="table-cell" style:parent-style-name="Default" style:data-style-name="N0">
      <style:table-cell-properties fo:border-top="none" fo:border-bottom="thin solid #D0CECE" fo:border-left="thin solid #D0CECE" fo:border-right="thin solid #D0CECE" style:vertical-align="top" fo:wrap-option="wrap" fo:background-color="#FFFFFF"/>
    </style:style>
    <style:style style:name="ce115" style:family="table-cell" style:parent-style-name="Default" style:data-style-name="N0">
      <style:table-cell-properties fo:border-top="none" fo:border-bottom="none" fo:border-left="thin solid #D0CECE" fo:border-right="none" style:vertical-align="top" fo:wrap-option="wrap"/>
    </style:style>
    <style:style style:name="ce11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font-weight="bold" style:font-weight-asian="bold" style:font-weight-complex="bold"/>
    </style:style>
    <style:style style:name="ce118" style:family="table-cell" style:parent-style-name="Default" style:data-style-name="N19">
      <style:table-cell-properties fo:border="thin solid #000000" style:vertical-align="automatic" fo:wrap-option="wrap" fo:background-color="#CCCCFF"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ext-properties fo:color="#FFFFFF"/>
    </style:style>
    <style:style style:name="ce120"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21" style:family="table-cell" style:parent-style-name="Default" style:data-style-name="N0">
      <style:table-cell-properties style:vertical-align="top"/>
    </style:style>
    <style:style style:name="ce122" style:family="table-cell" style:parent-style-name="Default" style:data-style-name="N19">
      <style:table-cell-properties style:vertical-align="top"/>
    </style:style>
    <style:style style:name="ce123" style:family="table-cell" style:parent-style-name="Default" style:data-style-name="N19">
      <style:table-cell-properties fo:border-top="none" fo:border-bottom="none" fo:border-left="none" fo:border-right="thin solid #D0CECE" style:vertical-align="to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ontserrat" style:font-name-asian="Montserrat" style:font-name-complex="Montserra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Montserrat" style:font-name-asian="Montserrat" style:font-name-complex="Montserrat"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3.06916666666667cm" style:use-optimal-column-width="true"/>
    </style:style>
    <style:style style:name="co3" style:family="table-column">
      <style:table-column-properties fo:break-before="auto" style:column-width="4.841875cm"/>
    </style:style>
    <style:style style:name="co4" style:family="table-column">
      <style:table-column-properties fo:break-before="auto" style:column-width="4.127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3.91583333333333cm" style:use-optimal-column-width="true"/>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5.13291666666667cm"/>
    </style:style>
    <style:style style:name="co9" style:family="table-column">
      <style:table-column-properties fo:break-before="auto" style:column-width="9.39270833333333cm"/>
    </style:style>
    <style:style style:name="co10" style:family="table-column">
      <style:table-column-properties fo:break-before="auto" style:column-width="18.653125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5.159375cm" style:use-optimal-column-width="true"/>
    </style:style>
    <style:style style:name="co13" style:family="table-column">
      <style:table-column-properties fo:break-before="auto" style:column-width="5.318125cm" style:use-optimal-column-width="true"/>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4.23333333333333cm" style:use-optimal-column-width="true"/>
    </style:style>
    <style:style style:name="co18" style:family="table-column">
      <style:table-column-properties fo:break-before="auto" style:column-width="4.445cm" style:use-optimal-column-width="true"/>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3.86291666666667cm" style:use-optimal-column-width="true"/>
    </style:style>
    <style:style style:name="co21" style:family="table-column">
      <style:table-column-properties fo:break-before="auto" style:column-width="6.13833333333333cm" style:use-optimal-column-width="true"/>
    </style:style>
    <style:style style:name="co22" style:family="table-column">
      <style:table-column-properties fo:break-before="auto" style:column-width="2.11666666666667cm"/>
    </style:style>
    <style:style style:name="co23" style:family="table-column">
      <style:table-column-properties fo:break-before="auto" style:column-width="2.72520833333333cm"/>
    </style:style>
    <style:style style:name="co24" style:family="table-column">
      <style:table-column-properties fo:break-before="auto" style:column-width="4.31270833333333cm"/>
    </style:style>
    <style:style style:name="co25" style:family="table-column">
      <style:table-column-properties fo:break-before="auto" style:column-width="4.048125cm" style:use-optimal-column-width="true"/>
    </style:style>
    <style:style style:name="co26" style:family="table-column">
      <style:table-column-properties fo:break-before="auto" style:column-width="3.62479166666667cm" style:use-optimal-column-width="true"/>
    </style:style>
    <style:style style:name="co27" style:family="table-column">
      <style:table-column-properties fo:break-before="auto" style:column-width="4.25979166666667cm" style:use-optimal-column-width="true"/>
    </style:style>
    <style:style style:name="co28" style:family="table-column">
      <style:table-column-properties fo:break-before="auto" style:column-width="4.70958333333333cm" style:use-optimal-column-width="true"/>
    </style:style>
    <style:style style:name="co29" style:family="table-column">
      <style:table-column-properties fo:break-before="auto" style:column-width="10.1335416666667cm"/>
    </style:style>
    <style:style style:name="co30" style:family="table-column">
      <style:table-column-properties fo:break-before="auto" style:column-width="22.3572916666667cm"/>
    </style:style>
    <style:style style:name="co31" style:family="table-column">
      <style:table-column-properties fo:break-before="auto" style:column-width="2.778125cm" style:use-optimal-column-width="true"/>
    </style:style>
    <style:style style:name="co32" style:family="table-column">
      <style:table-column-properties fo:break-before="auto" style:column-width="3.33375cm" style:use-optimal-column-width="true"/>
    </style:style>
    <style:style style:name="co33" style:family="table-column">
      <style:table-column-properties fo:break-before="auto" style:column-width="5.42395833333333cm" style:use-optimal-column-width="true"/>
    </style:style>
    <style:style style:name="co34" style:family="table-column">
      <style:table-column-properties fo:break-before="auto" style:column-width="3.99520833333333cm" style:use-optimal-column-width="true"/>
    </style:style>
    <style:style style:name="co35" style:family="table-column">
      <style:table-column-properties fo:break-before="auto" style:column-width="13.8641666666667cm"/>
    </style:style>
    <style:style style:name="co36" style:family="table-column">
      <style:table-column-properties fo:break-before="auto" style:column-width="32.2791666666667cm"/>
    </style:style>
    <style:style style:name="co37" style:family="table-column">
      <style:table-column-properties fo:break-before="auto" style:column-width="4.65666666666667cm" style:use-optimal-column-width="true"/>
    </style:style>
    <style:style style:name="co38" style:family="table-column">
      <style:table-column-properties fo:break-before="auto" style:column-width="4.60375cm" style:use-optimal-column-width="true"/>
    </style:style>
    <style:style style:name="co39" style:family="table-column">
      <style:table-column-properties fo:break-before="auto" style:column-width="9.18104166666667cm"/>
    </style:style>
    <style:style style:name="co40" style:family="table-column">
      <style:table-column-properties fo:break-before="auto" style:column-width="3.67770833333333cm"/>
    </style:style>
    <style:style style:name="co41" style:family="table-column">
      <style:table-column-properties fo:break-before="auto" style:column-width="2.98979166666667cm"/>
    </style:style>
    <style:style style:name="co42" style:family="table-column">
      <style:table-column-properties fo:break-before="auto" style:column-width="3.04270833333333cm"/>
    </style:style>
    <style:style style:name="co43" style:family="table-column">
      <style:table-column-properties fo:break-before="auto" style:column-width="7.381875cm"/>
    </style:style>
    <style:style style:name="co44" style:family="table-column">
      <style:table-column-properties fo:break-before="auto" style:column-width="14.3933333333333cm" style:use-optimal-column-width="true"/>
    </style:style>
    <style:style style:name="co45" style:family="table-column">
      <style:table-column-properties fo:break-before="auto" style:column-width="24.685625cm" style:use-optimal-column-width="true"/>
    </style:style>
    <style:style style:name="co46" style:family="table-column">
      <style:table-column-properties fo:break-before="auto" style:column-width="3.83645833333333cm"/>
    </style:style>
    <style:style style:name="co47" style:family="table-column">
      <style:table-column-properties fo:break-before="auto" style:column-width="5.34458333333333cm" style:use-optimal-column-width="true"/>
    </style:style>
    <style:style style:name="co48" style:family="table-column">
      <style:table-column-properties fo:break-before="auto" style:column-width="3.28083333333333cm"/>
    </style:style>
    <style:style style:name="co49" style:family="table-column">
      <style:table-column-properties fo:break-before="auto" style:column-width="3.94229166666667cm"/>
    </style:style>
    <style:style style:name="co50" style:family="table-column">
      <style:table-column-properties fo:break-before="auto" style:column-width="3.095625cm"/>
    </style:style>
    <style:style style:name="co51" style:family="table-column">
      <style:table-column-properties fo:break-before="auto" style:column-width="2.75166666666667cm"/>
    </style:style>
    <style:style style:name="co52" style:family="table-column">
      <style:table-column-properties fo:break-before="auto" style:column-width="2.91041666666667cm"/>
    </style:style>
    <style:style style:name="co53" style:family="table-column">
      <style:table-column-properties fo:break-before="auto" style:column-width="3.33375cm"/>
    </style:style>
    <style:style style:name="co54" style:family="table-column">
      <style:table-column-properties fo:break-before="auto" style:column-width="3.30729166666667cm"/>
    </style:style>
    <style:style style:name="co55" style:family="table-column">
      <style:table-column-properties fo:break-before="auto" style:column-width="4.28625cm"/>
    </style:style>
    <style:style style:name="co56" style:family="table-column">
      <style:table-column-properties fo:break-before="auto" style:column-width="3.99520833333333cm"/>
    </style:style>
    <style:style style:name="co57" style:family="table-column">
      <style:table-column-properties fo:break-before="auto" style:column-width="3.75708333333333cm"/>
    </style:style>
    <style:style style:name="co58" style:family="table-column">
      <style:table-column-properties fo:break-before="auto" style:column-width="9.55145833333333cm"/>
    </style:style>
    <style:style style:name="co59" style:family="table-column">
      <style:table-column-properties fo:break-before="auto" style:column-width="5.66208333333333cm"/>
    </style:style>
    <style:style style:name="co60" style:family="table-column">
      <style:table-column-properties fo:break-before="auto" style:column-width="7.64645833333333cm"/>
    </style:style>
    <style:style style:name="co61" style:family="table-column">
      <style:table-column-properties fo:break-before="auto" style:column-width="13.7054166666667cm"/>
    </style:style>
    <style:style style:name="co62" style:family="table-column">
      <style:table-column-properties fo:break-before="auto" style:column-width="3.254375cm"/>
    </style:style>
    <style:style style:name="co63" style:family="table-column">
      <style:table-column-properties fo:break-before="auto" style:column-width="3.54541666666667cm"/>
    </style:style>
    <style:style style:name="co64" style:family="table-column">
      <style:table-column-properties fo:break-before="auto" style:column-width="6.13833333333333cm"/>
    </style:style>
    <style:style style:name="co65" style:family="table-column">
      <style:table-column-properties fo:break-before="auto" style:column-width="5.90020833333333cm"/>
    </style:style>
    <style:style style:name="co66" style:family="table-column">
      <style:table-column-properties fo:break-before="auto" style:column-width="2.96333333333333cm"/>
    </style:style>
    <style:style style:name="co67" style:family="table-column">
      <style:table-column-properties fo:break-before="auto" style:column-width="3.22791666666667cm"/>
    </style:style>
    <style:style style:name="co68" style:family="table-column">
      <style:table-column-properties fo:break-before="auto" style:column-width="5.97958333333333cm"/>
    </style:style>
    <style:style style:name="co69" style:family="table-column">
      <style:table-column-properties fo:break-before="auto" style:column-width="8.09625cm"/>
    </style:style>
    <style:style style:name="co70" style:family="table-column">
      <style:table-column-properties fo:break-before="auto" style:column-width="11.7739583333333cm"/>
    </style:style>
    <style:style style:name="co71" style:family="table-column">
      <style:table-column-properties fo:break-before="auto" style:column-width="3.14854166666667cm"/>
    </style:style>
    <style:style style:name="co72" style:family="table-column">
      <style:table-column-properties fo:break-before="auto" style:column-width="3.46604166666667cm"/>
    </style:style>
    <style:style style:name="co73" style:family="table-column">
      <style:table-column-properties fo:break-before="auto" style:column-width="2.40770833333333cm"/>
    </style:style>
    <style:style style:name="co74" style:family="table-column">
      <style:table-column-properties fo:break-before="auto" style:column-width="2.38125cm"/>
    </style:style>
    <style:style style:name="co75" style:family="table-column">
      <style:table-column-properties fo:break-before="auto" style:column-width="6.429375cm"/>
    </style:style>
    <style:style style:name="co76" style:family="table-column">
      <style:table-column-properties fo:break-before="auto" style:column-width="11.033125cm"/>
    </style:style>
    <style:style style:name="co77" style:family="table-column">
      <style:table-column-properties fo:break-before="auto" style:column-width="7.540625cm"/>
    </style:style>
    <style:style style:name="co78" style:family="table-column">
      <style:table-column-properties fo:break-before="auto" style:column-width="2.59291666666667cm"/>
    </style:style>
    <style:style style:name="co79" style:family="table-column">
      <style:table-column-properties fo:break-before="auto" style:column-width="11.2447916666667cm"/>
    </style:style>
    <style:style style:name="co80" style:family="table-column">
      <style:table-column-properties fo:break-before="auto" style:column-width="17.1714583333333cm"/>
    </style:style>
    <style:style style:name="co81" style:family="table-column">
      <style:table-column-properties fo:break-before="auto" style:column-width="8.651875cm"/>
    </style:style>
    <style:style style:name="co82" style:family="table-column">
      <style:table-column-properties fo:break-before="auto" style:column-width="2.80458333333333cm"/>
    </style:style>
    <style:style style:name="co83" style:family="table-column">
      <style:table-column-properties fo:break-before="auto" style:column-width="2.48708333333333cm"/>
    </style:style>
    <style:style style:name="co84" style:family="table-column">
      <style:table-column-properties fo:break-before="auto" style:column-width="2.56645833333333cm"/>
    </style:style>
    <style:style style:name="co85" style:family="table-column">
      <style:table-column-properties fo:break-before="auto" style:column-width="2.35479166666667cm"/>
    </style:style>
    <style:style style:name="co86" style:family="table-column">
      <style:table-column-properties fo:break-before="auto" style:column-width="2.32833333333333cm"/>
    </style:style>
    <style:style style:name="co87" style:family="table-column">
      <style:table-column-properties fo:break-before="auto" style:column-width="4.94770833333333cm"/>
    </style:style>
    <style:style style:name="co88" style:family="table-column">
      <style:table-column-properties fo:break-before="auto" style:column-width="7.43479166666667cm"/>
    </style:style>
    <style:style style:name="co89" style:family="table-column">
      <style:table-column-properties fo:break-before="auto" style:column-width="10.7685416666667cm"/>
    </style:style>
    <style:style style:name="co90" style:family="table-column">
      <style:table-column-properties fo:break-before="auto" style:column-width="2.51354166666667cm"/>
    </style:style>
    <style:style style:name="co91" style:family="table-column">
      <style:table-column-properties fo:break-before="auto" style:column-width="17.859375cm"/>
    </style:style>
    <style:style style:name="co92" style:family="table-column">
      <style:table-column-properties fo:break-before="auto" style:column-width="9.89541666666667cm"/>
    </style:style>
    <style:style style:name="co93" style:family="table-column">
      <style:table-column-properties fo:break-before="auto" style:column-width="11.8797916666667cm"/>
    </style:style>
    <style:style style:name="co94" style:family="table-column">
      <style:table-column-properties fo:break-before="auto" style:column-width="3.36020833333333cm"/>
    </style:style>
    <style:style style:name="co95" style:family="table-column">
      <style:table-column-properties fo:break-before="auto" style:column-width="3.12208333333333cm"/>
    </style:style>
    <style:style style:name="co96" style:family="table-column">
      <style:table-column-properties fo:break-before="auto" style:column-width="2.778125cm"/>
    </style:style>
    <style:style style:name="co97" style:family="table-column">
      <style:table-column-properties fo:break-before="auto" style:column-width="2.67229166666667cm"/>
    </style:style>
    <style:style style:name="co98" style:family="table-column">
      <style:table-column-properties fo:break-before="auto" style:column-width="6.48229166666667cm"/>
    </style:style>
    <style:style style:name="co99" style:family="table-column">
      <style:table-column-properties fo:break-before="auto" style:column-width="4.683125cm"/>
    </style:style>
    <style:style style:name="co100" style:family="table-column">
      <style:table-column-properties fo:break-before="auto" style:column-width="9.47208333333333cm"/>
    </style:style>
    <style:style style:name="co101" style:family="table-column">
      <style:table-column-properties fo:break-before="auto" style:column-width="5.000625cm"/>
    </style:style>
    <style:style style:name="co102" style:family="table-column">
      <style:table-column-properties fo:break-before="auto" style:column-width="4.048125cm"/>
    </style:style>
    <style:style style:name="co103" style:family="table-column">
      <style:table-column-properties fo:break-before="auto" style:column-width="7.46125cm"/>
    </style:style>
    <style:style style:name="co104" style:family="table-column">
      <style:table-column-properties fo:break-before="auto" style:column-width="6.32354166666667cm"/>
    </style:style>
    <style:style style:name="co105" style:family="table-column">
      <style:table-column-properties fo:break-before="auto" style:column-width="12.3825cm"/>
    </style:style>
    <style:style style:name="co106" style:family="table-column">
      <style:table-column-properties fo:break-before="auto" style:column-width="3.4925cm"/>
    </style:style>
    <style:style style:name="co107" style:family="table-column">
      <style:table-column-properties fo:break-before="auto" style:column-width="4.18041666666667cm"/>
    </style:style>
    <style:style style:name="co108" style:family="table-column">
      <style:table-column-properties fo:break-before="auto" style:column-width="5.318125cm"/>
    </style:style>
    <style:style style:name="co109" style:family="table-column">
      <style:table-column-properties fo:break-before="auto" style:column-width="4.31270833333333cm" style:use-optimal-column-width="true"/>
    </style:style>
    <style:style style:name="co110" style:family="table-column">
      <style:table-column-properties fo:break-before="auto" style:column-width="4.92125cm" style:use-optimal-column-width="true"/>
    </style:style>
    <style:style style:name="co111" style:family="table-column">
      <style:table-column-properties fo:break-before="auto" style:column-width="1.56104166666667cm" style:use-optimal-column-width="true"/>
    </style:style>
    <style:style style:name="co112" style:family="table-column">
      <style:table-column-properties fo:break-before="auto" style:column-width="3.51895833333333cm" style:use-optimal-column-width="true"/>
    </style:style>
    <style:style style:name="co113" style:family="table-column">
      <style:table-column-properties fo:break-before="auto" style:column-width="3.96875cm" style:use-optimal-column-width="true"/>
    </style:style>
    <style:style style:name="co114" style:family="table-column">
      <style:table-column-properties fo:break-before="auto" style:column-width="11.2183333333333cm" style:use-optimal-column-width="true"/>
    </style:style>
    <style:style style:name="co115" style:family="table-column">
      <style:table-column-properties fo:break-before="auto" style:column-width="7.223125cm" style:use-optimal-column-width="true"/>
    </style:style>
    <style:style style:name="co116" style:family="table-column">
      <style:table-column-properties fo:break-before="auto" style:column-width="4.57729166666667cm" style:use-optimal-column-width="true"/>
    </style:style>
    <style:style style:name="co117" style:family="table-column">
      <style:table-column-properties fo:break-before="auto" style:column-width="2.09020833333333cm" style:use-optimal-column-width="true"/>
    </style:style>
    <style:style style:name="co118" style:family="table-column">
      <style:table-column-properties fo:break-before="auto" style:column-width="3.46604166666667cm" style:use-optimal-column-width="true"/>
    </style:style>
    <style:style style:name="co119" style:family="table-column">
      <style:table-column-properties fo:break-before="auto" style:column-width="2.59291666666667cm" style:use-optimal-column-width="true"/>
    </style:style>
    <style:style style:name="co120" style:family="table-column">
      <style:table-column-properties fo:break-before="auto" style:column-width="3.175cm" style:use-optimal-column-width="true"/>
    </style:style>
    <style:style style:name="co121" style:family="table-column">
      <style:table-column-properties fo:break-before="auto" style:column-width="3.22791666666667cm" style:use-optimal-column-width="true"/>
    </style:style>
    <style:style style:name="co122" style:family="table-column">
      <style:table-column-properties fo:break-before="auto" style:column-width="4.18041666666667cm" style:use-optimal-column-width="true"/>
    </style:style>
    <style:style style:name="co123" style:family="table-column">
      <style:table-column-properties fo:break-before="auto" style:column-width="4.39208333333333cm"/>
    </style:style>
    <style:style style:name="co124" style:family="table-column">
      <style:table-column-properties fo:break-before="auto" style:column-width="3.413125cm"/>
    </style:style>
    <style:style style:name="co125" style:family="table-column">
      <style:table-column-properties fo:break-before="auto" style:column-width="4.97416666666667cm"/>
    </style:style>
    <style:style style:name="co126" style:family="table-column">
      <style:table-column-properties fo:break-before="auto" style:column-width="2.936875cm"/>
    </style:style>
    <style:style style:name="co127" style:family="table-column">
      <style:table-column-properties fo:break-before="auto" style:column-width="8.04333333333333cm"/>
    </style:style>
    <style:style style:name="co128" style:family="table-column">
      <style:table-column-properties fo:break-before="auto" style:column-width="3.70416666666667cm"/>
    </style:style>
    <style:style style:name="co129" style:family="table-column">
      <style:table-column-properties fo:break-before="auto" style:column-width="4.78895833333333cm"/>
    </style:style>
    <style:style style:name="co130" style:family="table-column">
      <style:table-column-properties fo:break-before="auto" style:column-width="5.02708333333333cm"/>
    </style:style>
    <style:style style:name="co131" style:family="table-column">
      <style:table-column-properties fo:break-before="auto" style:column-width="6.53520833333333cm"/>
    </style:style>
    <style:style style:name="co132" style:family="table-column">
      <style:table-column-properties fo:break-before="auto" style:column-width="5.68854166666667cm"/>
    </style:style>
    <style:style style:name="co133" style:family="table-column">
      <style:table-column-properties fo:break-before="auto" style:column-width="13.0439583333333cm"/>
    </style:style>
    <style:style style:name="co134" style:family="table-column">
      <style:table-column-properties fo:break-before="auto" style:column-width="4.33916666666667cm"/>
    </style:style>
    <style:style style:name="co135" style:family="table-column">
      <style:table-column-properties fo:break-before="auto" style:column-width="6.82625cm"/>
    </style:style>
    <style:style style:name="co136" style:family="table-column">
      <style:table-column-properties fo:break-before="auto" style:column-width="8.75770833333333cm"/>
    </style:style>
    <style:style style:name="co137" style:family="table-column">
      <style:table-column-properties fo:break-before="auto" style:column-width="9.26041666666667cm"/>
    </style:style>
    <style:style style:name="co138" style:family="table-column">
      <style:table-column-properties fo:break-before="auto" style:column-width="9.286875cm"/>
    </style:style>
    <style:style style:name="co139" style:family="table-column">
      <style:table-column-properties fo:break-before="auto" style:column-width="8.334375cm"/>
    </style:style>
    <style:style style:name="co140" style:family="table-column">
      <style:table-column-properties fo:break-before="auto" style:column-width="9.33979166666667cm"/>
    </style:style>
    <style:style style:name="co141" style:family="table-column">
      <style:table-column-properties fo:break-before="auto" style:column-width="5.97958333333333cm" style:use-optimal-column-width="true"/>
    </style:style>
    <style:style style:name="co142" style:family="table-column">
      <style:table-column-properties fo:break-before="auto" style:column-width="12.091458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44.25pt" style:use-optimal-row-height="true" fo:break-before="auto"/>
    </style:style>
    <style:style style:name="ro6" style:family="table-row">
      <style:table-row-properties style:row-height="357pt" style:use-optimal-row-height="true" fo:break-before="auto"/>
    </style:style>
    <style:style style:name="ro7" style:family="table-row">
      <style:table-row-properties style:row-height="216.75pt" style:use-optimal-row-height="true" fo:break-before="auto"/>
    </style:style>
    <style:style style:name="ro8" style:family="table-row">
      <style:table-row-properties style:row-height="191.25pt" style:use-optimal-row-height="true" fo:break-before="auto"/>
    </style:style>
    <style:style style:name="ro9" style:family="table-row">
      <style:table-row-properties style:row-height="369.75pt" style:use-optimal-row-height="true" fo:break-before="auto"/>
    </style:style>
    <style:style style:name="ro10" style:family="table-row">
      <style:table-row-properties style:row-height="242.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408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04pt" style:use-optimal-row-height="true" fo:break-before="auto"/>
    </style:style>
    <style:style style:name="ro16" style:family="table-row">
      <style:table-row-properties style:row-height="267.75pt" style:use-optimal-row-height="true" fo:break-before="auto"/>
    </style:style>
    <style:style style:name="ro17" style:family="table-row">
      <style:table-row-properties style:row-height="331.5pt" style:use-optimal-row-height="true" fo:break-before="auto"/>
    </style:style>
    <style:style style:name="ro18" style:family="table-row">
      <style:table-row-properties style:row-height="293.25pt" style:use-optimal-row-height="true" fo:break-before="auto"/>
    </style:style>
    <style:style style:name="ro19" style:family="table-row">
      <style:table-row-properties style:row-height="318.75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76.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153pt" style:use-optimal-row-height="true" fo:break-before="auto"/>
    </style:style>
    <style:style style:name="ro26" style:family="table-row">
      <style:table-row-properties style:row-height="165.75pt" style:use-optimal-row-height="true" fo:break-before="auto"/>
    </style:style>
    <style:style style:name="ro27" style:family="table-row">
      <style:table-row-properties style:row-height="140.25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209.2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280.5pt" style:use-optimal-row-height="true" fo:break-before="auto"/>
    </style:style>
    <style:style style:name="ro32" style:family="table-row">
      <style:table-row-properties style:row-height="395.25pt" style:use-optimal-row-height="true" fo:break-before="auto"/>
    </style:style>
    <style:style style:name="ro33" style:family="table-row">
      <style:table-row-properties style:row-height="249pt" style:use-optimal-row-height="false" fo:break-before="auto"/>
    </style:style>
    <style:style style:name="ro34" style:family="table-row">
      <style:table-row-properties style:row-height="162pt" style:use-optimal-row-height="false" fo:break-before="auto"/>
    </style:style>
    <style:style style:name="ro35" style:family="table-row">
      <style:table-row-properties style:row-height="120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227.25pt" style:use-optimal-row-height="false" fo:break-before="auto"/>
    </style:style>
    <style:style style:name="ro38" style:family="table-row">
      <style:table-row-properties style:row-height="229.5pt" style:use-optimal-row-height="false" fo:break-before="auto"/>
    </style:style>
    <style:style style:name="ro39" style:family="table-row">
      <style:table-row-properties style:row-height="105pt" style:use-optimal-row-height="true" fo:break-before="auto"/>
    </style:style>
    <style:style style:name="ro40" style:family="table-row">
      <style:table-row-properties style:row-height="88.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319.5pt" style:use-optimal-row-height="false" fo:break-before="auto"/>
    </style:style>
    <style:style style:name="ro44" style:family="table-row">
      <style:table-row-properties style:row-height="180pt" style:use-optimal-row-height="true" fo:break-before="auto"/>
    </style:style>
    <style:style style:name="ro45" style:family="table-row">
      <style:table-row-properties style:row-height="283.5pt" style:use-optimal-row-height="false" fo:break-before="auto"/>
    </style:style>
    <style:style style:name="ro46" style:family="table-row">
      <style:table-row-properties style:row-height="270pt" style:use-optimal-row-height="true" fo:break-before="auto"/>
    </style:style>
    <style:style style:name="ro47" style:family="table-row">
      <style:table-row-properties style:row-height="60pt" style:use-optimal-row-height="true" fo:break-before="auto"/>
    </style:style>
    <style:style style:name="ro48" style:family="table-row">
      <style:table-row-properties style:row-height="15pt" style:use-optimal-row-height="false" fo:break-before="auto"/>
    </style:style>
    <style:style style:name="ro49" style:family="table-row">
      <style:table-row-properties style:row-height="45pt" style:use-optimal-row-height="true" fo:break-before="auto"/>
    </style:style>
    <style:style style:name="ro50"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help-message table:title="Área" table:display="true"/>
          <table:error-message table:display="true"/>
        </table:content-validation>
        <table:content-validation table:name="val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help-message table:title="Área" table:display="true"/>
          <table:error-message table:display="true"/>
        </table:content-validation>
        <table:content-validation table:name="val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help-message table:title="Área" table:display="true"/>
          <table:error-message table:display="true"/>
        </table:content-validation>
        <table:content-validation table:name="val1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help-message table:title="Área" table:display="true"/>
          <table:error-message table:display="true"/>
        </table:content-validation>
        <table:content-validation table:name="val1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8">
          <table:help-message table:title="Área" table:display="true"/>
          <table:error-message table:display="true"/>
        </table:content-validation>
        <table:content-validation table:name="val19">
          <table:help-message table:title="Área" table:display="true"/>
          <table:error-message table:display="true"/>
        </table:content-validation>
        <table:content-validation table:name="val2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4">
          <table:help-message table:title="Área" table:display="true"/>
          <table:error-message table:display="true"/>
        </table:content-validation>
        <table:content-validation table:name="val2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7">
          <table:help-message table:title="Área" table:display="true"/>
          <table:error-message table:display="true"/>
        </table:content-validation>
        <table:content-validation table:name="val2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9">
          <table:help-message table:title="Área" table:display="true"/>
          <table:error-message table:display="true"/>
        </table:content-validation>
        <table:content-validation table:name="val30">
          <table:help-message table:title="Área" table:display="true"/>
          <table:error-message table:display="true"/>
        </table:content-validation>
        <table:content-validation table:name="val3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4">
          <table:help-message table:title="Área" table:display="true"/>
          <table:error-message table:display="true"/>
        </table:content-validation>
        <table:content-validation table:name="val3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2DO_2023_2o_SEMESTRE" table:style-name="ta1">
        <table:table-column table:style-name="co1" table:default-cell-style-name="ce6"/>
        <table:table-column table:style-name="co2" table:default-cell-style-name="ce6"/>
        <table:table-column table:style-name="co3" table:default-cell-style-name="ce8"/>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1" table:default-cell-style-name="ce6"/>
        <table:table-column table:style-name="co20" table:default-cell-style-name="ce6"/>
        <table:table-column table:style-name="co21" table:default-cell-style-name="ce6"/>
        <table:table-column table:style-name="co12" table:default-cell-style-name="ce6"/>
        <table:table-column table:style-name="co22" table:number-columns-repeated="16361" table:default-cell-style-name="ce6"/>
        <table:table-row table:style-name="ro1">
          <table:table-cell office:value-type="string" table:number-columns-spanned="4" table:number-rows-spanned="1" table:style-name="ce18">
            <text:p>Índices de los Expedientes considerados como Reservados<text:s/></text:p>
          </table:table-cell>
          <table:covered-table-cell table:number-columns-repeated="3"/>
          <table:table-cell table:number-columns-repeated="18" table:style-name="ce2"/>
          <table:table-cell office:value-type="string" table:style-name="ce3">
            <text:p>..</text:p>
          </table:table-cell>
          <table:table-cell table:number-columns-repeated="16361" table:style-name="ce4"/>
        </table:table-row>
        <table:table-row table:style-name="ro2">
          <table:table-cell office:value-type="string" table:number-columns-spanned="2" table:number-rows-spanned="1" table:style-name="ce19">
            <text:p>Clave de Sujeto obligado:</text:p>
          </table:table-cell>
          <table:covered-table-cell/>
          <table:table-cell office:value-type="float" office:value="9111" table:number-columns-spanned="4" table:number-rows-spanned="1" table:style-name="ce19">
            <text:p>9111</text:p>
          </table:table-cell>
          <table:covered-table-cell table:number-columns-repeated="3"/>
          <table:table-cell table:number-columns-repeated="15" table:style-name="ce5"/>
          <table:table-cell table:number-columns-repeated="2" table:style-name="ce6"/>
          <table:table-cell table:number-columns-repeated="16361" table:style-name="ce7"/>
        </table:table-row>
        <table:table-row table:style-name="ro2">
          <table:table-cell office:value-type="string" table:number-columns-spanned="2" table:number-rows-spanned="1" table:style-name="ce19">
            <text:p>Sujeto obligado:</text:p>
          </table:table-cell>
          <table:covered-table-cell/>
          <table:table-cell office:value-type="string" table:number-columns-spanned="4" table:number-rows-spanned="1" table:style-name="ce20">
            <text:p>Servicios a la Navegación en el Espacio Aéreo Mexicano</text:p>
          </table:table-cell>
          <table:covered-table-cell table:number-columns-repeated="3"/>
          <table:table-cell table:number-columns-repeated="17" table:style-name="ce6"/>
          <table:table-cell table:number-columns-repeated="16361" table:style-name="ce7"/>
        </table:table-row>
        <table:table-row table:style-name="ro2">
          <table:table-cell office:value-type="string" table:number-columns-spanned="2" table:number-rows-spanned="1" table:style-name="ce19">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7" table:style-name="ce6"/>
          <table:table-cell table:number-columns-repeated="16361" table:style-name="ce7"/>
        </table:table-row>
        <table:table-row table:style-name="ro2">
          <table:table-cell office:value-type="string" table:number-columns-spanned="2" table:number-rows-spanned="1" table:style-name="ce19">
            <text:p>Fecha de actualización (dd/mm/aaaa):</text:p>
          </table:table-cell>
          <table:covered-table-cell/>
          <table:table-cell office:value-type="date" office:date-value="2024-02-02T00:00:00" table:number-columns-spanned="4" table:number-rows-spanned="1" table:content-validation-name="val2" table:style-name="ce21">
            <text:p>02/02/2024</text:p>
          </table:table-cell>
          <table:covered-table-cell table:number-columns-repeated="3"/>
          <table:table-cell table:number-columns-repeated="17" table:style-name="ce6"/>
          <table:table-cell table:number-columns-repeated="16361" table:style-name="ce7"/>
        </table:table-row>
        <table:table-row table:style-name="ro2">
          <table:table-cell table:number-columns-repeated="16384"/>
        </table:table-row>
        <table:table-row table:style-name="ro3">
          <table:table-cell office:value-type="string" table:content-validation-name="val1" table:style-name="ce9">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7"/>
        </table:table-row>
        <table:table-row table:style-name="ro4">
          <table:table-cell office:value-type="string" table:style-name="ce11">
            <text:p>Dirección de Recursos Materiales</text:p>
          </table:table-cell>
          <table:table-cell office:value-type="string" table:style-name="ce11">
            <text:p>Expediente No. 128/23</text:p>
          </table:table-cell>
          <table:table-cell office:value-type="string" table:style-name="ce12">
            <text:p>“Hola</text:p>
            <text:p>Buenos días, quiero saber cuantos contratos de arrendamiento celebrados por SENEAM y particulares tienen donde se haya instalado unos radiofaros omnidireccional de muy alta frecuencia (VOR).</text:p>
            <text:p>Y el domicilio gracias” (SIC)</text:p>
          </table:table-cell>
          <table:table-cell office:value-type="string" table:style-name="ce13">
            <text:p>A la recepción de la solicitud de información 330028523000362</text:p>
          </table:table-cell>
          <table:table-cell office:value-type="string" table:style-name="ce11">
            <text:p>5 años<text:s/></text:p>
          </table:table-cell>
          <table:table-cell office:value-type="date" office:date-value="2023-05-11T00:00:00" table:content-validation-name="val3" table:style-name="ce14">
            <text:p>11/05/2023</text:p>
          </table:table-cell>
          <table:table-cell office:value-type="date" office:date-value="2028-05-11T00:00:00" table:content-validation-name="val3" table:style-name="ce14">
            <text:p>11/05/2028</text:p>
          </table:table-cell>
          <table:table-cell office:value-type="string" table:style-name="ce12">
            <text:p>Con fundamento en el artículo 113 fracción I de la Ley General de Transparencia y Acceso a la Información Pública; y el artículo 110, fracción I de la Ley Federal de Transparencia y Acceso a la Información Pública</text:p>
          </table:table-cell>
          <table:table-cell office:value-type="string" table:style-name="ce12">
            <text:p>Entendida la importancia de la información que se genera con el funcionamiento de los Radiofaros Omnidireccionales de Muy Alta Frecuencia (VOR), es claro que la publicación o divulgación de información solicitada pone en riesgo la Seguridad Nacional, toda vez que los diversos grupos de delincuencia organizada tendría acceso a datos e información que sería útil para efectos delictivos, sin dejar de observar la responsabilidad de los servidores públicos de este Órgano Desconcentrado al incumplir con los preceptos legales antes mencionados.</text:p>
          </table:table-cell>
          <table:table-cell office:value-type="string" table:style-name="ce15">
            <text:p>DAÑO REAL</text:p>
            <text:p>Mediante la fracción IX de la Base 4 de las “BASES de colaboración que, en el marco de la Ley de Seguridad Nacional, celebran del Titular de la Secretaría de Gobernación, en su carácter del Secretario Ejecutivo del Consejo de Seguridad Nacional y el Titular de la Secretaría de Comunicaciones y Trasportes.”, publicadas en el Diario Oficial de la Federación (DOF) el diecisiete de septiembre de dos mil siete; Servicios a la Navegación en el Espacio Aéreo Mexicano, fue reconocida como Seguridad Nacional.</text:p>
            <text:p/>
            <text:p>En ese contexto, de conformidad de las fracciones VI y XII del artículo 5 de la Ley de Seguridad Nacional, son amenazas a la Seguridad Nacional:</text:p>
            <text:p/>
            <text:p>“…</text:p>
            <text:p>VI. Actos en contra de la Seguridad de la aviación;</text:p>
            <text:p>…</text:p>
            <text:p>XII. Actos tendentes a destruir o inhabilitar la infraestructura de carácter estratégico o indispensable para la provisión de bienes o servicios públicos.”</text:p>
            <text:p/>
            <text:p>En razón de lo anterior, la publicación o divulgación de información solicitada, representaría la violación de los preceptos legales antes mencionados; sin dejar de mencionar que, al realizar la entrega de la información, se estaría dando pie a incurrir en:</text:p>
            <text:p/>
            <text:p>• Responsabilidad administrativa, de conformidad a la fracción IV del artículo 47 de la Ley Federal de Responsabilidades de los Servidores Públicos, al no custodiar y cuidar la documentación e información que tiene bajo su cuidado y acceso.</text:p>
            <text:p/>
            <text:p>Incumplimiento a los artículos 50 y 51 de la Ley de Seguridad Nacional, que a la letra señalan:</text:p>
            <text:p/>
            <text:p>“Artículo 50.- Cada instancia representada en el Consejo es responsable de la administración, protección, clasificación, desclasificación y acceso de la información que genere o custodie, en los términos de la presente Ley y de la Ley Federal de Transparencia y Acceso a la Información Pública gubernamental.</text:p>
            <text:p/>
            <text:p>Artículo 51.- Además de la información que satisfaga los criterios establecidos en la legislación general aplicable, es información reservada por motivos de Seguridad Nacional:</text:p>
            <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text:p>
            <text:p>II. II. Aquella cuya revelación pueda ser utilizada para actualizar o potenciar una amenaza.”</text:p>
            <text:p/>
            <text:p>Énfasis Añadido</text:p>
            <text:p>• La comisión de uno o varios delitos.</text:p>
            <text:p>DAÑO DEMOSTRABLE</text:p>
            <text:p/>
            <text:p>Recientemente se llevó a cabo el rediseño del Espacio Aéreo que tuvo como propósito, el incrementar seguridad en vuelos, garantizar las separaciones mínimas reglamentarias entre aviones, minimizar las aproximaciones fallidas, reducir carga de trabajo de pilotos y controladores aéreos, reducir las demoras operacionales, por los patrones de espera e incremento consecuente de la capacidad del espacio aéreo, entre otros, por lo que las nuevas rutas y tecnologías empleadas para la efectividad del Tránsito Aéreo, han sido tema prioritario para nuestro país.</text:p>
            <text:p/>
            <text:p>No obstante, derivado de la actualización y renovación de las vías de comunicación, nuestro país pretende dar seguridad a la operación de los servicios a la navegación en el espacio aéreo, lo que se vería vulnerado si la información generada por estas herramientas, fuera de conocimiento de la delincuencia organizada y/o personas con intenciones negativas para el Estado Mexicano, provocando el mal uso de la misma.</text:p>
            <text:p/>
            <text:p>En complemento, es importante recordar que, existe la obligación de proteger la información objeto de dichos instrumentos y normas, así como realizar las acciones necesarias para darles cumplimiento y proteger la Seguridad Nacional de nuestro País.</text:p>
            <text:p/>
            <text:p>DAÑO IDENTIFICABLE</text:p>
            <text:p/>
            <text:p>Para la identificación de los posibles daños, es importante citar la información que se encuentra de manera pública dentro de la página de este Órgano Desconcentrado, (https://www.gob.mx/seneam/acciones-y-programas/radio-ayudas), en el que señala que:</text:p>
            <text:p/>
            <text:p>“… un Radiofaro Omnidireccional de Muy Alta Frecuencia (VOR) es la radioayuda más ampliamente utilizada en la navegación aérea por medio de instrumentos. El sistema VOR tiene dos componentes, uno la estación de tierra que es un transmisor omnidireccional que trasmite en todas direcciones una señal al aire, en frecuencias específicas generando e indicando trescientas sesenta rutas denominadas radiales, separadas por un grado entre sí. Dicha señal puede ser decodificada por el otro componente que es el sistema de recepción del avión, permitiendo determinar en que posición se encuentra, respecto de la estación de tierra.</text:p>
            <text:p/>
            <text:p>La confiabilidad y precisión que tiene esta radioayuda asegura su operación bajo cualquier condición meteorológica, en cualquier momento y con fines de orientación y establecimiento de una posición específica. Le indica al piloto si navega hacia o desde una estación en tierra, ayudando también a establecer patrones de espera y aproximaciones por instrumentos.”</text:p>
          </table:table-cell>
          <table:table-cell office:value-type="string" table:style-name="ce11">
            <text:p>Parcial</text:p>
          </table:table-cell>
          <table:table-cell office:value-type="string" table:style-name="ce12">
            <text:p>Domicilio de radiofaros omnidireccional de muy alta frecuencia (VOR)</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16"/>
        </table:table-row>
        <table:table-row table:style-name="ro4">
          <table:table-cell office:value-type="string" table:style-name="ce11">
            <text:p>Dirección General</text:p>
          </table:table-cell>
          <table:table-cell office:value-type="string" table:style-name="ce11">
            <text:p>Expediente No. 129/23</text:p>
          </table:table-cell>
          <table:table-cell office:value-type="string" table:style-name="ce12">
            <text:p>“Copia del oficio 4.5.-0049/2017 del 12/01/2017” (SIC)</text:p>
          </table:table-cell>
          <table:table-cell office:value-type="string" table:style-name="ce13">
            <text:p>A la recepción de la solicitud de información 330028523000408</text:p>
          </table:table-cell>
          <table:table-cell office:value-type="string" table:style-name="ce11">
            <text:p>5 años<text:s/></text:p>
          </table:table-cell>
          <table:table-cell office:value-type="date" office:date-value="2023-05-22T00:00:00" table:content-validation-name="val3" table:style-name="ce14">
            <text:p>22/05/2023</text:p>
          </table:table-cell>
          <table:table-cell office:value-type="date" office:date-value="2028-05-22T00:00:00" table:content-validation-name="val3" table:style-name="ce14">
            <text:p>22/05/2028</text:p>
          </table:table-cell>
          <table:table-cell office:value-type="string" table:style-name="ce12">
            <text:p>De conformidad con el artículo 113 fracción XI de la Ley General de Transparencia y Acceso a la Información Pública; y el artículo 110, fracción XI de la Ley Federal de Transparencia y Acceso a la Información Pública, así como en el Trigésimo de los Lineamientos Generales en materia de clasificación y desclasificación de la información, así como para la elaboración de versiones públicas</text:p>
          </table:table-cell>
          <table:table-cell office:value-type="string" table:style-name="ce12">
            <text:p>En tal virtud, es preciso señalar que el derecho de acceso a la información se contempla en el artículo 6, apartado A de la Constitución Política de los Estados Unidos Mexicanos, al establecer que todo acto de autoridad es de interés general y por tanto, debe ser del conocimiento de todos, con excepción de ciertas cuestiones como lo es el interés público, la seguridad nacional y, la vida privada y los datos personales, previendo las normas secundarias los dos criterios bajo los cuales, la información podrá clasificarse y, con ello, limitar el acceso de los particulares a la misma: el de “información confidencial” y el de “información reservada”.</text:p>
            <text:p/>
            <text:p>Dicho esto, es que resulta aplicable, al caso concreto, el artículo 113, fracción XI de la Ley General de Transparencia y Acceso a la Información Pública, el artículo 110, fracción XI de la Ley Federal de Transparencia y Acceso a la Información Pública, así como el Trigésimo de los Lineamientos generales en materia de clasificación y desclasificación de la información, así como para la elaboración de versiones públicas.</text:p>
            <text:p/>
            <text:p>Dichos preceptos legales resultan aplicables, toda vez que se impone conservar eficazmente la substanciación de los procesos jurisdiccionales que no hayan causado estado, no sólo en su parte formal (como integración documentada de actos procesales), sino también en su parte material (como fundamento y motivación y exteriorización de las decisiones judiciales), por lo que toda información que pudiera vulnerar dicho fin, es susceptible de reserva</text:p>
            <text:p/>
            <text:p>Así, al tratarse el oficio solicitado de un documento que se encuentra dentro de los juicios de amparo señalados, es que forma parte de las constancias de los respectivos expedientes judiciales, y en razón de que no cuentan con sentencia que haya causado estado, resulta procedente la reserva temporal de la documental, conforme a la siguiente prueba de daño.</text:p>
          </table:table-cell>
          <table:table-cell office:value-type="string" table:style-name="ce15">
            <text:p>Se estima que la valoración de la prueba de daño debe centrarse en la posible afectación en el manejo de los expedientes judiciales previo a que causen estado, lo que acontece en el presente folio, ya que la divulgación de la información conllevaría, previo a que cause estado, un daño presente, probable y específico para el ejercicio deliberativo e imparcial del órgano jurisdiccional, frente a lo que debe rendirse con base al interés público en el acceso a cierta información.<text:s/></text:p>
            <text:p/>
            <text:p> Daño presente: Con motivo de que el oficio solicitado forma parte de las constancias que integra cada uno de los juicios de amparo citados, éste y todas las demás constancias conciernen entonces a quienes integran el órgano jurisdiccional y a las partes, ya que debe evitarse cualquier injerencia externa y ajena que suponga una alteración en el proceso deliberativo y a la objetividad que debe prevalecer en los expedientes judiciales.<text:s/></text:p>
            <text:p/>
            <text:p> Daño probable: Los juicios de amparo como medios de control constitucional, por su finalidad buscan restituir a los quejosos en el uso y goce las garantías individuales y derechos humanos que éstos alegan <text:s/>haber sido perturbados con motivo del acto de autoridad que reclaman, por lo que cualquier divulgación de la información que obre en las constancias de dichos expedientes, como lo es en el caso en específico, el oficio solicitado, afectaría la esfera jurídica de quienes intervienen en dichos procedimientos, en lo concerniente al debido proceso en la substanciación y resolución de dichos asuntos, que redundaría de manera perjudicial incluso cuando se defina si existe o no tal perturbación mediante la sentencia que se emita y que ésta, una vez agotado el recurso impugnativo, cause estado.<text:s/></text:p>
            <text:p/>
            <text:p> Daño específico: <text:s/>Al tratarse de una constancia que conforma los juicios de amparo, y que carecen de sentencia que haya causado estado, resulta indiscutible que debe evitarse la divulgación de su contenido como de las demás constancias que los conforman, <text:s/>puesto que debe mantenerse la objetividad en el ánimo del Juzgador al momento de resolver dichos juicios, sin que exista elemento ajeno o externo que derive de la publicidad de dicho documento que afecte el resultado de la decisión en los mismos.</text:p>
          </table:table-cell>
          <table:table-cell office:value-type="string" table:style-name="ce11">
            <text:p>Completa</text:p>
          </table:table-cell>
          <table:table-cell office:value-type="string" table:style-name="ce11">
            <text:p>Oficio 4.5.-0049/2017</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16"/>
        </table:table-row>
        <table:table-row table:style-name="ro5">
          <table:table-cell office:value-type="string" table:style-name="ce11">
            <text:p>Dirección de Área de Servicios Aeronáuticos</text:p>
          </table:table-cell>
          <table:table-cell office:value-type="string" table:style-name="ce11">
            <text:p>Expediente No. 130/23</text:p>
          </table:table-cell>
          <table:table-cell office:value-type="string" table:style-name="ce12">
            <text:p>“Por convenir a mis intereses personales, quiero que me entreguen una copia del oficio 4.1.4.-SNA.-101/2021 que tiene fecha 2 de febrero 2021.” (SIC)</text:p>
          </table:table-cell>
          <table:table-cell office:value-type="string" table:style-name="ce13">
            <text:p>A la recepción de la solicitud de información 330028523000370</text:p>
          </table:table-cell>
          <table:table-cell office:value-type="string" table:style-name="ce11">
            <text:p>5 años<text:s/></text:p>
          </table:table-cell>
          <table:table-cell office:value-type="date" office:date-value="2023-05-12T00:00:00" table:content-validation-name="val3" table:style-name="ce14">
            <text:p>12/05/2023</text:p>
          </table:table-cell>
          <table:table-cell office:value-type="date" office:date-value="2028-05-12T00:00:00" table:content-validation-name="val3" table:style-name="ce14">
            <text:p>12/05/2028</text:p>
          </table:table-cell>
          <table:table-cell office:value-type="string" table:style-name="ce12">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01/2021 de fecha dos de febrero de dos mil veintiun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01/2021 de fecha dos de febrero de dos mil veintiun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3">
            <text:p>Parcial</text:p>
          </table:table-cell>
          <table:table-cell office:value-type="string" table:style-name="ce13">
            <text:p>Oficio 4.1.4.-SNA.-101/2021</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5">
          <table:table-cell office:value-type="string" table:style-name="ce11">
            <text:p>Dirección de Área de Servicios Aeronáuticos</text:p>
          </table:table-cell>
          <table:table-cell office:value-type="string" table:style-name="ce11">
            <text:p>Expediente No. 131/23</text:p>
          </table:table-cell>
          <table:table-cell office:value-type="string" table:style-name="ce12">
            <text:p>“Pido al gobierno de SENEAM por este conducto una copia del oficio 4.1.4.-SNA.-1106/2020 que esta fechado el 11 de noviembre 2020.” (SIC)</text:p>
          </table:table-cell>
          <table:table-cell office:value-type="string" table:style-name="ce13">
            <text:p>A la recepción de la solicitud de información 330028523000372</text:p>
          </table:table-cell>
          <table:table-cell office:value-type="string" table:style-name="ce11">
            <text:p>5 años<text:s/></text:p>
          </table:table-cell>
          <table:table-cell office:value-type="date" office:date-value="2023-05-12T00:00:00" table:content-validation-name="val3" table:style-name="ce14">
            <text:p>12/05/2023</text:p>
          </table:table-cell>
          <table:table-cell office:value-type="date" office:date-value="2028-05-12T00:00:00" table:content-validation-name="val3" table:style-name="ce14">
            <text:p>12/05/2028</text:p>
          </table:table-cell>
          <table:table-cell office:value-type="string" table:style-name="ce12">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106/2020 de fecha once de noviembre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106/2020 de fecha once de noviembre de dos mil veinte, <text:s/>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3">
            <text:p>Parcial</text:p>
          </table:table-cell>
          <table:table-cell office:value-type="string" table:style-name="ce13">
            <text:p>Oficio 4.1.4.-SNA.-1106/2020</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5">
          <table:table-cell office:value-type="string" table:style-name="ce11">
            <text:p>Dirección de Área de Servicios Aeronáuticos</text:p>
          </table:table-cell>
          <table:table-cell office:value-type="string" table:style-name="ce11">
            <text:p>Expediente No. 132/23</text:p>
          </table:table-cell>
          <table:table-cell office:value-type="string" table:style-name="ce12">
            <text:p>“Buenos días, con respeto pido el oficio 4.1.4.-SNA.-1106/2020 que tiene fecha 11 de noviembre 2020.” (SIC)</text:p>
          </table:table-cell>
          <table:table-cell office:value-type="string" table:style-name="ce13">
            <text:p>A la recepción de la solicitud de información 330028523000390</text:p>
          </table:table-cell>
          <table:table-cell office:value-type="string" table:style-name="ce11">
            <text:p>5 años<text:s/></text:p>
          </table:table-cell>
          <table:table-cell office:value-type="date" office:date-value="2023-05-12T00:00:00" table:content-validation-name="val3" table:style-name="ce14">
            <text:p>12/05/2023</text:p>
          </table:table-cell>
          <table:table-cell office:value-type="date" office:date-value="2028-05-12T00:00:00" table:content-validation-name="val3" table:style-name="ce14">
            <text:p>12/05/2028</text:p>
          </table:table-cell>
          <table:table-cell office:value-type="string" table:style-name="ce12">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106/2020 de fecha once de noviembr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106/2020 de fecha once de noviembre dos mil veinte,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3">
            <text:p>Parcial</text:p>
          </table:table-cell>
          <table:table-cell office:value-type="string" table:style-name="ce13">
            <text:p>Oficio 4.1.4.-SNA.-1106/2020</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16"/>
        </table:table-row>
        <table:table-row table:style-name="ro5">
          <table:table-cell office:value-type="string" table:style-name="ce11">
            <text:p>Dirección de Área de Servicios Aeronáuticos</text:p>
          </table:table-cell>
          <table:table-cell office:value-type="string" table:style-name="ce11">
            <text:p>Expediente No. 133/23</text:p>
          </table:table-cell>
          <table:table-cell office:value-type="string" table:style-name="ce12">
            <text:p>“Manden copia del oficio 4.5.105.-036/2021 de 8 de febrero 2021” (SIC)</text:p>
          </table:table-cell>
          <table:table-cell office:value-type="string" table:style-name="ce13">
            <text:p>A la recepción de la solicitud de información 330028523000405</text:p>
          </table:table-cell>
          <table:table-cell office:value-type="string" table:style-name="ce11">
            <text:p>5 años<text:s/></text:p>
          </table:table-cell>
          <table:table-cell office:value-type="date" office:date-value="2023-05-15T00:00:00" table:content-validation-name="val3" table:style-name="ce14">
            <text:p>15/05/2023</text:p>
          </table:table-cell>
          <table:table-cell office:value-type="date" office:date-value="2028-05-15T00:00:00" table:content-validation-name="val3" table:style-name="ce14">
            <text:p>15/05/2028</text:p>
          </table:table-cell>
          <table:table-cell office:value-type="string" table:style-name="ce12">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5.105.-036/2021 de fecha ocho de febrero dos mil veintiun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5.105.-036/2021 de fecha ocho de febrero dos mil veintiun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3">
            <text:p>Parcial</text:p>
          </table:table-cell>
          <table:table-cell office:value-type="string" table:style-name="ce11">
            <text:p>Oficio 4.5.105.-036/2021</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16"/>
        </table:table-row>
        <table:table-row table:style-name="ro5">
          <table:table-cell office:value-type="string" table:style-name="ce11">
            <text:p>Dirección de Área de Servicios Aeronáuticos</text:p>
          </table:table-cell>
          <table:table-cell office:value-type="string" table:style-name="ce11">
            <text:p>Expediente No. 134/23</text:p>
          </table:table-cell>
          <table:table-cell office:value-type="string" table:style-name="ce12">
            <text:p>“Remitan el oficio 4.1.4.-SNA.-747/2020 que tiene fecha 17 de julio 2020” (SIC)</text:p>
          </table:table-cell>
          <table:table-cell office:value-type="string" table:style-name="ce13">
            <text:p>A la recepción de la solicitud de información 330028523000444</text:p>
          </table:table-cell>
          <table:table-cell office:value-type="string" table:style-name="ce11">
            <text:p>5 años<text:s/></text:p>
          </table:table-cell>
          <table:table-cell office:value-type="date" office:date-value="2023-05-24T00:00:00" table:content-validation-name="val3" table:style-name="ce14">
            <text:p>24/05/2023</text:p>
          </table:table-cell>
          <table:table-cell office:value-type="date" office:date-value="2028-05-24T00:00:00" table:content-validation-name="val3" table:style-name="ce14">
            <text:p>24/05/2028</text:p>
          </table:table-cell>
          <table:table-cell office:value-type="string" table:style-name="ce12">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747/2020 de fecha diecisiete de julio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747/2020 de fecha diecisiete de julio de dos mil veinte,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3">
            <text:p>Parcial</text:p>
          </table:table-cell>
          <table:table-cell office:value-type="string" table:style-name="ce11">
            <text:p>Oficio 4.1.4.-SNA.-747/2020<text:s/></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6">
          <table:table-cell office:value-type="string" table:style-name="ce11">
            <text:p>Dirección de Área de Servicios Aeronáuticos</text:p>
          </table:table-cell>
          <table:table-cell office:value-type="string" table:style-name="ce11">
            <text:p>Expediente No. 135/23</text:p>
          </table:table-cell>
          <table:table-cell office:value-type="string" table:style-name="ce12">
            <text:p>“Cual es y manden copia del análisis elaborado por Servicios a la Navegación en el Espacio Aéreo Mexicano donde se determinó que las operaciones por hora en el Aeropuerto Internacional de la Ciudad de México se deben limitar a 49 en condiciones óptimas de vuelo” (SIC)</text:p>
          </table:table-cell>
          <table:table-cell office:value-type="string" table:style-name="ce13">
            <text:p>A la recepción de la solicitud de información 330028523000465</text:p>
          </table:table-cell>
          <table:table-cell office:value-type="string" table:style-name="ce11">
            <text:p>5 años<text:s/></text:p>
          </table:table-cell>
          <table:table-cell office:value-type="date" office:date-value="2023-05-30T00:00:00" table:content-validation-name="val3" table:style-name="ce14">
            <text:p>30/05/2023</text:p>
          </table:table-cell>
          <table:table-cell office:value-type="date" office:date-value="2028-05-30T00:00:00" table:content-validation-name="val3" table:style-name="ce14">
            <text:p>30/05/2028</text:p>
          </table:table-cell>
          <table:table-cell office:value-type="string" table:style-name="ce12">
            <text:p>De conformidad con el artículo 113 fracción I de la Ley General de Transparencia y Acceso a la Información Pública; y el artículo 110, fracción I y artículo 118 de la Ley Federal de Transparencia y Acceso a la Información Pública, así como en el Décimo Séptimo, fracción VIII, Décimo octavo y Quincuagésimo sexto de los Lineamientos Generales en materia de clasificación y desclasificación de la información, así como para la elaboración de versiones pública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análisis donde se determinó que las operaciones por hora en el Aeropuerto Internacional de la Ciudad de México (AICM) se deben limitar a 49 en condiciones óptimas de vuel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análisis donde se determinó que las operaciones por hora en el Aeropuerto Internacional de la Ciudad de México (AICM) se deben limitar a 49 en condiciones óptimas de vuel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3">
            <text:p>Parcial</text:p>
          </table:table-cell>
          <table:table-cell office:value-type="string" table:style-name="ce12">
            <text:p>Copia del análisis elaborado por Servicios a la Navegación en el Espacio Aéreo Mexicano donde se determinó que las operaciones por hora en el Aeropuerto Internacional de la Ciudad de México se deben limitar a 49 en condiciones óptimas de vuelo</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Servicios Aeronáuticos</text:p>
          </table:table-cell>
          <table:table-cell office:value-type="string" table:style-name="ce11">
            <text:p>Expediente No. 136/23</text:p>
          </table:table-cell>
          <table:table-cell office:value-type="string" table:style-name="ce12">
            <text:p>“Copia de las cartas de rutas ATS de la FIR México, scomo cartas de salidas (SID), llegadas (STAR), y procedimientos de aproximación IAP del aeropuerto de Guadalajara que se indica en el oficio 4.5.105.-136/2020” (SIC)</text:p>
          </table:table-cell>
          <table:table-cell office:value-type="string" table:style-name="ce13">
            <text:p>A la recepción de la solicitud de información 330028523000526</text:p>
          </table:table-cell>
          <table:table-cell office:value-type="string" table:style-name="ce11">
            <text:p>5 años<text:s/></text:p>
          </table:table-cell>
          <table:table-cell office:value-type="date" office:date-value="2023-06-16T00:00:00" table:content-validation-name="val3" table:style-name="ce14">
            <text:p>16/06/2023</text:p>
          </table:table-cell>
          <table:table-cell office:value-type="date" office:date-value="2028-06-16T00:00:00" table:content-validation-name="val3" table:style-name="ce14">
            <text:p>16/06/2028</text:p>
          </table:table-cell>
          <table:table-cell office:value-type="string" table:style-name="ce12">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la copia de las “cartas de rutas ATS de la FIR México, scomo cartas de salidas (SID), llegadas (STAR), y procedimientos de aproximación IAP del aeropuerto de Guadalajara que se indica en el oficio 4.5.105.-136/2020” (SIC),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 las “cartas de rutas ATS de la FIR México, scomo cartas de salidas (SID), llegadas (STAR), y procedimientos de aproximación IAP del aeropuerto de Guadalajara que se indica en el oficio 4.5.105.-136/2020” (SIC),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ext:p/>
            <text:p>A efecto de fortalecer dicho argumento, es viable considerar la siguiente tesis del Poder Judicial de la Federación, la cual establece lo siguiente:</text:p>
            <text:p/>
            <text:p>No. Registro 170.998</text:p>
            <text:p>Tesis aislada</text:p>
            <text:p>Materia(s): Administrativa</text:p>
            <text:p>Instancia: Tribunales Colegiados de Circuito</text:p>
            <text:p>Fuente: Seminario Judicial de la Federación y su Gaceta</text:p>
            <text:p>XXVI Octubre de 2007 <text:s/>Tesis: 1.8o.A.131.A Página: 3345</text:p>
            <text:p>TRANSPARENCIA Y ACCESO A LA INFORMACIÓN PÚBLICA GUBERNAMENTAL PRINCIPIOS FUNDAMENTALES QUE RIGEN ESE DERECHO. De la declaración conjunta adoptada el 6 de diciembre de 2004 por el relator especial de las Naciones Unidas para la libertad de opinión y expresión el representante de la Organización para la Seguridad y Cooperación en Europa para la Libertad de los Medios de Comunicación y el relator especial de la Organización de los Estados Americanos para la libertad de expresión, aplicable a la materia en virtud de lo dispuesto en el artículo 6 de la Ley Federal de Transparencia y Acceso a la Información Pública Gubernamental, se advierten como principios básicos que rigen el acceso a la información los siguientes: 1. El derecho de acceso a esta es un derecho humano fundamental; 2. El proceso para acceder a la información pública deberá ser simple, rápido y gratuito o de bajo costo; y, 3. Deberá estar sujeto a un sistema restringido de excepciones, las que solo se aplicarán cuando exista el riesgo de daño sustancial a los intereses protegidos y cuando ese daño sea mayor que el interés público en general de tener acceso a la información; mientras que de análisis sistemático de los artículos 2, 6, 7, 13, 14 y 18 de la Ley Federal de Transparencia y Acceso a la Información Pública Gubernamental, se desprenden los siguientes: 1. La información de los Poderes de la Unión, órganos constitucionales autónomos, tribunales administrativos federales y cualquier otro órgano federal es pública y debe ser accesible para la sociedad, salvo que en los términos de la propia ley se demuestren en forma clara y debidamente sustentada que amerita clasificarse como reservada o confidencial y 2. Que el derecho de acceso a la información es universal.</text:p>
            <text:p>OCTAVO TRIBUNAL COLEGIADO EN MATERIA ADMINISTRATIVA DEL PRIMER CIRCUITO.<text:s/></text:p>
          </table:table-cell>
          <table:table-cell office:value-type="string" table:style-name="ce13">
            <text:p>Parcial</text:p>
          </table:table-cell>
          <table:table-cell office:value-type="string" table:style-name="ce11">
            <text:p>Los anexos del oficio 4.5.105.-136/2020<text:s/></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General</text:p>
          </table:table-cell>
          <table:table-cell office:value-type="string" table:style-name="ce11">
            <text:p>Expediente No. 137/23</text:p>
          </table:table-cell>
          <table:table-cell office:value-type="string" table:style-name="ce12">
            <text:p>“Pido me manden copia del currículum vitae de María del Carmen González Martínez y del corrupto de Néstor Iván Flores Domínguez que se encarga e entrega vacantes a sus amiguitos, junto con esos datos se pide el oficio primero firmado por el nuevo director de SENEAM” (SIC)</text:p>
          </table:table-cell>
          <table:table-cell office:value-type="string" table:style-name="ce13">
            <text:p>A la recepción de la solicitud de información 330028523000538</text:p>
          </table:table-cell>
          <table:table-cell office:value-type="string" table:style-name="ce11">
            <text:p>5 años<text:s/></text:p>
          </table:table-cell>
          <table:table-cell office:value-type="date" office:date-value="2023-06-28T00:00:00" table:content-validation-name="val3" table:style-name="ce14">
            <text:p>28/06/2023</text:p>
          </table:table-cell>
          <table:table-cell office:value-type="date" office:date-value="2028-06-28T00:00:00" table:content-validation-name="val3" table:style-name="ce14">
            <text:p>28/06/2028</text:p>
          </table:table-cell>
          <table:table-cell office:value-type="string" table:style-name="ce12">
            <text:p>De conformidad con el artículo 113 fracción I de la Ley General de Transparencia y Acceso a la Información Pública; y el artículo 110, fracción I de la Ley Federal de Transparencia y Acceso a la Información Pública, así como con el Décimo sexto de los Lineamientos Generales en materia de clasificación y desclasificación de la información, así como para la elaboración de versiones públicas</text:p>
          </table:table-cell>
          <table:table-cell office:value-type="string" table:style-name="ce12">
            <text:p>En el caso en específico, dicho aeropuerto por su ubicación geográfica, resulta estratégico para la vigilancia y control del espacio aéreo en la frontera sur, lo cual permite la detección e intercepción oportunas de aeronaves no identificadas que pudieran realizar actos ilícitos en contra de la seguridad nacional y la integridad territorial del país; además, territorial y operativamente es complementario del funcionamiento y operación del Tren Maya.</text:p>
            <text:p/>
            <text:p>Así, por su ubicación geográfica y su colindancia, que garantizan la conectividad entre el Océano Pacífico, el Golfo de México y la zona fronteriza con Guatemala y Belice, porque es complementaria para mantener la seguridad interna del país y, desde luego, la seguridad nacional, y por la naturaleza de sus instalaciones, resultó procedente reconocer el carácter de estratégica y prioritaria.</text:p>
            <text:p/>
            <text:p>Derivado de lo anterior, se expidió el Decreto publicado en el Diario Oficial de la Federación de 18 de mayo de 2023, en el que en su Artículo Único se determinó lo siguiente:<text:s/></text:p>
            <text:p/>
            <text:p>“Artículo Único. Son de seguridad nacional y de interés público la construcción, funcionamiento, mantenimiento, operación, infraestructura, los espacios, bienes de interés público, ejecución y administración de la infraestructura de transportes, de servicios y polos de desarrollo para el bienestar y equipo tanto del Tren Maya como del Corredor Interoceánico del Istmo de Tehuantepec, y los aeropuertos de Palenque, Chiapas; de Chetumal y de Tulum, Quintana Roo, en los términos expresados en la parte considerativa de este decreto.”</text:p>
            <text:p/>
            <text:p>En este sentido, el referido oficio que se solicita, al encontrarse vinculado con el Decreto en comento, es que se clasifica con el carácter de reservado, en virtud de que su difusión compromete la seguridad nacional, encontrándose esta Dirección imposibilitada para brindar la información contenida en el mismo, en virtud de que Servicios a la Navegación en el Espacio Aéreo Mexicano, como órgano administrativo desconcentrado de la Secretaría de Infraestructura, Comunicaciones y Transportes, en el cumplimiento de sus atribuciones, se encuentra catalogado como instancia de “seguridad nacional”, por lo que se encuentra conminada a acatar los artículos 3, fracción I, 30 y 54 de la Ley de Seguridad Nacional, que disponen:</text:p>
            <text:p/>
            <text:p>“Artículo 3.- Para efectos de esta Ley, por Seguridad Nacional se entienden las acciones destinadas de manera inmediata y directa a mantener la integridad, estabilidad y permanencia del Estado Mexicano, que conlleven a:</text:p>
            <text:p/>
            <text:p>I. La protección de la nación mexicana frente a las amenazas y riesgos que enfrente nuestro país.”</text:p>
            <text:p/>
            <text:p>“Artículo 30.- La información sólo podrá ser recabada, compilada, procesada y diseminada con fines de Seguridad Nacional por las instancias autorizadas.”</text:p>
            <text:p/>
            <text:p>“Artículo 54.- La persona que por algún motivo participe o tenga conocimiento de productos, fuentes, métodos, medidas u operaciones de inteligencia, registros o información derivadas de las acciones previstas en la presente ley, debe abstenerse de difundirlo por cualquier medio y adoptar las medidas necesarias para evitar que lleguen a tener publicidad.”</text:p>
            <text:p/>
            <text:p>En razón de que la información contenida requerida en el oficio 4.5.-0521/2023 se encuentra clasificada con el carácter de reservada, se considera que los transcritos preceptos legales y lineamientos se actualizan, en consecuencia, resulta procedente la reserva temporal de la información solicitada consistente en el “oficio primero firmado” por el suscrito Director General.<text:s/></text:p>
          </table:table-cell>
          <table:table-cell office:value-type="string" table:style-name="ce15">
            <text:p>Prueba de daño:</text:p>
            <text:p><text:s/></text:p>
            <text:p>En lo que se refiere al oficio solicitado, se estima que la valoración de la prueba de daño debe centrarse en la posible afectación con la divulgación de información de seguridad nacional, lo que en la especie acontece, ya que de tener lugar dicha divulgación conllevaría, un daño presente, probable y específico para la seguridad nacional, frente a lo que debe rendirse con base al interés público en el acceso a cierta información.<text:s/></text:p>
            <text:p/>
            <text:p>a) Daño presente: La información contenida en el oficio 4.5.-0521/2023 se encuentra clasificada como reservada, por lo que de realizar la difusión de la misma, lo relativo a la construcción, funcionamiento, mantenimiento, operación, infraestructura, los espacios, bienes de interés público, ejecución y administración de la infraestructura de transportes, de servicios y polos de desarrollo para el bienestar y equipo del aeropuerto de Tulum, Quintana Roo, de conformidad con el respectivo Decreto publicado en el Diario Oficial de la Federación de 18 de mayo de 2023 <text:s/>comprometería la seguridad nacional.</text:p>
            <text:p/>
            <text:p>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debe abstenerse de difundirla por cualquier medio y adoptar las medidas necesarias para evitar que lleguen a tener publicidad.</text:p>
            <text:p/>
            <text:p>En esa guisa, se deben llevar a cabo acciones destinadas de manera inmediata y directa a mantener la integridad, estabilidad y permanencia del Estado Mexicano, que conlleven a la protección de la nación mexicana frente a las amenazas y riesgos que enfrente nuestro país, por lo anterior, el contenido del mencionado oficio al constituir información estratégica para el cumplimiento de las atribuciones de este Órgano Desconcentrado como parte de la administración pública federal, de difundirse dicha información, daría pauta a que tengan lugar amenazas que pudieran ser hechos constitutivos de responsabilidad de cualquier índole, incluso de delito.</text:p>
            <text:p/>
            <text:p>b) Daño probable: La información contenida en el oficio 4.5.-0521/2023 se encuentra clasificada como reservada, por lo que, de divulgar su contenido, al estar vinculado con el citado Decreto publicado en el Diario Oficial de la Federación de 18 de mayo de 2023, comprometería la seguridad nacional, afectando con ello, la integridad, estabilidad y permanencia del Estado Mexicano.</text:p>
            <text:p/>
            <text:p>Divulgar información regulada por la Ley de Seguridad Nacional, generaría una amenaza para la Seguridad Nacional, tales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que en materia de seguridad nacional se cuentan.</text:p>
            <text:p/>
            <text:p>c) Daño específico: La información contenida en el oficio 4.5.-0521/2023 se encuentra clasificada como reservada, por lo que publicar su contenido, no obstante estar vinculado con el citado Decreto publicado en el Diario Oficial de la Federación de 18 de mayo de 2023, revelaría información de interés para la seguridad nacional como lo son normas, procedimientos, métodos, fuentes, especificaciones técnicas, tecnología o equipo útiles a la generación de inteligencia para la seguridad nacional, sin importar la naturaleza o el origen de los documentos que la consignen, por ello, se deben mantener acciones destinadas de manera inmediata y directa a mantener la integridad, estabilidad y permanencia del Estado Mexicano, lo que conlleva a la protección de la nación frente a cualquier riesgo o amenaza latente.</text:p>
          </table:table-cell>
          <table:table-cell office:value-type="string" table:style-name="ce13">
            <text:p>Parcial</text:p>
          </table:table-cell>
          <table:table-cell office:value-type="string" table:style-name="ce11">
            <text:p>oficio número 4.5.-0521/2023</text:p>
          </table:table-cell>
          <table:table-cell office:value-type="date" office:date-value="2023-07-14T00:00:00" table:content-validation-name="val3" table:style-name="ce14">
            <text:p>14/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Servicios Aeronáuticos</text:p>
          </table:table-cell>
          <table:table-cell office:value-type="string" table:style-name="ce11">
            <text:p>Expediente No. 158/23</text:p>
          </table:table-cell>
          <table:table-cell office:value-type="string" table:style-name="ce12">
            <text:p>“Pido la entrega del oficio 4.5.105.-305/2020 de 26 de noviembre 2020. Gracias” (SIC)</text:p>
          </table:table-cell>
          <table:table-cell office:value-type="string" table:style-name="ce13">
            <text:p>A la recepción de la solicitud de información 330028523000587</text:p>
          </table:table-cell>
          <table:table-cell office:value-type="string" table:style-name="ce11">
            <text:p>5 años<text:s/></text:p>
          </table:table-cell>
          <table:table-cell office:value-type="date" office:date-value="2023-07-19T00:00:00" table:content-validation-name="val3" table:style-name="ce14">
            <text:p>19/07/2023</text:p>
          </table:table-cell>
          <table:table-cell office:value-type="date" office:date-value="2028-07-19T00:00:00" table:content-validation-name="val3" table:style-name="ce14">
            <text:p>19/07/2028</text:p>
          </table:table-cell>
          <table:table-cell office:value-type="string" table:style-name="ce12">
            <text:p>De conformidad con el artículo 113 fracción I y VII de la Ley General de Transparencia y Acceso a la Información Pública; y el artículo 110, fracción I y VII de la Ley Federal de Transparencia y Acceso a la Información Pública</text:p>
          </table:table-cell>
          <table:table-cell office:value-type="string" table:style-name="ce12">
            <text:p>De lo expuesto anteriormente, se desprende que, es menester de este Órgano Administrativo Desconcentrado salvaguardar las infraestructuras e información que sea susceptible del algún perjuicio o entorpecimiento a su operación como vía general de comunicación de la nación.<text:s/></text:p>
            <text:p/>
            <text:p>Servicios a la Navegación en el Espacio Aéreo Mexicano es un Órgano Administrativo Desconcentrado de la Secretaría de Infraestructura, Comunicaciones y Transportes (SICT), perteneciente a la Administración Pública Federal y en consecuencia considerado como Sujeto Obligado, en términos de la Ley General de Transparencia y Acceso a la Información Pública, por lo cual, está obligado a proteger información que se encuentre dentro de sus archivos que sea de carácter de reservada.<text:s/></text:p>
            <text:p/>
            <text:p>En razón de lo anterior y dando cumplimiento a los artículos 97, 98 y 105 de la Ley Federal de Transparencia y Acceso a la Información Pública y 103 y 104 de la Ley General de Transparencia y Acceso a la Información Pública, se expone la Prueba de Daño.</text:p>
            <text:p/>
            <text:p>El derecho de acceso a la información prevé, como regla general, que toda la información que se encuentre en poder de una autoridad tiene el carácter de pública; no obstante, el texto del artículo 6° constitucional y las leyes que lo regulan reconocen principios y derechos que pueden ser oponibles frente al derecho a la información.</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5.105.-305/2020 de fecha veintiséis de noviembre de dos mil veinte,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ext:p/>
            <text:p>El riesgo de perjuicio que supondría la divulgación supera el interés público general de que se difunda el contenido del oficio 4.5.105.-305/2020 de fecha veintiséis de noviembre de dos mil veinte,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ya que el derecho de acceso a la información del particular sólo es superado por el interés general de mantener a salvo la seguridad de la infraestructura, máxime si ella representa un reciento estratégico para la provisión de bienes y servicios.</text:p>
            <text:p/>
            <text:p>De lo anterior, es de concluirse que conforme a lo dispuesto en la fracción I del segundo párrafo del artículo 6° de la Constitución Política de los Estados Unidos Mexicanos, los fines constitucionalmente válidos o legítimos para establecer limitaciones al derecho de acceso a la información al prever la existencia de información reservada por razones de interés público en los términos que fijen las leyes secundarias como en el caso lo son, los artículos 110 de la Ley Federal de Transparencia y Acceso a la Información Pública, y 113 de la Ley General Transparencia y Acceso a la Información Pública, que de manera precisa limita a casos muy particulares, como aquella de ser difundida comprometa la seguridad nacional, pueda obstruir la prevención o persecución de los delitos.</text:p>
            <text:p/>
            <text:p>Cabe señalar que, cuando se produce una colisión entre dos derechos, se estima que el derecho a la información goza de una posición preferente, más no absoluta, que las restricciones a ese derecho deben interpretarse de tal modo que su contenido esencial no resulte desnaturalizado.</text:p>
          </table:table-cell>
          <table:table-cell office:value-type="string" table:style-name="ce13">
            <text:p>Parcial</text:p>
          </table:table-cell>
          <table:table-cell office:value-type="string" table:style-name="ce11">
            <text:p>Oficio 4.5.105.-305/2020 de 26 de noviembre 2020</text:p>
          </table:table-cell>
          <table:table-cell office:value-type="date" office:date-value="2023-08-07T00:00:00" table:content-validation-name="val3" table:style-name="ce14">
            <text:p>07/08/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Administración (Jefatura de Capital Humano)</text:p>
          </table:table-cell>
          <table:table-cell office:value-type="string" table:style-name="ce11">
            <text:p>Expediente No. 170/23</text:p>
          </table:table-cell>
          <table:table-cell office:value-type="string" table:style-name="ce12">
            <text:p>“Servicios a la Navegación en el Espacio Aéreo Mexicano</text:p>
            <text:p>Secretaría de Comunicaciones y Transportes</text:p>
            <text:p>Presente</text:p>
            <text:p>En apego a las Condiciones Generales de Trabajo Exclusivas para los Controladores de Tránsito Aéreo, pido se sirva informar de manera pacífica, lo que sigue: Sobre el C.T.A. […]”</text:p>
            <text:p/>
            <text:p>[Información de 18 personas servidoras públicas]</text:p>
          </table:table-cell>
          <table:table-cell office:value-type="string" table:style-name="ce13">
            <text:p>A la recepción de la solicitud de información 330028523000758, 330028523000762, 330028523000781, 330028523000792, 330028523000793, 330028523000795, 330028523000801, 330028523000802, 330028523000827, 330028523000834, 330028523000835, 330028523000839, 330028523000971, 330028523000972, 330028523000973, 330028523000974, 330028523000975, 330028523000976, 330028523001026, 330028523001027, 330028523001038 y 330028523001040.</text:p>
          </table:table-cell>
          <table:table-cell office:value-type="string" table:style-name="ce11">
            <text:p>5 años<text:s/></text:p>
          </table:table-cell>
          <table:table-cell office:value-type="date" office:date-value="2023-09-25T00:00:00" table:content-validation-name="val3" table:style-name="ce14">
            <text:p>25/09/2023</text:p>
          </table:table-cell>
          <table:table-cell office:value-type="date" office:date-value="2028-09-25T00:00:00" table:content-validation-name="val3" table:style-name="ce14">
            <text:p>25/09/2028</text:p>
          </table:table-cell>
          <table:table-cell office:value-type="string" table:style-name="ce12">
            <text:p>En términos del artículo 110, fracción VIII de la Ley Federal de Transparencia y Acceso a la Información Pública,</text:p>
          </table:table-cell>
          <table:table-cell office:value-type="string" table:style-name="ce12">
            <text:p>Con fundamento en el Vigésimo Séptimo de los Lineamientos generales en materia de clasificación y desclasificación de la información, así como para la elaboración de versiones públicas, establece que, para acreditar la reserva invocada, se debe cumplir con las fracciones siguientes:</text:p>
            <text:p/>
            <text:p>Que la información consista en opiniones, recomendaciones o puntos de vista de los servidores públicos que participan en el proceso deliberativo [fracción II].<text:s/></text:p>
            <text:p/>
            <text:p>La evaluación en cuestión, se encuentran directamente relacionados con el proceso deliberativo, pues las baterías de prueba o banco de preguntas son reutilizables por parte de este Órgano Administrativo Desconcentrado.</text:p>
            <text:p/>
            <text:p>Que la información se encuentre relacionada, de manera directa, con el proceso deliberativo [fracción III].<text:s/></text:p>
            <text:p/>
            <text:p>La evaluación señalada, es un instrumento reutilizable para calificar a los concursantes; por lo que se estima que la información forma parte de un proceso deliberativo, pues con base en los resultados obtenidos, se puede arribar a una determinación sobre el procedimiento.</text:p>
            <text:p/>
            <text:p>Dicho lo previo, se advierte una relación estrecha entre lo solicitado y el proceso deliberativo; es decir, que los documentos a los que pretende tener acceso, se encuentran directamente relacionados con opiniones, recomendaciones o puntos de vista que se presentan dentro del proceso deliberativo de servidores públicos, ya que, las evaluaciones psicotécnicas, contienen los elementos (reactivos y preguntas) sobre los que este Órgano Administrativo Desconcentrado basa su deliberación, pues existe una reutilización de los reactivos.</text:p>
            <text:p/>
            <text:p>Que con su difusión se pueda llegar a interrumpir, menoscabar o inhibir el diseño, negociación, determinación o implementación de los asuntos sometidos a deliberación [fracción IV].<text:s/></text:p>
            <text:p/>
            <text:p>Por tanto, la difusión de lo peticionado puede llegar a interrumpir, menoscabar o inhibir el diseño, negociación o determinación o implementación de los asuntos sometidos a deliberación, pues la evaluación que nos ocupa, se encuentra sujeta permanentemente a procesos deliberativos, toda vez que, con base en los resultados de los evaluados, Servicios a la Navegación en el Espacio Aéreo Mexicano llega a una determinación sobre el procedimiento, por lo que al divulgarlos, se conocerían parámetros y términos específicos, además de que afectaría la eficacia de dichas evaluaciones.</text:p>
          </table:table-cell>
          <table:table-cell office:value-type="string" table:style-name="ce15">
            <text:p>• La divulgación de la información representa un riesgo real, demostrable e identificable de perjuicio significativo al interés público:</text:p>
            <text:p/>
            <text:p>- Riesgo real: En virtud de que las baterías de pruebas, preguntas, reactivos y opciones de respuesta de la evaluación, no pueden ser divulgadas o difundidas, pues forman parte de un proceso de selección y evaluación en la institución.</text:p>
            <text:p/>
            <text:p>- Riesgo demostrable: Pues las baterías de pruebas, preguntas, reactivos y opciones de respuesta de la evaluación realizada por la persona solicitante, es un instrumento reutilizable para evaluaciones posteriores.</text:p>
            <text:p/>
            <text:p>- Riesgo identificable: Las personas en general podrían conocer con anticipación las pruebas (cuestionamientos) sobre las evaluaciones presentadas, violentando el proceso e influyendo con ello en la aprobación del procedimiento correspondiente, poniendo en riesgo la imparcial aplicación de la evaluación, con lo cual se pierde su objetivo y eficacia.</text:p>
            <text:p/>
            <text:p>• La divulgación de lo requerido causaría un perjuicio significativo al interés público, debido a que las baterías de pruebas, preguntas, reactivos y opciones de respuesta de la evaluación, se encuentran sujetas a proceso deliberativo, toda vez que, con base en los resultados de los evaluados, se llega a una determinación sobre el procedimiento determinado, por lo que divulgarlos se violentaría la aprobación, poniendo en riesgo la imparcialidad aplicación de la misma, con lo cual se pierde su objetivo.</text:p>
            <text:p/>
            <text:p>• La limitación del derecho de acceso a la información se adecua al principio de proporcionalidad y representa el medio menos restrictivo disponible para evitar el perjuicio, pues el riesgo que podría traer la divulgación las baterías de pruebas, preguntas, reactivos y opciones de respuesta de la evaluación presentada, es mayor que el interés público que se difunda, por lo que se considera que en este caso debe prevalecer la reserva de información, puesto que ello representa el medio menos restrictivo disponible para evitar un perjuicio de interés público.</text:p>
          </table:table-cell>
          <table:table-cell office:value-type="string" table:style-name="ce11">
            <text:p>Completa</text:p>
          </table:table-cell>
          <table:table-cell office:value-type="string" table:style-name="ce11">
            <text:p>Batería de pruebas de la evaluación psicotécnica, contienen exámenes, preguntas, reactivos y opciones de respuesta, empleadas en el proceso de selección y son reutilizable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Servicios Aeronáuticos</text:p>
          </table:table-cell>
          <table:table-cell office:value-type="string" table:style-name="ce11">
            <text:p>Expediente No. 171/23</text:p>
          </table:table-cell>
          <table:table-cell office:value-type="string" table:style-name="ce12">
            <text:p>“SENEAM Se pide sea entregado de forma gratuita el Estudio Aeronáutico de la Reestructuración del Espacio Aéreo del Centro de Control de Área México”</text:p>
          </table:table-cell>
          <table:table-cell office:value-type="string" table:style-name="ce13">
            <text:p>A la recepción de la solicitud de información 330028523000609</text:p>
          </table:table-cell>
          <table:table-cell office:value-type="string" table:style-name="ce11">
            <text:p>5 años<text:s/></text:p>
          </table:table-cell>
          <table:table-cell office:value-type="date" office:date-value="2023-07-14T00:00:00" table:content-validation-name="val3" table:style-name="ce14">
            <text:p>14/07/2023</text:p>
          </table:table-cell>
          <table:table-cell office:value-type="date" office:date-value="2028-07-14T00:00:00" table:content-validation-name="val3" table:style-name="ce14">
            <text:p>14/07/2028</text:p>
          </table:table-cell>
          <table:table-cell office:value-type="string" table:style-name="ce12">
            <text:p>Artículo 110, fracción I de la Ley Federal de Transparencia y Acceso a la Información Pública.</text:p>
          </table:table-cell>
          <table:table-cell office:value-type="string" table:style-name="ce12">
            <text:p>El riesgo de perjuicio que supondría la divulgación supera el interés público general de que se difunda el contenido del Estudio Aeronáutico de la Reestructuración del Espacio Aéreo del Centro de Control de Área México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ya que el derecho de acceso a la información del particular sólo es superado por el interés general de mantener a salvo la seguridad de la infraestructura, máxime si ella representa un reciento estratégico para la provisión de bienes y servicios.</text:p>
            <text:p/>
            <text:p>De lo anterior, es de concluirse que conforme a lo dispuesto en la fracción I del segundo párrafo del artículo 6° de la Constitución Política de los Estados Unidos Mexicanos, los fines constitucionalmente válidos o legítimos para establecer limitaciones al derecho de acceso a la información al prever la existencia de información reservada por razones de interés público en los términos que fijen las leyes secundarias como en el caso lo son, los artículos 110 de la Ley Federal de Transparencia y Acceso a la Información Pública, y 113 de la Ley General Transparencia y Acceso a la Información Pública, que de manera precisa limita a casos muy particulares, como aquella de ser difundida comprometa la seguridad nacional, pueda obstruir la prevención o persecución de los delitos.</text:p>
            <text:p/>
            <text:p>Cabe señalar que, cuando se produce una colisión entre dos derechos, se estima que el derecho a la información goza de una posición preferente, más no absoluta, que las restricciones a ese derecho deben interpretarse de tal modo que su contenido esencial no resulte desnaturalizado.</text:p>
          </table:table-cell>
          <table:table-cell office:value-type="string" table:style-name="ce15">
            <text:p>Sobre el particular, se informó que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Estudio Aeronáutico de la Reestructuración del Espacio Aéreo del Centro de Control de Área México,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1">
            <text:p>Completa</text:p>
          </table:table-cell>
          <table:table-cell office:value-type="string" table:style-name="ce11">
            <text:p>Estudio de Viabilidad</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7">
          <table:table-cell office:value-type="string" table:style-name="ce11">
            <text:p>Dirección de Área de Servicios Aeronáuticos</text:p>
          </table:table-cell>
          <table:table-cell office:value-type="string" table:style-name="ce11">
            <text:p>Expediente No. 172/23</text:p>
          </table:table-cell>
          <table:table-cell office:value-type="string" table:style-name="ce12">
            <text:p>“Ante la negativa, se pide nuevamente que enteguen el oficio 4.1.4.-SNA.-747/2020 sin tapar información alguna”</text:p>
          </table:table-cell>
          <table:table-cell office:value-type="string" table:style-name="ce13">
            <text:p>A la recepción de la solicitud de información 330028523000623</text:p>
          </table:table-cell>
          <table:table-cell office:value-type="string" table:style-name="ce11">
            <text:p>5 años<text:s/></text:p>
          </table:table-cell>
          <table:table-cell office:value-type="date" office:date-value="2023-07-17T00:00:00" table:content-validation-name="val3" table:style-name="ce14">
            <text:p>17/07/2023</text:p>
          </table:table-cell>
          <table:table-cell office:value-type="date" office:date-value="2028-07-17T00:00:00" table:content-validation-name="val3" table:style-name="ce14">
            <text:p>17/07/2028</text:p>
          </table:table-cell>
          <table:table-cell office:value-type="string" table:style-name="ce12">
            <text:p>Artículo 110, fracción I de la Ley Federal de Transparencia y Acceso a la Información Pública.</text:p>
          </table:table-cell>
          <table:table-cell office:value-type="string" table:style-name="ce12">
            <text:p>El riesgo de perjuicio que supondría la divulgación supera el interés público general de que se difunda el contenido del oficio 4.1.4.SNA-747/2020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15">
            <text:p>Sobre el particular,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1.4.SNA-747/2020,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1">
            <text:p>Completa</text:p>
          </table:table-cell>
          <table:table-cell office:value-type="string" table:style-name="ce11">
            <text:p>Oficio</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8">
          <table:table-cell office:value-type="string" table:style-name="ce11">
            <text:p>Dirección de Área de Servicios Aeronáuticos</text:p>
          </table:table-cell>
          <table:table-cell office:value-type="string" table:style-name="ce11">
            <text:p>Expediente No. 173/23</text:p>
          </table:table-cell>
          <table:table-cell office:value-type="string" table:style-name="ce12">
            <text:p>“Con fundamento en el 6 de nuestra Constitución Política de los Estados Unidos Mexicanos quiero que me entreguen en digital la copia de la sesión I extraordinaria 2021 COMIES CTA 27-04-21”</text:p>
          </table:table-cell>
          <table:table-cell office:value-type="string" table:style-name="ce13">
            <text:p>A la recepción de la solicitud de información 330028523000648</text:p>
          </table:table-cell>
          <table:table-cell office:value-type="string" table:style-name="ce11">
            <text:p>5 años<text:s/></text:p>
          </table:table-cell>
          <table:table-cell office:value-type="date" office:date-value="2023-07-20T00:00:00" table:content-validation-name="val3" table:style-name="ce14">
            <text:p>20/07/2023</text:p>
          </table:table-cell>
          <table:table-cell office:value-type="date" office:date-value="2028-07-20T00:00:00" table:content-validation-name="val3" table:style-name="ce14">
            <text:p>20/07/2028</text:p>
          </table:table-cell>
          <table:table-cell office:value-type="string" table:style-name="ce12">
            <text:p>Artículo 110, fracción V de la Ley Federal de Transparencia y Acceso a la Información Pública.</text:p>
          </table:table-cell>
          <table:table-cell office:value-type="string" table:style-name="ce12">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15">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1">
            <text:p>Parcial</text:p>
          </table:table-cell>
          <table:table-cell office:value-type="string" table:style-name="ce11">
            <text:p>Minuta</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8">
          <table:table-cell office:value-type="string" table:style-name="ce11">
            <text:p>Dirección de Área de Servicios Aeronáuticos</text:p>
          </table:table-cell>
          <table:table-cell office:value-type="string" table:style-name="ce11">
            <text:p>Expediente No. 173/23</text:p>
          </table:table-cell>
          <table:table-cell office:value-type="string" table:style-name="ce12">
            <text:p>“Con fundamento en el 6 de nuestra Constitución Política de los Estados Unidos Mexicanos quiero que me entreguen en digital la copia de la sesión II ordinaria 2021 COMIES CTA”</text:p>
          </table:table-cell>
          <table:table-cell office:value-type="string" table:style-name="ce13">
            <text:p>A la recepción de la solicitud de información 330028523000649</text:p>
          </table:table-cell>
          <table:table-cell office:value-type="string" table:style-name="ce11">
            <text:p>5 años<text:s/></text:p>
          </table:table-cell>
          <table:table-cell office:value-type="date" office:date-value="2023-07-20T00:00:00" table:content-validation-name="val3" table:style-name="ce14">
            <text:p>20/07/2023</text:p>
          </table:table-cell>
          <table:table-cell office:value-type="date" office:date-value="2028-07-20T00:00:00" table:content-validation-name="val3" table:style-name="ce14">
            <text:p>20/07/2028</text:p>
          </table:table-cell>
          <table:table-cell office:value-type="string" table:style-name="ce12">
            <text:p>Artículo 110, fracción V de la Ley Federal de Transparencia y Acceso a la Información Pública.</text:p>
          </table:table-cell>
          <table:table-cell office:value-type="string" table:style-name="ce12">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15">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1">
            <text:p>Parcial</text:p>
          </table:table-cell>
          <table:table-cell office:value-type="string" table:style-name="ce11">
            <text:p>Minuta</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8">
          <table:table-cell office:value-type="string" table:style-name="ce11">
            <text:p>Dirección de Área de Servicios Aeronáuticos</text:p>
          </table:table-cell>
          <table:table-cell office:value-type="string" table:style-name="ce11">
            <text:p>Expediente No. 173/23</text:p>
          </table:table-cell>
          <table:table-cell office:value-type="string" table:style-name="ce12">
            <text:p>“Con fundamento en el 6 de nuestra Constitución Política de los Estados Unidos Mexicanos quiero que me entreguen en digital la copia de la sesión III ordinaria 2021 COMIES CTA”</text:p>
          </table:table-cell>
          <table:table-cell office:value-type="string" table:style-name="ce13">
            <text:p>A la recepción de la solicitud de información 330028523000650</text:p>
          </table:table-cell>
          <table:table-cell office:value-type="string" table:style-name="ce11">
            <text:p>5 años<text:s/></text:p>
          </table:table-cell>
          <table:table-cell office:value-type="date" office:date-value="2023-07-20T00:00:00" table:content-validation-name="val3" table:style-name="ce14">
            <text:p>20/07/2023</text:p>
          </table:table-cell>
          <table:table-cell office:value-type="date" office:date-value="2028-07-20T00:00:00" table:content-validation-name="val3" table:style-name="ce14">
            <text:p>20/07/2028</text:p>
          </table:table-cell>
          <table:table-cell office:value-type="string" table:style-name="ce12">
            <text:p>Artículo 110, fracción V de la Ley Federal de Transparencia y Acceso a la Información Pública.</text:p>
          </table:table-cell>
          <table:table-cell office:value-type="string" table:style-name="ce12">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15">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1">
            <text:p>Parcial</text:p>
          </table:table-cell>
          <table:table-cell office:value-type="string" table:style-name="ce11">
            <text:p>Minuta</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8">
          <table:table-cell office:value-type="string" table:style-name="ce11">
            <text:p>Dirección de Área de Servicios Aeronáuticos</text:p>
          </table:table-cell>
          <table:table-cell office:value-type="string" table:style-name="ce11">
            <text:p>Expediente No. 173/23</text:p>
          </table:table-cell>
          <table:table-cell office:value-type="string" table:style-name="ce12">
            <text:p>“Con fundamento en el 6 de nuestra Constitución Política de los Estados Unidos Mexicanos quiero que me entreguen en digital la copia de la sesión IV ordinaria 2021 COMIES CTA”</text:p>
          </table:table-cell>
          <table:table-cell office:value-type="string" table:style-name="ce13">
            <text:p>A la recepción de la solicitud de información 330028523000652</text:p>
          </table:table-cell>
          <table:table-cell office:value-type="string" table:style-name="ce11">
            <text:p>5 años<text:s/></text:p>
          </table:table-cell>
          <table:table-cell office:value-type="date" office:date-value="2023-07-20T00:00:00" table:content-validation-name="val3" table:style-name="ce14">
            <text:p>20/07/2023</text:p>
          </table:table-cell>
          <table:table-cell office:value-type="date" office:date-value="2028-07-20T00:00:00" table:content-validation-name="val3" table:style-name="ce14">
            <text:p>20/07/2028</text:p>
          </table:table-cell>
          <table:table-cell office:value-type="string" table:style-name="ce12">
            <text:p>Artículo 110, fracción V de la Ley Federal de Transparencia y Acceso a la Información Pública.</text:p>
          </table:table-cell>
          <table:table-cell office:value-type="string" table:style-name="ce12">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15">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1">
            <text:p>Parcial</text:p>
          </table:table-cell>
          <table:table-cell office:value-type="string" table:style-name="ce11">
            <text:p>Minuta</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8">
          <table:table-cell office:value-type="string" table:style-name="ce11">
            <text:p>Dirección de Área de Servicios Aeronáuticos</text:p>
          </table:table-cell>
          <table:table-cell office:value-type="string" table:style-name="ce11">
            <text:p>Expediente No. 173/23</text:p>
          </table:table-cell>
          <table:table-cell office:value-type="string" table:style-name="ce12">
            <text:p>“Con fundamento en el 6 de nuestra Constitución Política de los Estados Unidos Mexicanos quiero que me entreguen en digital la copia de la sesión V ordinaria 2021 COMIES CTA”</text:p>
          </table:table-cell>
          <table:table-cell office:value-type="string" table:style-name="ce13">
            <text:p>A la recepción de la solicitud de información 330028523000653</text:p>
          </table:table-cell>
          <table:table-cell office:value-type="string" table:style-name="ce11">
            <text:p>5 años<text:s/></text:p>
          </table:table-cell>
          <table:table-cell office:value-type="date" office:date-value="2023-07-20T00:00:00" table:content-validation-name="val3" table:style-name="ce14">
            <text:p>20/07/2023</text:p>
          </table:table-cell>
          <table:table-cell office:value-type="date" office:date-value="2028-07-20T00:00:00" table:content-validation-name="val3" table:style-name="ce14">
            <text:p>20/07/2028</text:p>
          </table:table-cell>
          <table:table-cell office:value-type="string" table:style-name="ce12">
            <text:p>Artículo 110, fracción V de la Ley Federal de Transparencia y Acceso a la Información Pública.</text:p>
          </table:table-cell>
          <table:table-cell office:value-type="string" table:style-name="ce12">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15">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1">
            <text:p>Parcial</text:p>
          </table:table-cell>
          <table:table-cell office:value-type="string" table:style-name="ce11">
            <text:p>Minuta</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8">
          <table:table-cell office:value-type="string" table:style-name="ce11">
            <text:p>Dirección de Área de Servicios Aeronáuticos</text:p>
          </table:table-cell>
          <table:table-cell office:value-type="string" table:style-name="ce11">
            <text:p>Expediente No. 173/23</text:p>
          </table:table-cell>
          <table:table-cell office:value-type="string" table:style-name="ce12">
            <text:p>“Con fundamento en el 6 de nuestra Constitución Política de los Estados Unidos Mexicanos quiero que me entreguen en digital la copia de la sesión I ordinaria 2022 COMIES CTA”</text:p>
          </table:table-cell>
          <table:table-cell office:value-type="string" table:style-name="ce13">
            <text:p>A la recepción de la solicitud de información 330028523000655</text:p>
          </table:table-cell>
          <table:table-cell office:value-type="string" table:style-name="ce11">
            <text:p>5 años<text:s/></text:p>
          </table:table-cell>
          <table:table-cell office:value-type="date" office:date-value="2023-07-20T00:00:00" table:content-validation-name="val3" table:style-name="ce14">
            <text:p>20/07/2023</text:p>
          </table:table-cell>
          <table:table-cell office:value-type="date" office:date-value="2028-07-20T00:00:00" table:content-validation-name="val3" table:style-name="ce14">
            <text:p>20/07/2028</text:p>
          </table:table-cell>
          <table:table-cell office:value-type="string" table:style-name="ce12">
            <text:p>Artículo 110, fracción V de la Ley Federal de Transparencia y Acceso a la Información Pública.</text:p>
          </table:table-cell>
          <table:table-cell office:value-type="string" table:style-name="ce12">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15">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1">
            <text:p>Parcial</text:p>
          </table:table-cell>
          <table:table-cell office:value-type="string" table:style-name="ce11">
            <text:p>Minuta</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7">
          <table:table-cell office:value-type="string" table:style-name="ce11">
            <text:p>Dirección de Área de Servicios Aeronáuticos</text:p>
          </table:table-cell>
          <table:table-cell office:value-type="string" table:style-name="ce11">
            <text:p>Expediente No. 174/23</text:p>
          </table:table-cell>
          <table:table-cell office:value-type="string" table:style-name="ce12">
            <text:p>“Copia del oficio 4.5.105.-490/2021”</text:p>
          </table:table-cell>
          <table:table-cell office:value-type="string" table:style-name="ce13">
            <text:p>A la recepción de la solicitud de información 330028523000664</text:p>
          </table:table-cell>
          <table:table-cell office:value-type="string" table:style-name="ce11">
            <text:p>5 años<text:s/></text:p>
          </table:table-cell>
          <table:table-cell office:value-type="date" office:date-value="2023-07-21T00:00:00" table:content-validation-name="val3" table:style-name="ce14">
            <text:p>21/07/2023</text:p>
          </table:table-cell>
          <table:table-cell office:value-type="date" office:date-value="2028-07-21T00:00:00" table:content-validation-name="val3" table:style-name="ce14">
            <text:p>21/07/2028</text:p>
          </table:table-cell>
          <table:table-cell office:value-type="string" table:style-name="ce12">
            <text:p>Artículo 110, fracción I de la Ley Federal de Transparencia y Acceso a la Información Pública.</text:p>
          </table:table-cell>
          <table:table-cell office:value-type="string" table:style-name="ce12">
            <text:p>El riesgo de perjuicio que supondría la divulgación supera el interés público general de que se difunda el contenido del oficio 4.5.105.-490/2021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15">
            <text:p>Sobre el particular,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5.105.-490/2021,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1">
            <text:p>Completa</text:p>
          </table:table-cell>
          <table:table-cell office:value-type="string" table:style-name="ce11">
            <text:p>Oficio</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7">
          <table:table-cell office:value-type="string" table:style-name="ce11">
            <text:p>Dirección de Área de Servicios Aeronáuticos</text:p>
          </table:table-cell>
          <table:table-cell office:value-type="string" table:style-name="ce11">
            <text:p>Expediente No. 175/23</text:p>
          </table:table-cell>
          <table:table-cell office:value-type="string" table:style-name="ce12">
            <text:p>“Entreguen el oficio 4.1.4.-DNA.-2124/2021”</text:p>
          </table:table-cell>
          <table:table-cell office:value-type="string" table:style-name="ce13">
            <text:p>A la recepción de la solicitud de información 330028523000665</text:p>
          </table:table-cell>
          <table:table-cell office:value-type="string" table:style-name="ce11">
            <text:p>5 años<text:s/></text:p>
          </table:table-cell>
          <table:table-cell office:value-type="date" office:date-value="2023-07-21T00:00:00" table:content-validation-name="val3" table:style-name="ce14">
            <text:p>21/07/2023</text:p>
          </table:table-cell>
          <table:table-cell office:value-type="date" office:date-value="2028-07-21T00:00:00" table:content-validation-name="val3" table:style-name="ce14">
            <text:p>21/07/2028</text:p>
          </table:table-cell>
          <table:table-cell office:value-type="string" table:style-name="ce12">
            <text:p>Artículo 110, fracción I de la Ley Federal de Transparencia y Acceso a la Información Pública.</text:p>
          </table:table-cell>
          <table:table-cell office:value-type="string" table:style-name="ce12">
            <text:p>El riesgo de perjuicio que supondría la divulgación supera el interés público general de que se difunda el contenido del oficio 4.1.4.-DNA. -2124/2021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15">
            <text:p>Sobre el particular,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1.4.-DNA. -2124/2021,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1">
            <text:p>Completa</text:p>
          </table:table-cell>
          <table:table-cell office:value-type="string" table:style-name="ce11">
            <text:p>Oficio</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7">
          <table:table-cell office:value-type="string" table:style-name="ce11">
            <text:p>Dirección de Área de Servicios Aeronáuticos</text:p>
          </table:table-cell>
          <table:table-cell office:value-type="string" table:style-name="ce11">
            <text:p>Expediente No. 176/23</text:p>
          </table:table-cell>
          <table:table-cell office:value-type="string" table:style-name="ce12">
            <text:p>“Proporcionar oficio 4.5.105-513/2021”</text:p>
          </table:table-cell>
          <table:table-cell office:value-type="string" table:style-name="ce13">
            <text:p>A la recepción de la solicitud de información 330028523000666</text:p>
          </table:table-cell>
          <table:table-cell office:value-type="string" table:style-name="ce11">
            <text:p>5 años<text:s/></text:p>
          </table:table-cell>
          <table:table-cell office:value-type="date" office:date-value="2023-07-21T00:00:00" table:content-validation-name="val3" table:style-name="ce14">
            <text:p>21/07/2023</text:p>
          </table:table-cell>
          <table:table-cell office:value-type="date" office:date-value="2028-07-21T00:00:00" table:content-validation-name="val3" table:style-name="ce14">
            <text:p>21/07/2028</text:p>
          </table:table-cell>
          <table:table-cell office:value-type="string" table:style-name="ce12">
            <text:p>Artículo 110, fracción I de la Ley Federal de Transparencia y Acceso a la Información Pública.</text:p>
          </table:table-cell>
          <table:table-cell office:value-type="string" table:style-name="ce12">
            <text:p>El riesgo de perjuicio que supondría la divulgación supera el interés público general de que se difunda el contenido del oficio 4.5.105-513/2021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15">
            <text:p>Sobre el particular,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5.105-513/2021,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ext:p/>
          </table:table-cell>
          <table:table-cell office:value-type="string" table:style-name="ce11">
            <text:p>Completa</text:p>
          </table:table-cell>
          <table:table-cell office:value-type="string" table:style-name="ce11">
            <text:p>Oficio</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9">
          <table:table-cell office:value-type="string" table:style-name="ce11">
            <text:p>Dirección de Recursos Humanos</text:p>
          </table:table-cell>
          <table:table-cell office:value-type="string" table:style-name="ce11">
            <text:p>Expediente No. 177/23</text:p>
          </table:table-cell>
          <table:table-cell office:value-type="string" table:style-name="ce12">
            <text:p>“Solicito información y copia simple de los exámenes o evaluaciones con las cuales fueron acreditadas las servidoras públicas […], para ocupar su puesto actual como Oficiales de Operaciones en la Oficina OSIV de la estación México en Servicios a la Navegación en el Espacio Aéreo Mexicano, documentos comprobatorios que demuestren la veracidad de los resultados, luego de irregularidades en su contratación, tales como la existencia de anteriores solicitudes de cambio a la estación México por parte de personal antes contratado y la no contratación de personal, de acuerdo al curso formativo impartido por SENEAM, mejor calificados”</text:p>
          </table:table-cell>
          <table:table-cell office:value-type="string" table:style-name="ce13">
            <text:p>A la recepción de la solicitud de información 330028523000693</text:p>
          </table:table-cell>
          <table:table-cell office:value-type="string" table:style-name="ce11">
            <text:p>5 años<text:s/></text:p>
          </table:table-cell>
          <table:table-cell office:value-type="date" office:date-value="2023-08-28T00:00:00" table:content-validation-name="val3" table:style-name="ce14">
            <text:p>28/08/2023</text:p>
          </table:table-cell>
          <table:table-cell office:value-type="date" office:date-value="2028-08-28T00:00:00" table:content-validation-name="val3" table:style-name="ce14">
            <text:p>28/08/2028</text:p>
          </table:table-cell>
          <table:table-cell office:value-type="string" table:style-name="ce12">
            <text:p>Artículo 110, fracción VIII de la Ley Federal de Transparencia y Acceso a la Información Pública.</text:p>
          </table:table-cell>
          <table:table-cell office:value-type="string" table:style-name="ce12">
            <text:p>Sobre el particular, los elementos para acreditar la reserva de los exámenes solicitados, en términos artículo 110, fracción VIII de la Ley Federal de Transparencia y Acceso a la Información Pública, este Órgano Administrativo Desconcentrado realiza la prueba de daño siguiente:</text:p>
            <text:p/>
            <text:p> La divulgación de la información representa un riesgo real, demostrable e identificable de perjuicio significativo al interés público:</text:p>
            <text:p> La divulgación de lo requerido causaría un perjuicio significativo al interés público, debido a que las baterías de pruebas, preguntas, reactivos y opciones de respuesta de los exámenes, se encuentran sujetas a proceso deliberativo, toda vez que, con base en los resultados de los evaluados, se llega a una determinación sobre el procedimiento determinado, por lo que divulgarlos se violentaría la aprobación, poniendo en riesgo la imparcialidad aplicación de la misma, con lo cual se pierde su objetivo.</text:p>
            <text:p/>
            <text:p> La limitación del derecho de acceso a la información se adecua al principio de proporcionalidad y representa el medio menos restrictivo disponible para evitar el perjuicio, pues el riesgo que podría traer la divulgación las baterías de pruebas, preguntas, reactivos y opciones de respuesta de la evaluación presentada, es mayor que el interés público que se difunda, por lo que se considera que en este caso debe prevalecer la reserva de información, puesto que ello representa el medio menos restrictivo disponible para evitar un perjuicio de interés público.</text:p>
          </table:table-cell>
          <table:table-cell office:value-type="string" table:style-name="ce15">
            <text:p>• Riesgo real: En virtud de que las baterías de pruebas, preguntas, reactivos y opciones de respuesta de la evaluación, no pueden ser divulgadas o difundidas, pues forman parte de un proceso de selección y evaluación en el servicio público.</text:p>
            <text:p/>
            <text:p>• Riesgo demostrable: Pues las baterías de pruebas, preguntas, reactivos y opciones de respuesta de la evaluación realizada por la persona solicitante, es un instrumento reutilizable para evaluaciones posteriores.</text:p>
            <text:p/>
            <text:p>• Riesgo identificable: Las personas en general podrían conocer con anticipación las pruebas (cuestionamientos) sobre las evaluaciones presentadas, violentando el proceso e influyendo con ello en la aprobación del procedimiento correspondiente, poniendo en riesgo la imparcial aplicación de la evaluación, con lo cual se pierde su objetivo y eficacia.</text:p>
          </table:table-cell>
          <table:table-cell office:value-type="string" table:style-name="ce11">
            <text:p>Completa</text:p>
          </table:table-cell>
          <table:table-cell office:value-type="string" table:style-name="ce11">
            <text:p>Exámene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Técnica</text:p>
          </table:table-cell>
          <table:table-cell office:value-type="string" table:style-name="ce11">
            <text:p>Expediente No. 178/23</text:p>
          </table:table-cell>
          <table:table-cell office:value-type="string" table:style-name="ce12">
            <text:p>“de los ultimos 10 días habiles todos los oficios que suscribió el Encargado de la Dirección <text:s/>tECNICA”</text:p>
          </table:table-cell>
          <table:table-cell office:value-type="string" table:style-name="ce13">
            <text:p>A la recepción de la solicitud de información 330028523000871</text:p>
          </table:table-cell>
          <table:table-cell office:value-type="string" table:style-name="ce11">
            <text:p>5 años<text:s/></text:p>
          </table:table-cell>
          <table:table-cell office:value-type="date" office:date-value="2023-09-19T00:00:00" table:content-validation-name="val3" table:style-name="ce14">
            <text:p>19/09/2023</text:p>
          </table:table-cell>
          <table:table-cell office:value-type="date" office:date-value="2028-09-19T00:00:00" table:content-validation-name="val3" table:style-name="ce14">
            <text:p>19/09/2028</text:p>
          </table:table-cell>
          <table:table-cell office:value-type="string" table:style-name="ce12">
            <text:p>Artículo 110, fracciones XI y XIII de la Ley Federal de Transparencia y Acceso a la Información Pública.</text:p>
          </table:table-cell>
          <table:table-cell office:value-type="string" table:style-name="ce12">
            <text:p>Ahora bien, respecto al oficio No. 4.5.104.-688/2023, de veintidós de agosto, contiene información de carácter reservada, de conformidad a los artículos 108 de la Ley Federal de Transparencia de Acceso a la Información Pública y 111 de la Ley General de Transparencia de Acceso a la Información Pública, así como en términos de la fracción XIII del artículo 110 de la Ley Federal de Transparencia de Acceso a la Información Pública y fracción XI del artículo 113 de la Ley General de Transparencia de Acceso a la Información Pública.</text:p>
            <text:p/>
            <text:p>conviene hacer referencia a la fracción I del artículo 7 de la Ley General de Responsabilidades Administrativas en donde se encuentra establecido que los servidores públicos en el desempeño de su empleo, cargo o comisión, para la debida aplicación de principios que se tienen los servidores públicos deben observar entre otras directrices lo siguiente:</text:p>
            <text:p/>
            <text:p>"…</text:p>
            <text:p>I. Actuar conforme a lo que las leyes, reglamentos y demás disposiciones jurídicas les atribuyen a su empleo, cargo o comisión, por lo que deben conocer y cumplir las disposiciones que regulan el ejercicio de sus funciones, facultades y atribuciones;</text:p>
            <text:p/>
            <text:p>II. Conducirse con rectitud sin utilizar su empleo, cargo o comisión para obtener o pretender obtener algún beneficio, provecho o ventaja personal o a favor de terceros, ni buscar o aceptar compensaciones, prestaciones, dádivas, obsequias o regalos de cualquier persona u organización</text:p>
            <text:p>..."</text:p>
            <text:p/>
            <text:p>Por otro lado, en el artículo 49 de la Ley General de Responsabilidades Administrativas señala en la fracción V registrar, integrar, custodiar y cuidar la documentación e información que, por razón de su empleo, cargo o comisión, tenga bajo su responsabilidad, e impedir o evitar su uso, divulgación, sustracción, destrucción, ocultamiento o inutilización indebidos.</text:p>
            <text:p/>
            <text:p>En el oficio No. 45.104-688/2023, de veintidós de agosto, los datos que han sido testados son tablas que hacen referencia a información relativa a protocolos e información que emite el sistema radar.</text:p>
            <text:p/>
            <text:p>De entregar esa información, se estaría revelando información relativa a información aeronáutica que es utilizada para la vigilancia, de la que se puede tener conocimiento de la posición exacta de las aeronaves en el espacio aéreo mexicano, ubicando la posición geográfica con Información de la altura e inclusive velocidad en que se mueven.</text:p>
            <text:p>Por otra parte, respecto de los oficios No. 4.5.104-0709/2023, de cinco de septiembre de dos mil veintitrés y 4.5.104-0713/2023, de ocho de septiembre de dos mil veintitrés, contienen información de carácter reservada, de conformidad a los artículos 108 de la Ley Federal de Transparencia de Acceso a la Información Pública y 111 de la Ley General de Transparencia de Acceso a la Información Pública, así como en términos de la fracción XIII del artículo 110 de la Ley Federal de Transparencia de Acceso a la Información Pública y fracción XI del artículo 113 de la Ley General de Transparencia de Acceso a la Información Pública.</text:p>
            <text:p/>
            <text:p>Los datos que se testaron son: monto subtotal, IV.A e importe de la descripción de los compromisos presupuestales.</text:p>
            <text:p/>
            <text:p>De entregar esa información, se podría afectar la libre participación, concurrencia y competencia económica, en el entendido de que se tiene proyectado realizar un procedimiento de contratación de conformidad a la Ley de Adquisiciones, Arrendamientos y Servicios, y demás normatividad en la materia, al tener conocimiento de los montos proyectados se daría facilidad de que algún tercero pudiera resultar beneficiado dando pie a que adecue o realice ajustes de precios.</text:p>
            <text:p/>
            <text:p>Ahora bien, de conformidad al antepenúltimo párrafo del artículo 29 de la Ley de Adquisiciones, Arrendamientos y Servicios del Sector Público, se encuentra establecido que, para la participación, adjudicación a contratación de adquisiciones, arrendamientos o servicios no se podrán establecer requisitos que tengan por objeto o efecto limitar el proceso de competencia y libre concurrencia.</text:p>
            <text:p/>
            <text:p>En ese entendido, no desestimando que, a futuro, esta dependencia realice el procedimiento de contratación correspondiente, el revelar los importes que fueron testados en dichos documentos, se permitiría conocer con anticipación, las condiciones que imperarían para la adjudicación de los mismos respecto al costo y precios a ofrecer.</text:p>
          </table:table-cell>
          <table:table-cell office:value-type="string" table:style-name="ce15">
            <text:p>RIESGO REAL: La información solicitada es información y/o documentación que esa Dirección de Área Técnica, está proporcionando en una investigación que se encuentra como NO CONCLUIDA.</text:p>
            <text:p/>
            <text:p>DAÑO DEMOSTRABLE: Que se conozca o difunda dicha información durante la etapa de investigación, puede dar paso a que las personas involucradas, puedan ser alertadas y en consecuencia alterar, ocultar, destruir información clave, los investigados darse a la fuga o en la opinión pública puede influir en el curso de la investigación y afectar el principio de presunción de inocencia.</text:p>
            <text:p/>
            <text:p>DAÑO IDENTIFICABLE: Divulgar información cuando existe una investigación en proceso, da lugar a se afecte el éxito de las actuaciones o diligencias, evitar la "contaminación de evidencias o destrucción de rastros y se garantizando el procedimiento se lleva conforme a derecho. No es óbice señalar que, la información y/o documentación que se genera, obtiene, adquiere y posee en la investigación, se procesa en función de las necesidades, los tipos de datos recogidos, el tiempo para procesar lo datos y otros tantos factores, lo que repercute en la resolución final.</text:p>
          </table:table-cell>
          <table:table-cell office:value-type="string" table:style-name="ce11">
            <text:p>Completa</text:p>
          </table:table-cell>
          <table:table-cell office:value-type="string" table:style-name="ce11">
            <text:p>Relativa a los oficios corresponden al 691 y 706 (los que se encuentran debidamente tramitados), así como el 719 (que está en proceso de entregarse).relativa a los oficios corresponden al 688, 709 y 713.</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10">
          <table:table-cell office:value-type="string" table:style-name="ce11">
            <text:p>Dirección de Área de Servicios Aeronáuticos</text:p>
          </table:table-cell>
          <table:table-cell office:value-type="string" table:style-name="ce11">
            <text:p>Expediente No. 179/23</text:p>
          </table:table-cell>
          <table:table-cell office:value-type="string" table:style-name="ce12">
            <text:p>“SOLICITO SE ME PROPORCIONE EL ESTUDIO QUE RELIZÓ SENEAM PARA DETERMINAR LA SATURACION DEL AEROPUERTO AICM, LAS PRINCIPALES PERSONAS QUE INTERVINIERON EN SU REALIZACIÓN, LISTEN LA NORMATIVA UTILIZADA PARA SU DESARROLLO, CRITERIOS Y FORMULAS UTILIZADAS GRACIAS”</text:p>
          </table:table-cell>
          <table:table-cell office:value-type="string" table:style-name="ce13">
            <text:p>A la recepción de la solicitud de información 330028523000892</text:p>
          </table:table-cell>
          <table:table-cell office:value-type="string" table:style-name="ce11">
            <text:p>5 años<text:s/></text:p>
          </table:table-cell>
          <table:table-cell office:value-type="date" office:date-value="2023-09-15T00:00:00" table:content-validation-name="val3" table:style-name="ce14">
            <text:p>15/09/2023</text:p>
          </table:table-cell>
          <table:table-cell office:value-type="date" office:date-value="2028-09-15T00:00:00" table:content-validation-name="val3" table:style-name="ce14">
            <text:p>15/09/2028</text:p>
          </table:table-cell>
          <table:table-cell office:value-type="string" table:style-name="ce12">
            <text:p>Artículo 110, fracción I de la Ley Federal de Transparencia y Acceso a la Información Pública.</text:p>
          </table:table-cell>
          <table:table-cell office:value-type="string" table:style-name="ce12">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Completa</text:p>
          </table:table-cell>
          <table:table-cell office:value-type="string" table:style-name="ce11">
            <text:p>Estudio de capacidad</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10">
          <table:table-cell office:value-type="string" table:style-name="ce11">
            <text:p>Dirección de Área de Servicios Aeronáuticos</text:p>
          </table:table-cell>
          <table:table-cell office:value-type="string" table:style-name="ce11">
            <text:p>Expediente No. 179/23</text:p>
          </table:table-cell>
          <table:table-cell office:value-type="string" table:style-name="ce12">
            <text:p>“Estudio SENEAM, que establece el numero de operaciones por hora a 43 Facultades de seneam para su elaboración Nombre de los servidores públicos que lo elaboraron, supervisaron y autorizaron”</text:p>
          </table:table-cell>
          <table:table-cell office:value-type="string" table:style-name="ce13">
            <text:p>A la recepción de la solicitud de información 330028523000901</text:p>
          </table:table-cell>
          <table:table-cell office:value-type="string" table:style-name="ce11">
            <text:p>5 años<text:s/></text:p>
          </table:table-cell>
          <table:table-cell office:value-type="date" office:date-value="2023-09-15T00:00:00" table:content-validation-name="val3" table:style-name="ce14">
            <text:p>15/09/2023</text:p>
          </table:table-cell>
          <table:table-cell office:value-type="date" office:date-value="2028-09-15T00:00:00" table:content-validation-name="val3" table:style-name="ce14">
            <text:p>15/09/2028</text:p>
          </table:table-cell>
          <table:table-cell office:value-type="string" table:style-name="ce12">
            <text:p>Artículo 110, fracción I de la Ley Federal de Transparencia y Acceso a la Información Pública.</text:p>
          </table:table-cell>
          <table:table-cell office:value-type="string" table:style-name="ce12">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Completa</text:p>
          </table:table-cell>
          <table:table-cell office:value-type="string" table:style-name="ce11">
            <text:p>Estudio de capacidad</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10">
          <table:table-cell office:value-type="string" table:style-name="ce11">
            <text:p>Dirección de Área de Servicios Aeronáuticos</text:p>
          </table:table-cell>
          <table:table-cell office:value-type="string" table:style-name="ce11">
            <text:p>Expediente No. 179/23</text:p>
          </table:table-cell>
          <table:table-cell office:value-type="string" table:style-name="ce12">
            <text:p>“Estudio SENEAM, que establece el numero de operaciones por hora a 43 Facultades de seneam para su elaboración Nombre de los servidores públicos que lo elaboraron, supervisaron y autorizaron”</text:p>
          </table:table-cell>
          <table:table-cell office:value-type="string" table:style-name="ce13">
            <text:p>A la recepción de la solicitud de información 330028523000914</text:p>
          </table:table-cell>
          <table:table-cell office:value-type="string" table:style-name="ce11">
            <text:p>5 años<text:s/></text:p>
          </table:table-cell>
          <table:table-cell office:value-type="date" office:date-value="2023-09-15T00:00:00" table:content-validation-name="val3" table:style-name="ce14">
            <text:p>15/09/2023</text:p>
          </table:table-cell>
          <table:table-cell office:value-type="date" office:date-value="2028-09-15T00:00:00" table:content-validation-name="val3" table:style-name="ce14">
            <text:p>15/09/2028</text:p>
          </table:table-cell>
          <table:table-cell office:value-type="string" table:style-name="ce12">
            <text:p>Artículo 110, fracción I de la Ley Federal de Transparencia y Acceso a la Información Pública.</text:p>
          </table:table-cell>
          <table:table-cell office:value-type="string" table:style-name="ce12">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Completa</text:p>
          </table:table-cell>
          <table:table-cell office:value-type="string" table:style-name="ce11">
            <text:p>Estudio de capacidad</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10">
          <table:table-cell office:value-type="string" table:style-name="ce11">
            <text:p>Dirección de Área de Servicios Aeronáuticos</text:p>
          </table:table-cell>
          <table:table-cell office:value-type="string" table:style-name="ce11">
            <text:p>Expediente No. 179/23</text:p>
          </table:table-cell>
          <table:table-cell office:value-type="string" table:style-name="ce12">
            <text:p>“En relación a la reducción de vuelos de 52 a 43 por hora en el Aeropuerto Internacional de la Ciudad de México (AICM), solicito lo siguiente en su versión pública:</text:p>
          </table:table-cell>
          <table:table-cell office:value-type="string" table:style-name="ce13">
            <text:p>A la recepción de la solicitud de información 330028523000958</text:p>
          </table:table-cell>
          <table:table-cell office:value-type="string" table:style-name="ce11">
            <text:p>5 años<text:s/></text:p>
          </table:table-cell>
          <table:table-cell office:value-type="date" office:date-value="2023-09-28T00:00:00" table:content-validation-name="val3" table:style-name="ce14">
            <text:p>28/09/2023</text:p>
          </table:table-cell>
          <table:table-cell office:value-type="date" office:date-value="2028-09-28T00:00:00" table:content-validation-name="val3" table:style-name="ce14">
            <text:p>28/09/2028</text:p>
          </table:table-cell>
          <table:table-cell office:value-type="string" table:style-name="ce12">
            <text:p>Artículo 110, fracción I de la Ley Federal de Transparencia y Acceso a la Información Pública.</text:p>
          </table:table-cell>
          <table:table-cell office:value-type="string" table:style-name="ce12">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Completa</text:p>
          </table:table-cell>
          <table:table-cell office:value-type="string" table:style-name="ce11">
            <text:p>Estudio de capacidad</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Administración</text:p>
          </table:table-cell>
          <table:table-cell office:value-type="string" table:style-name="ce11">
            <text:p>Expediente No. 180/23</text:p>
          </table:table-cell>
          <table:table-cell office:value-type="string" table:style-name="ce12">
            <text:p>“…¿Quiénes son los 10 controladores de tránsito aéreo que han cobrado más por concepto de tiempo extra y cuáles fueron las cantidades desde enero del 2022 a la fecha? ¿Cuántos supervisores hay en el Centro de Control México, quiénes son y cuánto tiempo extra han cobrado de enero de 2022 a la fecha? ¿Quiénes son los servidores públicos que ostentan nombramiento con nivel y salario de controlador y que realizan otro tipo de funciones u ocupan cargos distintos al tránsito aéreo?...”</text:p>
          </table:table-cell>
          <table:table-cell office:value-type="string" table:style-name="ce13">
            <text:p>A la recepción de la solicitud de información 330028523001050</text:p>
          </table:table-cell>
          <table:table-cell office:value-type="string" table:style-name="ce11">
            <text:p>5 años<text:s/></text:p>
          </table:table-cell>
          <table:table-cell office:value-type="date" office:date-value="2023-11-15T00:00:00" table:content-validation-name="val3" table:style-name="ce14">
            <text:p>15/11/2023</text:p>
          </table:table-cell>
          <table:table-cell office:value-type="date" office:date-value="2028-11-15T00:00:00" table:content-validation-name="val3" table:style-name="ce14">
            <text:p>15/11/2028</text:p>
          </table:table-cell>
          <table:table-cell office:value-type="string" table:style-name="ce12">
            <text:p>Artículo 110, fracciones I y V de la Ley Federal de Transparencia y Acceso a la Información Pública.</text:p>
          </table:table-cell>
          <table:table-cell office:value-type="string" table:style-name="ce12">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15">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1">
            <text:p>Completa</text:p>
          </table:table-cell>
          <table:table-cell office:value-type="string" table:style-name="ce11">
            <text:p>Nombre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Administración</text:p>
          </table:table-cell>
          <table:table-cell office:value-type="string" table:style-name="ce11">
            <text:p>Expediente No. 180/23</text:p>
          </table:table-cell>
          <table:table-cell office:value-type="string" table:style-name="ce12">
            <text:p>“Se solicita que Servicios a la Navegación en el Espacio Aéreo Mexicano informe el nombre de todos sus empleados de confianza que a la fecha cuenten con un amparo ante la Ley de Remuneraciones indicando el número de amparo y fecha en que empezó a surtir efecto”</text:p>
          </table:table-cell>
          <table:table-cell office:value-type="string" table:style-name="ce13">
            <text:p>A la recepción de la solicitud de información 330028523001074</text:p>
          </table:table-cell>
          <table:table-cell office:value-type="string" table:style-name="ce11">
            <text:p>5 años<text:s/></text:p>
          </table:table-cell>
          <table:table-cell office:value-type="date" office:date-value="2023-11-14T00:00:00" table:content-validation-name="val3" table:style-name="ce14">
            <text:p>14/11/2023</text:p>
          </table:table-cell>
          <table:table-cell office:value-type="date" office:date-value="2028-11-14T00:00:00" table:content-validation-name="val3" table:style-name="ce14">
            <text:p>14/11/2028</text:p>
          </table:table-cell>
          <table:table-cell office:value-type="string" table:style-name="ce12">
            <text:p>Artículo 110, fracciones I y V de la Ley Federal de Transparencia y Acceso a la Información Pública.</text:p>
          </table:table-cell>
          <table:table-cell office:value-type="string" table:style-name="ce12">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15">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1">
            <text:p>Completa</text:p>
          </table:table-cell>
          <table:table-cell office:value-type="string" table:style-name="ce11">
            <text:p>Nombre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Administración</text:p>
          </table:table-cell>
          <table:table-cell office:value-type="string" table:style-name="ce11">
            <text:p>Expediente No. 180/23</text:p>
          </table:table-cell>
          <table:table-cell office:value-type="string" table:style-name="ce12">
            <text:p>“Solicito se me proporcione la información del […], del cual deseo conocer su fecha de ingreso a esta institución, los cargos o nombramientos, plaza, nivel y área de adscripción con la que cuenta y ha contado en el tiempo que ha pertenecido a su institución; si estas plazas son de base o de confianza, su horario laboral, su número de control y las comisiones oficiales (lugares y fechas) que ha realizado desde su ingreso y hasta la fecha que se reciba esta solicitud”</text:p>
          </table:table-cell>
          <table:table-cell office:value-type="string" table:style-name="ce13">
            <text:p>A la recepción de la solicitud de información 330028523001096</text:p>
          </table:table-cell>
          <table:table-cell office:value-type="string" table:style-name="ce11">
            <text:p>5 años<text:s/></text:p>
          </table:table-cell>
          <table:table-cell office:value-type="date" office:date-value="2023-11-24T00:00:00" table:content-validation-name="val3" table:style-name="ce14">
            <text:p>24/11/2023</text:p>
          </table:table-cell>
          <table:table-cell office:value-type="date" office:date-value="2028-11-24T00:00:00" table:content-validation-name="val3" table:style-name="ce14">
            <text:p>24/11/2028</text:p>
          </table:table-cell>
          <table:table-cell office:value-type="string" table:style-name="ce12">
            <text:p>Artículo 110, fracciones I y V de la Ley Federal de Transparencia y Acceso a la Información Pública.</text:p>
          </table:table-cell>
          <table:table-cell office:value-type="string" table:style-name="ce12">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15">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1">
            <text:p>Completa</text:p>
          </table:table-cell>
          <table:table-cell office:value-type="string" table:style-name="ce11">
            <text:p>Nombre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Administración</text:p>
          </table:table-cell>
          <table:table-cell office:value-type="string" table:style-name="ce11">
            <text:p>Expediente No. 180/23</text:p>
          </table:table-cell>
          <table:table-cell office:value-type="string" table:style-name="ce12">
            <text:p>“De acuerdo a reportes periodísticos y televisivos, se comunicó a la sociedad que 28 especialistas de Seneam México y Guadalajara arribaron a Acapulco para tratamiento de temas sobre el paso de Otis. Por eso mismo quiero que informen a este servidor el nombre de todas esas personas que acudieron que fungen como trabajadores al servicio del gobierno”</text:p>
          </table:table-cell>
          <table:table-cell office:value-type="string" table:style-name="ce13">
            <text:p>A la recepción de la solicitud de información 330028523001097</text:p>
          </table:table-cell>
          <table:table-cell office:value-type="string" table:style-name="ce11">
            <text:p>5 años<text:s/></text:p>
          </table:table-cell>
          <table:table-cell office:value-type="date" office:date-value="2023-11-23T00:00:00" table:content-validation-name="val3" table:style-name="ce14">
            <text:p>23/11/2023</text:p>
          </table:table-cell>
          <table:table-cell office:value-type="date" office:date-value="2028-11-23T00:00:00" table:content-validation-name="val3" table:style-name="ce14">
            <text:p>23/11/2028</text:p>
          </table:table-cell>
          <table:table-cell office:value-type="string" table:style-name="ce12">
            <text:p>Artículo 110, fracciones I y V de la Ley Federal de Transparencia y Acceso a la Información Pública.</text:p>
          </table:table-cell>
          <table:table-cell office:value-type="string" table:style-name="ce12">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15">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1">
            <text:p>Completa</text:p>
          </table:table-cell>
          <table:table-cell office:value-type="string" table:style-name="ce11">
            <text:p>Nombre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Administración</text:p>
          </table:table-cell>
          <table:table-cell office:value-type="string" table:style-name="ce11">
            <text:p>Expediente No. 180/23</text:p>
          </table:table-cell>
          <table:table-cell office:value-type="string" table:style-name="ce12">
            <text:p>“SENEAM DEL SICT CON FUNDAMENTO EN EL 6 DE NUESTRA CONSTITUCION POLITICA HAGAN EL FAVOR DE PROPORCIONAR EL NOMBRE COMPLETO DE LOS EMPLEADOS QUE LES OTORGARON NOMBRAMIENTO DEFINITIVO DESDE SU INGRESO A SENEAM ESOS TRABAJADORES NO TUVIERON EVALUACION EVENTUAL COMO USTEDES SUPUESTAMENTE LO DICEN Y QUE TENEMOS PLENAMENTE IDENTIFICADOS”</text:p>
          </table:table-cell>
          <table:table-cell office:value-type="string" table:style-name="ce13">
            <text:p>A la recepción de la solicitud de información 330028523001108</text:p>
          </table:table-cell>
          <table:table-cell office:value-type="string" table:style-name="ce11">
            <text:p>5 años<text:s/></text:p>
          </table:table-cell>
          <table:table-cell office:value-type="date" office:date-value="2023-11-24T00:00:00" table:content-validation-name="val3" table:style-name="ce14">
            <text:p>24/11/2023</text:p>
          </table:table-cell>
          <table:table-cell office:value-type="date" office:date-value="2028-11-24T00:00:00" table:content-validation-name="val3" table:style-name="ce14">
            <text:p>24/11/2028</text:p>
          </table:table-cell>
          <table:table-cell office:value-type="string" table:style-name="ce12">
            <text:p>Artículo 110, fracciones I y V de la Ley Federal de Transparencia y Acceso a la Información Pública.</text:p>
          </table:table-cell>
          <table:table-cell office:value-type="string" table:style-name="ce12">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15">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1">
            <text:p>Completa</text:p>
          </table:table-cell>
          <table:table-cell office:value-type="string" table:style-name="ce11">
            <text:p>Nombre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Administración</text:p>
          </table:table-cell>
          <table:table-cell office:value-type="string" table:style-name="ce11">
            <text:p>Expediente No. 180/23</text:p>
          </table:table-cell>
          <table:table-cell office:value-type="string" table:style-name="ce12">
            <text:p>“COPIA DE LOS NOMBRAMIENTOS QUE TUVIERON LOS EMPLEADOS QUE A SU INGRESO LES DIERON EL DEFINITIVO SIN TENER UNA EVALUACION DE MANERA EVENTUAL Y QUE REFLEJA EL FAVORITISMO Y NEPOTISMO”</text:p>
          </table:table-cell>
          <table:table-cell office:value-type="string" table:style-name="ce13">
            <text:p>A la recepción de la solicitud de información 330028523001109</text:p>
          </table:table-cell>
          <table:table-cell office:value-type="string" table:style-name="ce11">
            <text:p>5 años<text:s/></text:p>
          </table:table-cell>
          <table:table-cell office:value-type="date" office:date-value="2023-11-24T00:00:00" table:content-validation-name="val3" table:style-name="ce14">
            <text:p>24/11/2023</text:p>
          </table:table-cell>
          <table:table-cell office:value-type="date" office:date-value="2028-11-24T00:00:00" table:content-validation-name="val3" table:style-name="ce14">
            <text:p>24/11/2028</text:p>
          </table:table-cell>
          <table:table-cell office:value-type="string" table:style-name="ce12">
            <text:p>Artículo 110, fracciones I y V de la Ley Federal de Transparencia y Acceso a la Información Pública.</text:p>
          </table:table-cell>
          <table:table-cell office:value-type="string" table:style-name="ce12">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15">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1">
            <text:p>Completa</text:p>
          </table:table-cell>
          <table:table-cell office:value-type="string" table:style-name="ce11">
            <text:p>Nombre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4">
          <table:table-cell office:value-type="string" table:style-name="ce11">
            <text:p>Dirección de Área de Administración</text:p>
          </table:table-cell>
          <table:table-cell office:value-type="string" table:style-name="ce11">
            <text:p>Expediente No. 180/23</text:p>
          </table:table-cell>
          <table:table-cell office:value-type="string" table:style-name="ce12">
            <text:p>“SOLICITAMOS TODA LA DOCUMENTACION QUE SE TENGA EN EL EXPEDIENTE DE LA TRABAJADORA […] QUE ACREDITE SUS ESTUDIOS PROFESIONALES COMO LICENCIADA EN DERECHO O ABOGADA TAMBIEN SOLICITAMOS SABER A QUE SINDICATO ESTA AFILIADA Y SU NIVEL SALARIAL QUEREMOS SABER QUIEN ES SU JEFE INMEDIATO. ESTAMOS HARTOS ES UNA PSICOPATA ENFERMA QUE DICE QUE NOS VA A CHINGAR A QUIEN SE QUEJE O DIGA SUS ABUSOS TENEMOS VIDEOS DE SUS ABUSOS Y VIDEOS Y FOTOS QUE COMLRUEBAN SU RELACION CON […] EN UNA FIESTA APARTE QUE INTIMIDA A TODO EL PERSONAL DE NUEVO INGRESO FEMENINO AMENAZANDOLAS CON NO ACERCARSE AL SEÑOR […]”</text:p>
          </table:table-cell>
          <table:table-cell office:value-type="string" table:style-name="ce13">
            <text:p>A la recepción de la solicitud de información 330028523001147</text:p>
          </table:table-cell>
          <table:table-cell office:value-type="string" table:style-name="ce11">
            <text:p>5 años<text:s/></text:p>
          </table:table-cell>
          <table:table-cell office:value-type="date" office:date-value="2023-11-29T00:00:00" table:content-validation-name="val3" table:style-name="ce14">
            <text:p>29/11/2023</text:p>
          </table:table-cell>
          <table:table-cell office:value-type="date" office:date-value="2028-11-29T00:00:00" table:content-validation-name="val3" table:style-name="ce14">
            <text:p>29/11/2028</text:p>
          </table:table-cell>
          <table:table-cell office:value-type="string" table:style-name="ce12">
            <text:p>Artículo 110, fracciones I y V de la Ley Federal de Transparencia y Acceso a la Información Pública.</text:p>
          </table:table-cell>
          <table:table-cell office:value-type="string" table:style-name="ce12">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15">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1">
            <text:p>Completa</text:p>
          </table:table-cell>
          <table:table-cell office:value-type="string" table:style-name="ce11">
            <text:p>Nombre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11">
          <table:table-cell office:value-type="string" table:style-name="ce11">
            <text:p>Dirección de Área de Servicios Aeronáuticos</text:p>
          </table:table-cell>
          <table:table-cell office:value-type="string" table:style-name="ce11">
            <text:p>Expediente No. 181/23</text:p>
          </table:table-cell>
          <table:table-cell office:value-type="string" table:style-name="ce12">
            <text:p>“Solicito en su versión pública copia de las páginas 1 a la 20 del ‘Estudio de Capacidad del Espacio Àreo y Lado Aire del Aeropuerto Internacional de la Ciudad de México (AICM)”</text:p>
          </table:table-cell>
          <table:table-cell office:value-type="string" table:style-name="ce13">
            <text:p>A la recepción de la solicitud de información 330028523001059</text:p>
          </table:table-cell>
          <table:table-cell office:value-type="string" table:style-name="ce11">
            <text:p>5 años<text:s/></text:p>
          </table:table-cell>
          <table:table-cell office:value-type="date" office:date-value="2023-10-25T00:00:00" table:content-validation-name="val3" table:style-name="ce14">
            <text:p>25/10/2023</text:p>
          </table:table-cell>
          <table:table-cell office:value-type="date" office:date-value="2028-10-25T00:00:00" table:content-validation-name="val3" table:style-name="ce14">
            <text:p>25/10/2028</text:p>
          </table:table-cell>
          <table:table-cell office:value-type="string" table:style-name="ce12">
            <text:p>Artículo 110, fracción I de la Ley Federal de Transparencia y Acceso a la Información Pública.</text:p>
          </table:table-cell>
          <table:table-cell office:value-type="string" table:style-name="ce12">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Completa</text:p>
          </table:table-cell>
          <table:table-cell office:value-type="string" table:style-name="ce11">
            <text:p>Estudio de capacidad</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11">
          <table:table-cell office:value-type="string" table:style-name="ce11">
            <text:p>Dirección de Área de Servicios Aeronáuticos</text:p>
          </table:table-cell>
          <table:table-cell office:value-type="string" table:style-name="ce11">
            <text:p>Expediente No. 181/23</text:p>
          </table:table-cell>
          <table:table-cell office:value-type="string" table:style-name="ce12">
            <text:p>“Solicitó en su versión pública copia de las páginas 21 al 40 del ‘Estudio de Capacidad del Espacio Àreo y Lado Aire del Aeropuerto Internacional de la Ciudad de México (AICM)”</text:p>
          </table:table-cell>
          <table:table-cell office:value-type="string" table:style-name="ce13">
            <text:p>A la recepción de la solicitud de información 330028523001060</text:p>
          </table:table-cell>
          <table:table-cell office:value-type="string" table:style-name="ce11">
            <text:p>5 años<text:s/></text:p>
          </table:table-cell>
          <table:table-cell office:value-type="date" office:date-value="2023-10-25T00:00:00" table:content-validation-name="val3" table:style-name="ce14">
            <text:p>25/10/2023</text:p>
          </table:table-cell>
          <table:table-cell office:value-type="date" office:date-value="2028-10-25T00:00:00" table:content-validation-name="val3" table:style-name="ce14">
            <text:p>25/10/2028</text:p>
          </table:table-cell>
          <table:table-cell office:value-type="string" table:style-name="ce12">
            <text:p>Artículo 110, fracción I de la Ley Federal de Transparencia y Acceso a la Información Pública.</text:p>
          </table:table-cell>
          <table:table-cell office:value-type="string" table:style-name="ce12">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15">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Completa</text:p>
          </table:table-cell>
          <table:table-cell office:value-type="string" table:style-name="ce11">
            <text:p>Estudio de capacidad</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12">
          <table:table-cell office:value-type="string" table:style-name="ce11">
            <text:p>Dirección General</text:p>
          </table:table-cell>
          <table:table-cell office:value-type="string" table:style-name="ce11">
            <text:p>Expediente No. 182/23</text:p>
          </table:table-cell>
          <table:table-cell office:value-type="string" table:style-name="ce12">
            <text:p>“Solicitud pública: Entregar la copia digital del Oficio 4.5.-0574/2023. Gracias”</text:p>
          </table:table-cell>
          <table:table-cell office:value-type="string" table:style-name="ce13">
            <text:p>A la recepción de la solicitud de información 330028523001103</text:p>
          </table:table-cell>
          <table:table-cell office:value-type="string" table:style-name="ce11">
            <text:p>5 años<text:s/></text:p>
          </table:table-cell>
          <table:table-cell office:value-type="date" office:date-value="2023-11-16T00:00:00" table:content-validation-name="val3" table:style-name="ce14">
            <text:p>16/11/2023</text:p>
          </table:table-cell>
          <table:table-cell office:value-type="date" office:date-value="2028-11-16T00:00:00" table:content-validation-name="val3" table:style-name="ce14">
            <text:p>16/11/2028</text:p>
          </table:table-cell>
          <table:table-cell office:value-type="string" table:style-name="ce12">
            <text:p>Artículo 110, fracción XIII de la Ley Federal de Transparencia y Acceso a la Información Pública.</text:p>
          </table:table-cell>
          <table:table-cell office:value-type="string" table:style-name="ce12">
            <text:p>Máxime que, como ya se mencionó en el cuerpo del presente documento, al ser SENEAM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able:table-cell>
          <table:table-cell office:value-type="string" table:style-name="ce15">
            <text:p>La divulgación de la información representa un riego real, demostrable e identificable de perjuicio significativo al interés público o a la seguridad nacional. Se pone en riesgo la seguridad de la aviación, la seguridad operacional y por ende la seguridad nacional, al revelar los datos e información sobre seguridad operacional, en específico la relativa a los sistemas de notificación de incidentes y accidentes, e incluso el nombre de las personas servidoras públicas de las diferentes especialidades que intervienen, en virtud de que al conocer de quiénes son, los miembros de la delincuencia podrían identificarlos y contactarlos para que por cualquier medio (amenazas, extorsión, privación de la libertad, etc.) proporcionen información especializada, ubicaciones, datos operacionales, infraestructura, datos de comunicaciones, frecuencias, equipos, forma de operación, planes de vuelo, NOTAM, tecnología, y con ello cometer hechos constitutivos de delitos en contra de la aviación, los pasajeros, las tripulaciones, el personal de tierra, el público en general, las aeronaves, las instalaciones y servicios de los aeropuertos que prestan servicios a la aviación civil, perpetrados en tierra o en vuelo. En consecuencia, revelar los datos e información sobre seguridad operacional, en específico la relativa a los sistemas de notificación de incidentes y accidentes, e incluso el nombre de las personas servidoras públicas de las diferentes especialidades que intervienen, pondría en peligro su vida e integridad, así como la protección de la aviación.</text:p>
            <text:p/>
            <text:p>El riesgo de perjuicio que supondría la divulgación supera el interés público general de que se difunda. El riesgo de perjuicio que supondría dar a conocer los datos e información sobre seguridad operacional, en específico la relativa a los sistemas de notificación de incidentes y accidentes, e incluso el nombre las personas servidoras públicas de las diferentes especialidades que intervienen, supera el interés público general, ya que, es información vinculada con la protección de la aviación e infraestructura estratégica. El dar a conocer los esta información, representa una fuente de acceso para los grupos delincuenciales, ya que una de las formas en que la delincuencia puede poner en riesgo la seguridad nacional es anulando, impidiendo u obstaculizando la actuación de los servidores públicos que realizan funciones de carácter operativo, es decir interfiriendo en las notificaciones de incidentes y accidentes aéreos y lo que supondría vulnerar la capacidad de acción y reacción de las actividades en materia de seguridad operacional y por ende se seguridad nacional.</text:p>
            <text:p>La limitación se adecua al principio de proporcionalidad y representa el medio menos restrictivo disponible para evitar el perjuicio. No hacer públicos los datos e información sobre seguridad operacional, en específico la relativa a los sistemas de notificación de incidentes y accidentes, e incluso el nombre las personas servidoras públicas de las diferentes especialidades que intervienen, representa el medio menos restrictivo disponible para evitar el perjuicio que representaría que dicha información fuera pública, ya que permitiría intervenir los sistemas de notificación así como identificar a las personas servidoras públicas que poseen información que podría poner en riesgo la seguridad de la aviación, y que pudiera ser utilizada en contra de la seguridad nacional del Estado Mexicano, lo cual si llegara a materializarse sería un daño de importancia significativa, por ende, el clasificar la información, es el medio menos restrictivo para que las amenazas que pudieran derivarse no puedan formularse ni concretarse.</text:p>
          </table:table-cell>
          <table:table-cell office:value-type="string" table:style-name="ce11">
            <text:p>Completa</text:p>
          </table:table-cell>
          <table:table-cell office:value-type="string" table:style-name="ce11">
            <text:p>Oficio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12">
          <table:table-cell office:value-type="string" table:style-name="ce11">
            <text:p>Dirección General</text:p>
          </table:table-cell>
          <table:table-cell office:value-type="string" table:style-name="ce11">
            <text:p>Expediente No. 182/23</text:p>
          </table:table-cell>
          <table:table-cell office:value-type="string" table:style-name="ce12">
            <text:p>“Solicitud pública: Entregar la copia digital del Oficio 4.5.-0631/2023. Gracias”</text:p>
          </table:table-cell>
          <table:table-cell office:value-type="string" table:style-name="ce13">
            <text:p>A la recepción de la solicitud de información 330028523001104</text:p>
          </table:table-cell>
          <table:table-cell office:value-type="string" table:style-name="ce11">
            <text:p>5 años<text:s/></text:p>
          </table:table-cell>
          <table:table-cell office:value-type="date" office:date-value="2023-11-16T00:00:00" table:content-validation-name="val3" table:style-name="ce14">
            <text:p>16/11/2023</text:p>
          </table:table-cell>
          <table:table-cell office:value-type="date" office:date-value="2028-11-16T00:00:00" table:content-validation-name="val3" table:style-name="ce14">
            <text:p>16/11/2028</text:p>
          </table:table-cell>
          <table:table-cell office:value-type="string" table:style-name="ce12">
            <text:p>Artículo 110, fracción XIII de la Ley Federal de Transparencia y Acceso a la Información Pública.</text:p>
          </table:table-cell>
          <table:table-cell office:value-type="string" table:style-name="ce12">
            <text:p>Máxime que, como ya se mencionó en el cuerpo del presente documento, al ser SENEAM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able:table-cell>
          <table:table-cell office:value-type="string" table:style-name="ce15">
            <text:p>La divulgación de la información representa un riego real, demostrable e identificable de perjuicio significativo al interés público o a la seguridad nacional. Se pone en riesgo la seguridad de la aviación, la seguridad operacional y por ende la seguridad nacional, al revelar los datos e información sobre seguridad operacional, en específico la relativa a los sistemas de notificación de incidentes y accidentes, e incluso el nombre de las personas servidoras públicas de las diferentes especialidades que intervienen, en virtud de que al conocer de quiénes son, los miembros de la delincuencia podrían identificarlos y contactarlos para que por cualquier medio (amenazas, extorsión, privación de la libertad, etc.) proporcionen información especializada, ubicaciones, datos operacionales, infraestructura, datos de comunicaciones, frecuencias, equipos, forma de operación, planes de vuelo, NOTAM, tecnología, y con ello cometer hechos constitutivos de delitos en contra de la aviación, los pasajeros, las tripulaciones, el personal de tierra, el público en general, las aeronaves, las instalaciones y servicios de los aeropuertos que prestan servicios a la aviación civil, perpetrados en tierra o en vuelo. En consecuencia, revelar los datos e información sobre seguridad operacional, en específico la relativa a los sistemas de notificación de incidentes y accidentes, e incluso el nombre de las personas servidoras públicas de las diferentes especialidades que intervienen, pondría en peligro su vida e integridad, así como la protección de la aviación.</text:p>
            <text:p/>
            <text:p>El riesgo de perjuicio que supondría la divulgación supera el interés público general de que se difunda. El riesgo de perjuicio que supondría dar a conocer los datos e información sobre seguridad operacional, en específico la relativa a los sistemas de notificación de incidentes y accidentes, e incluso el nombre las personas servidoras públicas de las diferentes especialidades que intervienen, supera el interés público general, ya que, es información vinculada con la protección de la aviación e infraestructura estratégica. El dar a conocer los esta información, representa una fuente de acceso para los grupos delincuenciales, ya que una de las formas en que la delincuencia puede poner en riesgo la seguridad nacional es anulando, impidiendo u obstaculizando la actuación de los servidores públicos que realizan funciones de carácter operativo, es decir interfiriendo en las notificaciones de incidentes y accidentes aéreos y lo que supondría vulnerar la capacidad de acción y reacción de las actividades en materia de seguridad operacional y por ende se seguridad nacional.</text:p>
            <text:p>La limitación se adecua al principio de proporcionalidad y representa el medio menos restrictivo disponible para evitar el perjuicio. No hacer públicos los datos e información sobre seguridad operacional, en específico la relativa a los sistemas de notificación de incidentes y accidentes, e incluso el nombre las personas servidoras públicas de las diferentes especialidades que intervienen, representa el medio menos restrictivo disponible para evitar el perjuicio que representaría que dicha información fuera pública, ya que permitiría intervenir los sistemas de notificación así como identificar a las personas servidoras públicas que poseen información que podría poner en riesgo la seguridad de la aviación, y que pudiera ser utilizada en contra de la seguridad nacional del Estado Mexicano, lo cual si llegara a materializarse sería un daño de importancia significativa, por ende, el clasificar la información, es el medio menos restrictivo para que las amenazas que pudieran derivarse no puedan formularse ni concretarse.</text:p>
          </table:table-cell>
          <table:table-cell office:value-type="string" table:style-name="ce11">
            <text:p>Completa</text:p>
          </table:table-cell>
          <table:table-cell office:value-type="string" table:style-name="ce11">
            <text:p>Oficio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style-name="ro12">
          <table:table-cell office:value-type="string" table:style-name="ce11">
            <text:p>Dirección General</text:p>
          </table:table-cell>
          <table:table-cell office:value-type="string" table:style-name="ce11">
            <text:p>Expediente No. 182/23</text:p>
          </table:table-cell>
          <table:table-cell office:value-type="string" table:style-name="ce12">
            <text:p>“Entregar la copia digital del Oficio 4.5.-0677/2023”</text:p>
          </table:table-cell>
          <table:table-cell office:value-type="string" table:style-name="ce13">
            <text:p>A la recepción de la solicitud de información 330028523001125</text:p>
          </table:table-cell>
          <table:table-cell office:value-type="string" table:style-name="ce11">
            <text:p>5 años<text:s/></text:p>
          </table:table-cell>
          <table:table-cell office:value-type="date" office:date-value="2023-11-16T00:00:00" table:content-validation-name="val3" table:style-name="ce14">
            <text:p>16/11/2023</text:p>
          </table:table-cell>
          <table:table-cell office:value-type="date" office:date-value="2028-11-16T00:00:00" table:content-validation-name="val3" table:style-name="ce14">
            <text:p>16/11/2028</text:p>
          </table:table-cell>
          <table:table-cell office:value-type="string" table:style-name="ce12">
            <text:p>Artículo 110, fracción XIII de la Ley Federal de Transparencia y Acceso a la Información Pública.</text:p>
          </table:table-cell>
          <table:table-cell office:value-type="string" table:style-name="ce12">
            <text:p>Máxime que, como ya se mencionó en el cuerpo del presente documento, al ser SENEAM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able:table-cell>
          <table:table-cell office:value-type="string" table:style-name="ce15">
            <text:p>La divulgación de la información representa un riego real, demostrable e identificable de perjuicio significativo al interés público o a la seguridad nacional. Se pone en riesgo la seguridad de la aviación, la seguridad operacional y por ende la seguridad nacional, al revelar los datos e información sobre seguridad operacional, en específico la relativa a los sistemas de notificación de incidentes y accidentes, e incluso el nombre de las personas servidoras públicas de las diferentes especialidades que intervienen, en virtud de que al conocer de quiénes son, los miembros de la delincuencia podrían identificarlos y contactarlos para que por cualquier medio (amenazas, extorsión, privación de la libertad, etc.) proporcionen información especializada, ubicaciones, datos operacionales, infraestructura, datos de comunicaciones, frecuencias, equipos, forma de operación, planes de vuelo, NOTAM, tecnología, y con ello cometer hechos constitutivos de delitos en contra de la aviación, los pasajeros, las tripulaciones, el personal de tierra, el público en general, las aeronaves, las instalaciones y servicios de los aeropuertos que prestan servicios a la aviación civil, perpetrados en tierra o en vuelo. En consecuencia, revelar los datos e información sobre seguridad operacional, en específico la relativa a los sistemas de notificación de incidentes y accidentes, e incluso el nombre de las personas servidoras públicas de las diferentes especialidades que intervienen, pondría en peligro su vida e integridad, así como la protección de la aviación.</text:p>
            <text:p/>
            <text:p>El riesgo de perjuicio que supondría la divulgación supera el interés público general de que se difunda. El riesgo de perjuicio que supondría dar a conocer los datos e información sobre seguridad operacional, en específico la relativa a los sistemas de notificación de incidentes y accidentes, e incluso el nombre las personas servidoras públicas de las diferentes especialidades que intervienen, supera el interés público general, ya que, es información vinculada con la protección de la aviación e infraestructura estratégica. El dar a conocer los esta información, representa una fuente de acceso para los grupos delincuenciales, ya que una de las formas en que la delincuencia puede poner en riesgo la seguridad nacional es anulando, impidiendo u obstaculizando la actuación de los servidores públicos que realizan funciones de carácter operativo, es decir interfiriendo en las notificaciones de incidentes y accidentes aéreos y lo que supondría vulnerar la capacidad de acción y reacción de las actividades en materia de seguridad operacional y por ende se seguridad nacional.</text:p>
            <text:p>La limitación se adecua al principio de proporcionalidad y representa el medio menos restrictivo disponible para evitar el perjuicio. No hacer públicos los datos e información sobre seguridad operacional, en específico la relativa a los sistemas de notificación de incidentes y accidentes, e incluso el nombre las personas servidoras públicas de las diferentes especialidades que intervienen, representa el medio menos restrictivo disponible para evitar el perjuicio que representaría que dicha información fuera pública, ya que permitiría intervenir los sistemas de notificación así como identificar a las personas servidoras públicas que poseen información que podría poner en riesgo la seguridad de la aviación, y que pudiera ser utilizada en contra de la seguridad nacional del Estado Mexicano, lo cual si llegara a materializarse sería un daño de importancia significativa, por ende, el clasificar la información, es el medio menos restrictivo para que las amenazas que pudieran derivarse no puedan formularse ni concretarse.</text:p>
          </table:table-cell>
          <table:table-cell office:value-type="string" table:style-name="ce11">
            <text:p>Completa</text:p>
          </table:table-cell>
          <table:table-cell office:value-type="string" table:style-name="ce11">
            <text:p>Oficios</text:p>
          </table:table-cell>
          <table:table-cell office:value-type="date" office:date-value="2023-12-07T00:00:00" table:content-validation-name="val3" table:style-name="ce14">
            <text:p>07/12/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7"/>
        </table:table-row>
        <table:table-row table:number-rows-repeated="257" table:style-name="ro2">
          <table:table-cell table:style-name="ce17"/>
          <table:table-cell table:number-columns-repeated="22" table:style-name="ce16"/>
          <table:table-cell table:number-columns-repeated="16361" table:style-name="ce7"/>
        </table:table-row>
        <table:table-row table:number-rows-repeated="1048271" table:style-name="ro2">
          <table:table-cell table:number-columns-repeated="16384"/>
        </table:table-row>
      </table:table>
      <table:table table:name="1ER_2023_1o_SEMESTRE" table:style-name="ta1">
        <table:table-column table:style-name="co23" table:default-cell-style-name="ce6"/>
        <table:table-column table:style-name="co2" table:default-cell-style-name="ce6"/>
        <table:table-column table:style-name="co24" table:default-cell-style-name="ce8"/>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9" table:default-cell-style-name="ce6"/>
        <table:table-column table:style-name="co29" table:default-cell-style-name="ce6"/>
        <table:table-column table:style-name="co30" table:default-cell-style-name="ce6"/>
        <table:table-column table:style-name="co11" table:default-cell-style-name="ce6"/>
        <table:table-column table:style-name="co19" table:default-cell-style-name="ce6"/>
        <table:table-column table:style-name="co13" table:default-cell-style-name="ce6"/>
        <table:table-column table:style-name="co31" table:default-cell-style-name="ce6"/>
        <table:table-column table:style-name="co15" table:default-cell-style-name="ce6"/>
        <table:table-column table:style-name="co32" table:default-cell-style-name="ce6"/>
        <table:table-column table:style-name="co33" table:default-cell-style-name="ce6"/>
        <table:table-column table:style-name="co28"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12" table:default-cell-style-name="ce6"/>
        <table:table-column table:style-name="co22" table:number-columns-repeated="16361" table:default-cell-style-name="ce6"/>
        <table:table-row table:style-name="ro13">
          <table:table-cell office:value-type="string" table:number-columns-spanned="4" table:number-rows-spanned="1" table:style-name="ce18">
            <text:p>Índices de los Expedientes considerados como Reservados<text:s/></text:p>
          </table:table-cell>
          <table:covered-table-cell table:number-columns-repeated="3"/>
          <table:table-cell table:number-columns-repeated="18" table:style-name="ce2"/>
          <table:table-cell office:value-type="string" table:style-name="ce3">
            <text:p>..</text:p>
          </table:table-cell>
          <table:table-cell table:number-columns-repeated="16361" table:style-name="ce22"/>
        </table:table-row>
        <table:table-row table:style-name="ro14">
          <table:table-cell office:value-type="string" table:number-columns-spanned="2" table:number-rows-spanned="1" table:style-name="ce19">
            <text:p>Clave de Sujeto obligado:</text:p>
          </table:table-cell>
          <table:covered-table-cell/>
          <table:table-cell office:value-type="float" office:value="9111" table:number-columns-spanned="4" table:number-rows-spanned="1" table:style-name="ce19">
            <text:p>9111</text:p>
          </table:table-cell>
          <table:covered-table-cell table:number-columns-repeated="3"/>
          <table:table-cell table:number-columns-repeated="15" table:style-name="ce5"/>
          <table:table-cell table:number-columns-repeated="2" table:style-name="ce6"/>
          <table:table-cell table:number-columns-repeated="16361" table:style-name="ce23"/>
        </table:table-row>
        <table:table-row table:style-name="ro14">
          <table:table-cell office:value-type="string" table:number-columns-spanned="2" table:number-rows-spanned="1" table:style-name="ce19">
            <text:p>Sujeto obligado:</text:p>
          </table:table-cell>
          <table:covered-table-cell/>
          <table:table-cell office:value-type="string" table:number-columns-spanned="4" table:number-rows-spanned="1" table:style-name="ce20">
            <text:p>Servicios a la Navegación en el Espacio Aéreo Mexicano</text:p>
          </table:table-cell>
          <table:covered-table-cell table:number-columns-repeated="3"/>
          <table:table-cell table:number-columns-repeated="17" table:style-name="ce6"/>
          <table:table-cell table:number-columns-repeated="16361" table:style-name="ce23"/>
        </table:table-row>
        <table:table-row table:style-name="ro14">
          <table:table-cell office:value-type="string" table:number-columns-spanned="2" table:number-rows-spanned="1" table:style-name="ce19">
            <text:p>Periodo del Índice:</text:p>
          </table:table-cell>
          <table:covered-table-cell/>
          <table:table-cell office:value-type="string" table:number-columns-spanned="4" table:number-rows-spanned="1" table:style-name="ce19">
            <text:p>Primer semestre 2023</text:p>
          </table:table-cell>
          <table:covered-table-cell table:number-columns-repeated="3"/>
          <table:table-cell table:number-columns-repeated="17" table:style-name="ce6"/>
          <table:table-cell table:number-columns-repeated="16361" table:style-name="ce23"/>
        </table:table-row>
        <table:table-row table:style-name="ro14">
          <table:table-cell office:value-type="string" table:number-columns-spanned="2" table:number-rows-spanned="1" table:style-name="ce19">
            <text:p>Fecha de actualización (dd/mm/aaaa):</text:p>
          </table:table-cell>
          <table:covered-table-cell/>
          <table:table-cell office:value-type="date" office:date-value="2023-08-03T00:00:00" table:number-columns-spanned="4" table:number-rows-spanned="1" table:content-validation-name="val4" table:style-name="ce21">
            <text:p>03/08/2023</text:p>
          </table:table-cell>
          <table:covered-table-cell table:number-columns-repeated="3"/>
          <table:table-cell table:number-columns-repeated="17" table:style-name="ce6"/>
          <table:table-cell table:number-columns-repeated="16361" table:style-name="ce23"/>
        </table:table-row>
        <table:table-row table:style-name="ro2">
          <table:table-cell table:number-columns-repeated="16384"/>
        </table:table-row>
        <table:table-row table:style-name="ro3">
          <table:table-cell office:value-type="string" table:content-validation-name="val5" table:style-name="ce9">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24">
            <text:p>Partes o secciones que se clasifican en el plazo de ampliación de reserva</text:p>
          </table:table-cell>
          <table:table-cell table:number-columns-repeated="16361" table:style-name="ce23"/>
        </table:table-row>
        <table:table-row table:style-name="ro15">
          <table:table-cell office:value-type="string" table:content-validation-name="val5" table:style-name="ce25">
            <text:p>DIRECCIÓN GENERAL</text:p>
          </table:table-cell>
          <table:table-cell office:value-type="string" table:style-name="ce11">
            <text:p>Expediente No 11/23</text:p>
          </table:table-cell>
          <table:table-cell office:value-type="string" table:style-name="ce12">
            <text:p>“Copia del oficio 4.1.2.-2534/2021 y sus anexos” (SIC)</text:p>
          </table:table-cell>
          <table:table-cell office:value-type="string" table:style-name="ce13">
            <text:p>A la recepción de la solicitud de información 3300285220001195</text:p>
          </table:table-cell>
          <table:table-cell office:value-type="string" table:style-name="ce11">
            <text:p>5 años</text:p>
          </table:table-cell>
          <table:table-cell office:value-type="date" office:date-value="2022-11-09T00:00:00" table:content-validation-name="val6" table:style-name="ce14">
            <text:p>09/11/2022</text:p>
          </table:table-cell>
          <table:table-cell office:value-type="date" office:date-value="2027-11-09T00:00:00" table:content-validation-name="val6" table:style-name="ce14">
            <text:p>09/11/2027</text:p>
          </table:table-cell>
          <table:table-cell office:value-type="string" table:style-name="ce12">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p>
            <text:p/>
            <text:p>La limitación se adecua al principio de proporcionalidad y representa el medio menos restrictivo disponible para evitar el perjuicio.</text:p>
          </table:table-cell>
          <table:table-cell office:value-type="string" table:style-name="ce12">
            <text:p>Daño Presente: Constituye un riesgo en las funciones de inteligencia o contrainteligencia, revelando la descripción clara de organización, rutas, configuraciones interacciones, sectores, del espacio aéreo mexicano que se encuentran destinados al control de operaciones como vía general de comunicación y se debe salvaguardar contra la delincuencia organizada o la comisión de algún delito.</text:p>
            <text:p>Considerando que la seguridad nacional fuera de teorías teocéntricas, o militaristas, evolucionan transformándose en concepciones donde el objeto de protección deja de ser exclusivo para el Estado o gobierno y se amplía hacia las personas y la vida humana, es decir, se verían afectadas las vidas de cada una de las personas que hacen uso de las aeronáuticas, de los servicios de tránsito aéreo.</text:p>
            <text:p/>
            <text:p>Daño Probable: Difundir la información de la descripción clara de organización, rutas, configuraciones interacciones, sectores, del espacio aéreo mexicano como bien público, no tangible permitiría que la información pueda ser utilizada por la delincuencia organizada y proporcionar algún daño contra la nación y/o la comisión de un delito.</text:p>
            <text:p/>
            <text:p>Daño Especifico: Se afectarían seriamente las funciones desempeñadas descripción clara de organización, rutas, configuraciones interacciones, sectores, del espacio aéreo mexicano repercutiendo directamente en la labor principal de este Órgano Desconcentrado, en la entrega de croquis de nuevas aerovías, croquis de latitudes y altitudes de vectoreo, croquis y codificación del procedimiento del aeropuerto MMMX, MMTO, MMPB, croquis y procedimientos VOR/DM con rutas actualizadas, VOR/DME/PAZ, con intersección denominada temporalmente, la cual es el control del tránsito aéreo de forma organizada, segura y eficaz al fin de salvaguardar las vidas humanas y bienes en el espacio aéreo mexicano.</text:p>
          </table:table-cell>
          <table:table-cell office:value-type="string" table:style-name="ce11">
            <text:p>completa<text:s/></text:p>
          </table:table-cell>
          <table:table-cell office:value-type="string" table:style-name="ce11">
            <text:p>no aplica<text:s/></text:p>
          </table:table-cell>
          <table:table-cell office:value-type="date" office:date-value="2023-03-06T00:00:00" table:content-validation-name="val6" table:style-name="ce14">
            <text:p>06/03/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16"/>
        </table:table-row>
        <table:table-row table:style-name="ro4">
          <table:table-cell office:value-type="string" table:content-validation-name="val5" table:style-name="ce25">
            <text:p>DIRECCIÓN GENERAL</text:p>
          </table:table-cell>
          <table:table-cell office:value-type="string" table:style-name="ce11">
            <text:p>Expediente No 12/23</text:p>
          </table:table-cell>
          <table:table-cell office:value-type="string" table:style-name="ce12">
            <text:p>“Copia de la Minuta de la reunión del 20 de agosto de 2019 que refiere en la Auditoría número 69-GB avances en el desarrollo del proyecto del aeropuerto internacional felipe angeles.” (SIC)</text:p>
          </table:table-cell>
          <table:table-cell office:value-type="string" table:style-name="ce13">
            <text:p>A la recepción de la solicitud de información 3300285220001256</text:p>
          </table:table-cell>
          <table:table-cell office:value-type="string" table:style-name="ce11">
            <text:p>5 años</text:p>
          </table:table-cell>
          <table:table-cell office:value-type="date" office:date-value="2022-11-15T00:00:00" table:content-validation-name="val6" table:style-name="ce14">
            <text:p>15/11/2022</text:p>
          </table:table-cell>
          <table:table-cell office:value-type="date" office:date-value="2027-11-15T00:00:00" table:content-validation-name="val6" table:style-name="ce14">
            <text:p>15/11/2027</text:p>
          </table:table-cell>
          <table:table-cell office:value-type="string" table:style-name="ce12">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12">
            <text:p>En ese tenor y por cuanto hace al acceso a la información número 330028522001256, 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p>
            <text:p/>
            <text:p>La limitación se adecua al principio de proporcionalidad y representa el medio menos restrictivo disponible para evitar el perjuicio.</text:p>
          </table:table-cell>
          <table:table-cell office:value-type="string" table:style-name="ce12">
            <text:p>Daño Presente: Se estima que la valoración de la prueba de daño debe reducirse precisamente a los propios elementos que de manera categórica condicionan su surgimiento, es decir, resulta incuestionable que, como regla general, su divulgación, previo a la emisión de la sentencia que cause estado, conlleva la evidente alteración de diversos derechos dentro del proceso, tanto hacia el interior(para los interesados, con independencia de que las partes son sujetos de derecho público, y/o la situación en el proceso) como al exterior (continuidad y sana deliberación el cuerpo colegiado) y, con ello, la vulneración de la conducción del expediente judicial, a la posibilidad general en la materialización de un efecto nocivo (o diversos expedientes) previo a que cause estado; lo que en la especie evidentemente acontece</text:p>
            <text:p/>
            <text:p>Robusteciendo lo anterior con la siguiente jurisprudencia:</text:p>
            <text:p/>
            <text:p>PROYECTOS DE RESOLUCIÓN DE LA SUPREMA CORTE DE JUSTICIA DE LA NACIÓN Y DE <text:s text:c="12"/>LOS TRIBUNALES COLEGIADOS DE CIRCUITO. SÓLO DEBEN PUBLICARSE AQUELLOS EN <text:s text:c="12"/>LOS QUE SE ANALICE LA CONSTITUCIONALIDAD O LA CONVENCIONALIDAD DE UNA NORMA GENERAL, O BIEN, SE REALICE LA INTERPRETACIÓN DIRECTA DE UN PRECEPTO CONSTITUCIONAL O DE UN TRATADO INTERNACIONAL EN MATERIA DE DERECHOS <text:s text:c="14"/>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lo son los que versan sobre un tema de constitucionalidad o de convencionalidad, por ser de interés general, destacando que la publicidad no debe darse respecto de cualquier tipo de asunto.<text:s/></text:p>
            <text:p/>
            <text:p>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realiza la interpretación directa de un precepto constitucional o de un tratado internacional en materia de derechos humanos, lo que no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ífico del juicio de amparo directo, comprender sólo los datos de identificación del asunto y la parte considerativa del proyecto que contiene el tema de constitucionalidad o de convencionalidad de que se trate. Lo anterior, sin per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a la propuesta de resolución de asuntos trascendentes. Época: Décima Época. Registro: 2007922. Instancia: Pleno: Tipo de tesis: Jurisprudencia. Fuente: Gaceta del semanario Judicial de la Federación. Libro 12, noviembre de 2014, Tomo I. Materia (s): Común. Tesis: P./J. 53/2014 (10ª.) Página: 61</text:p>
            <text:p/>
            <text:p>Y lo establecido en la Ley de Amparo:</text:p>
            <text:p/>
            <text:p>Artículo 73. Las sentencias que se pronuncien en los juicios de amparo sólo se ocuparán de los individuos particulares o de las personas morales, privadas u oficiales que lo hubieren solicitado, limitándose a a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 (…).</text:p>
            <text:p/>
            <text:p>Daño Probable: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ifico, intervendría en la sentencia misma, sin permitir la certeza a las partes y a la sociedad misma en la resolución de conflictos.</text:p>
            <text:p/>
            <text:p>Daño específico: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 En ese orden de ideas, como se adelantaba, se actualiza la causal de reserva referida, siendo incluso que no puede permitirse el acceso de la información requerida, en tanto no se concluyan las actualizaciones correspondientes.</text:p>
          </table:table-cell>
          <table:table-cell office:value-type="string" table:style-name="ce11">
            <text:p>completa<text:s/></text:p>
          </table:table-cell>
          <table:table-cell office:value-type="string" table:style-name="ce11">
            <text:p>no aplica<text:s/></text:p>
          </table:table-cell>
          <table:table-cell office:value-type="date" office:date-value="2023-03-06T00:00:00" table:content-validation-name="val6" table:style-name="ce14">
            <text:p>06/03/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16"/>
        </table:table-row>
        <table:table-row table:style-name="ro4">
          <table:table-cell office:value-type="string" table:content-validation-name="val5" table:style-name="ce25">
            <text:p>DIRECCIÓN GENERAL</text:p>
          </table:table-cell>
          <table:table-cell office:value-type="string" table:style-name="ce11">
            <text:p>Expediente No 13/23</text:p>
          </table:table-cell>
          <table:table-cell office:value-type="string" table:style-name="ce12">
            <text:p>“Atenta copia del anexo 39 y 40 del acta administrativa de entrega - recepción del 16/06/2022 del antiguo director de seneam.” (SIC)</text:p>
          </table:table-cell>
          <table:table-cell office:value-type="string" table:style-name="ce13">
            <text:p>A la recepción de la solicitud de información 3300285220001311</text:p>
          </table:table-cell>
          <table:table-cell office:value-type="string" table:style-name="ce11">
            <text:p>5 años</text:p>
          </table:table-cell>
          <table:table-cell office:value-type="date" office:date-value="2022-12-14T00:00:00" table:content-validation-name="val6" table:style-name="ce14">
            <text:p>14/12/2022</text:p>
          </table:table-cell>
          <table:table-cell office:value-type="date" office:date-value="2027-12-14T00:00:00" table:content-validation-name="val6" table:style-name="ce14">
            <text:p>14/12/2027</text:p>
          </table:table-cell>
          <table:table-cell office:value-type="string" table:style-name="ce12">
            <text:p>Con fundamento en lo establecido en el artículo 110, fracción V y VII de la Ley Federal de Transparencia y Acceso a la Información Pública, así como la fracción XII del artículo 113 de la Ley General de Transparencia y Acceso a la Información Pública<text:s/></text:p>
          </table:table-cell>
          <table:table-cell office:value-type="string" table:style-name="ce12">
            <text:p>Reservar la información de la presente solicitud se justifica debido a que el otorgamiento de la información solicitada representa un riesgo real de imposible reparación y en el supuesto de su divulgación, el riesgo de perjuicio supera el interés público de que se difunda la información, asimismo, la limitación de la información se adecúa al principio de proporcionalidad, puesto que al reservar la información de la presente solicitud representa el medio menos restrictivo y se evita el perjuicio en contra de la obstrucción a la prevención de delitos y a poner en riesgo la vida e integridad de los servidores públicos adscritos a este desconcentrado, esto en términos del artículo 149 de la Ley General de Transparencia y Acceso a la Información Pública.</text:p>
            <text:p/>
            <text:p>Lo anterior es así, pues el difundir la información requerida de Anexo 40, incrementa sustancialmente la posibilidad de que una persona conozca y correlacione la información con la/el servidor público que tiene conocimiento de la ubicación de las cajas fuertes en resguardo de este Órgano Desconcentrado, así como sus combinaciones respectivas, motivando a cometer algún ilícito, por lo que se generaría un riesgo potencial.</text:p>
          </table:table-cell>
          <table:table-cell office:value-type="string" table:style-name="ce12">
            <text:p>Daño Presente:</text:p>
            <text:p/>
            <text:p>En el documento que requiere el solicitante: Anexo 40 “RELACIÓN DE CAJAS FUERTES”, de fecha 17 de mayo de 2022, consta de dos fojas, en la primera, la entonces Directora de Área de Administración comunica que las cajas fuertes de este órgano desconcentrado se encuentran bajo el resguardo y responsabilidad de la Dirección de Área de administración y que se cuenta con las combinaciones de las cajas fuertes asignadas a las áreas, también, se puede observar el nombre completo y firma de la entonces servidora pública y a través de ese documento se realiza la entrega de la relación de las cajas fuertes y afirma que se cuenta con dichas combinaciones.</text:p>
            <text:p/>
            <text:p>En la segunda foja del anexo 40 “CAJAS FUERTES REGISTRADAS EN SENEMA, AL 9 DE MAYO DE 2022” se encuentra una relación de catorce cajas fuertes con ubicaciones, descripción de cada una, número de inventario, nombres y firmas de los tres servidores públicos que realizaron la relación, existiendo en lo anterior un riesgo identificable.</text:p>
            <text:p/>
            <text:p>Daño Probable:</text:p>
            <text:p/>
            <text:p>En la primer foja se expone el riesgo demostrable puesto que la entonces Directora de Área tiene pleno conocimiento de las combinaciones de las cajas fuertes, asimismo, comunica que “…se cuenta con las combinaciones de las cajas fuertes asignadas a las áreas…”, esto involucra que el o la actual servidor/a público/a Titular de la Dirección de Área de Administración y su personal sabe y conoce las combinaciones y ubicaciones de las cajas fuertes al estar bajo su responsabilidad y resguardo; en la segunda foja, las tres personas físicas que pusieron su nombre completo y firmaron el documento, evidencia que tienen conocimiento exacto de la ubicación de las cajas fuertes y descripción de cada una, y en relación a la prevención de los delitos, en el documento se encuentra la ubicación de las cajas fuertes, sus descripciones y respectivos resguardos.</text:p>
            <text:p/>
            <text:p>Lo anterior se indica, ya que la causal de reserva prevista en la fracción VII del artículo 110 de la Ley en materia, se advierten dos vertientes; el primero se refiere a la prevención de los delitos y el segundo a la persecución de los mismos.</text:p>
            <text:p/>
            <text:p>Es decir, prevención y persecución son conceptos diferentes pues, en el asunto que nos ocupa, el primero se refiere a evitar la comisión de delitos, mientras que el segundo se invoca una vez constituida la conducta ilícita.</text:p>
            <text:p/>
            <text:p>A mayor abundamiento, desde un punto de vista criminológico, prevenir es “conocer con anticipación la probabilidad de una conducta criminal disponiendo de los medios necesarios para evitarla. Es decir, no permitir que alguna situación llegue a darse porque ésta se estima inconveniente.”</text:p>
            <text:p/>
            <text:p>Daño Específico:</text:p>
            <text:p/>
            <text:p>Si se publica la información contenida en el Anexo 40, existe un riesgo real por la probable comisión de uno o más delitos, en virtud de que se estaría dando al ciudadano el conocimiento de la ubicación y descripción de las cajas fuertes y existe la posibilidad de un robo de las mismas y en consecuencia generaría un daño al patrimonio de este desconcentrado y/o también un posible daño físico o mental a los servidores públicos que se encargan de la seguridad de SENEAM, de igual manera, existe la posibilidad de poner en riesgo la vida e integridad de las y los servidores públicos que asignaron ambas fojas, pues es evidente que, la primera foja, contiene el nombre y firma de la entonces servidora pública que hace entrega de las cajas fuertes, haciendo mención de la entrega de la responsabilidad y resguardo a la o el actual Titular de la Dirección de Área de Administración y también, que se encuentra con las combinaciones de las mismas, esto expone tanto a la servidora pública que signa y <text:s/>a la/el actual Titular y a su personal, poniéndolos en una situación de peligro al tener conocimiento de las combinaciones para acceder a las cajas fuertes y sus ubicaciones, por lo que hace a la segunda foja, se observa el nombre y firma de tres servidores públicos que elaboraron dicho documento, esto involucra que conocen la ubicación y características de las cajas fuertes en las instalaciones de SENEAM, existiendo el riesgo real de poner en peligro su vida o integridad.</text:p>
          </table:table-cell>
          <table:table-cell office:value-type="string" table:style-name="ce13">
            <text:p>completa<text:s/></text:p>
          </table:table-cell>
          <table:table-cell office:value-type="string" table:style-name="ce13">
            <text:p>Anexo 40</text:p>
          </table:table-cell>
          <table:table-cell office:value-type="date" office:date-value="2023-03-06T00:00:00" table:content-validation-name="val6" table:style-name="ce14">
            <text:p>06/03/2023</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27">
            <text:p>no aplica</text:p>
          </table:table-cell>
          <table:table-cell table:number-columns-repeated="16361" table:style-name="ce23"/>
        </table:table-row>
        <table:table-row table:style-name="ro4">
          <table:table-cell office:value-type="string" table:content-validation-name="val5" table:style-name="ce25">
            <text:p>DIRECCIÓN DE ÁREA TÉCNICA</text:p>
          </table:table-cell>
          <table:table-cell office:value-type="string" table:style-name="ce11">
            <text:p>Expediente No 14/23</text:p>
          </table:table-cell>
          <table:table-cell office:value-type="string" table:style-name="ce12">
            <text:p>“Unidad de transparencia</text:p>
            <text:p>Presente</text:p>
            <text:p>Atendo me presento para solicitar la entrega de la copia del Plan de Trabajo actualizado de los proveedores de Radioayudas y sistemas meteorológicos que fueron instalados en el AIFA con oficio AIFA-03695.</text:p>
            <text:p>Gracias” (SIC)</text:p>
          </table:table-cell>
          <table:table-cell office:value-type="string" table:style-name="ce13">
            <text:p>A la recepción de la solicitud de información 3300285220001340</text:p>
          </table:table-cell>
          <table:table-cell office:value-type="string" table:style-name="ce11">
            <text:p>5 años</text:p>
          </table:table-cell>
          <table:table-cell office:value-type="date" office:date-value="2022-11-29T00:00:00" table:content-validation-name="val6" table:style-name="ce14">
            <text:p>29/11/2022</text:p>
          </table:table-cell>
          <table:table-cell office:value-type="date" office:date-value="2027-11-29T00:00:00" table:content-validation-name="val6" table:style-name="ce14">
            <text:p>29/11/2027</text:p>
          </table:table-cell>
          <table:table-cell office:value-type="string" table:style-name="ce12">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12">
            <text:p>Resulta conveniente precisar, que Servicios a la Navegación en el Espacio Aéreo Mexicano es un Órgano Desconcentrado de la Secretaría de Infraestructura, Comunicaciones y Transportes, y por ende, es considerado una unidad administrativa dependiente de dicha secretaría, por lo que en esa calidad, es que atiende temas relativos a “seguridad nacional” cuando por la naturaleza de sus atribuciones así lo amerita.</text:p>
            <text:p/>
            <text:p>Lo que se reafirma al manifestar que SENEAM al ser una Instancia de Seguridad Nacional, tiene la obligación de realizar diversas acciones en función de las atribuciones que tiene a su cargo, para consolidar al estado en materia de seguridad; encontrándose entre estas, la de proteger la información que se encuentra dentro de sus archivos con el carácter de reservada.</text:p>
            <text:p/>
            <text:p>Es así, que SENEAM tiene el compromiso de que en “la inteligencia” en materia de Seguridad Nacional, la información sólo puede ser recabada, compilada, procesada y diseminada con los fines propios, los de Seguridad Nacional, en términos de lo dispuesto en el artículo 30 de la Ley de Seguridad Nacional, sujeto a los principios de reserva contenidos en el mismo ordenamiento y en la Ley Federal de Transparencia y Acceso a la Información Pública.</text:p>
            <text:p/>
            <text:p>Se transcribe para conocimiento el artículo a que se hizo referencia en el párrafo anterior:</text:p>
            <text:p/>
            <text:p>“Artículo 30.- La información sólo podrá ser recabada, compilada, procesada y diseminada con fines de Seguridad Nacional por las instancias autorizadas.”</text:p>
            <text:p/>
            <text:p>En añadidura, el artículo 54 de la Ley de Seguridad Nacional establece:</text:p>
            <text:p/>
            <text:p>“Artículo 54.- La persona que por algún motivo participe o tenga conocimiento de productos, fuentes, métodos, medidas u operaciones de inteligencia, registros o información derivados de las acciones previstas en la presente Ley, debe abstenerse de difundirlo por cualquier medio y adoptar las medidas necesarias para evitar que lleguen a tener publicidad.”</text:p>
          </table:table-cell>
          <table:table-cell office:value-type="string" table:style-name="ce12">
            <text:p>DAÑO PRESENTE: La información que solicita se encuentra clasificada como reservada, por lo que realizar la difusión de la misma comprometería la seguridad nacional. Al tratarse del Plan de Trabajo de Radioayudas y sistemas meteorológicos, se vulnera la estructura y operatividad de los mismos.</text:p>
            <text:p/>
            <text:p>La Ley de Seguridad Nacional en el artículo 54 establece que la persona que por algún motivo participe o tenga conocimiento de productos, fuentes, métodos, medidas u operaciones de inteligencia, registros o información derivados de las acciones previstas en la presente Ley, debe abstenerse de difundirlo por cualquier medio y adoptar las medidas necesarias para evitar que lleguen a tener publicidad.</text:p>
            <text:p/>
            <text:p>DAÑO PROBABLE: La divulgación de la información que se está solicitando y que fue clasificada como reservada al haber actualizado algún supuesto de reserva, podría representar un riesgo y/o amenaza a la integridad, estabilidad y permanencia del Estado Mexicano.</text:p>
            <text:p/>
            <text:p>Revelar información relativa a algún producto, fuente, método, medida u operación de inteligencia, riesgo o información derivados de las acciones previstas, significaría un probable daño a la seguridad nacional y/o probable falta y/o delito.</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dentes a obstaculizar o bloquear actividades de inteligencia o contrainteligencia; actos tendentes a destruir o inhabilitar la infraestructura de carácter estratégico o indispensable para la provisión de bienes o servicios públicos, lo que en este caso podría considerarse pudieran ser realizados por la delincuencia organizada.</text:p>
            <text:p/>
            <text:p>DAÑO ESPECÍFICO: Otorgar la información que inclusive se encuentra ya reservada, de conformidad al artículo 51 de la Ley de Seguridad Nacional, se estaría revelando información de interés para la seguridad nacional.</text:p>
            <text:p/>
            <text:p>“Artículo 51.- Además de la información que satisfaga los criterios establecidos en la legislación general aplicable, es información reservada por motivos de Seguridad Nacional:</text:p>
            <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text:p>
            <text:p>...”</text:p>
            <text:p/>
            <text:p>Como sujetos obligados se debe proteger y, en su caso, clasificar aquella información que se considere pertinente para estos efectos conforme la normatividad en la materia, protegiendo siempre el derecho de acceso a la información.</text:p>
            <text:p/>
            <text:p>Se pretende hacer del conocimiento que la reserva de información es legítima, respetando la normatividad en materia de transparencia y acceso a la información, pues al existir una causal de reserva prevista en específico, en el artículo 104 de la Ley General de Transparencia y Acceso a la información Pública fue aplicada la prueba de daño.</text:p>
          </table:table-cell>
          <table:table-cell office:value-type="string" table:style-name="ce13">
            <text:p>completa<text:s/></text:p>
          </table:table-cell>
          <table:table-cell office:value-type="string" table:style-name="ce13">
            <text:p>oficio número AIF-03695</text:p>
          </table:table-cell>
          <table:table-cell office:value-type="date" office:date-value="2023-03-06T00:00:00" table:content-validation-name="val6" table:style-name="ce14">
            <text:p>06/03/2023</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27">
            <text:p>no aplica</text:p>
          </table:table-cell>
          <table:table-cell table:number-columns-repeated="16361" table:style-name="ce23"/>
        </table:table-row>
        <table:table-row table:style-name="ro7">
          <table:table-cell office:value-type="string" table:content-validation-name="val5" table:style-name="ce25">
            <text:p>DIRECCIÓN GENERAL</text:p>
          </table:table-cell>
          <table:table-cell office:value-type="string" table:style-name="ce11">
            <text:p>Expediente No 15/23</text:p>
          </table:table-cell>
          <table:table-cell office:value-type="string" table:style-name="ce12">
            <text:p>“Oficio 4.5.-0305/2021 de 24 de mayo de 2021 y anexos” (SIC)</text:p>
          </table:table-cell>
          <table:table-cell office:value-type="string" table:style-name="ce13">
            <text:p>A la recepción de la solicitud de información 3300285220001372</text:p>
          </table:table-cell>
          <table:table-cell office:value-type="string" table:style-name="ce11">
            <text:p>5 años</text:p>
          </table:table-cell>
          <table:table-cell office:value-type="date" office:date-value="2022-12-22T00:00:00" table:content-validation-name="val6" table:style-name="ce14">
            <text:p>22/12/2022</text:p>
          </table:table-cell>
          <table:table-cell office:value-type="date" office:date-value="2027-12-22T00:00:00" table:content-validation-name="val6" table:style-name="ce14">
            <text:p>22/12/2027</text:p>
          </table:table-cell>
          <table:table-cell office:value-type="string" table:style-name="ce12">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12">
            <text:p>El Oficio en cuestión, se solicita autorización para incluir el documento exhibido por SEDENA como prueba dentro del Juicio de amparo 569/2021, lo anterior infiere que es parte del Juicio al obrar en el expediente del cuaderno del incidente de suspensión, ya que fue exhibido en la etapa probatoria y forma parte del Expediente que se encuentran en trámite en el Juzgado Quinto de Distrito en materia Administrativa de la Ciudad de México.</text:p>
            <text:p/>
            <text:p>Respecto al debido proceso, una de las formalidades que garantizan una defensa adecuada en un Juicio, es la oportunidad de ofrecer y desahogar las pruebas que se consideren pertinentes y que sirvan para resolver las cuestiones debatidas, es decir la litis planteada, al ser el Oficio parte de un juicio, la documental ofrecida en el mismo, guarda directa relación con las cuestiones debatidas y pertenecen a los documentos que serán considerados en el proceso deliberativo de la Autoridad Jurisdiccional para emitir una sentencia que a la fecha no ha sido dictada.</text:p>
          </table:table-cell>
          <table:table-cell office:value-type="string" table:style-name="ce12">
            <text:p>Daño presente. La divulgación del oficio 4.5.0305/22, causaría una afectación a una de las formalidades que garantizan una defensa adecuada en un juicio, que es la oportunidad para ofrecer y desahogar las pruebas que se consideren pertinentes y que sirvan para resolver las cuestiones debatidas.</text:p>
            <text:p/>
            <text:p>Daño probable: La prueba ofrecida mediante el oficio que nos ocupa, es parte integral del Juicio de Amparo 569/2021, así como del diverso 581/2021 (tal como se menciona en el Oficio 4.5.0305/22), lo que denota que al divulgar la información contenida en el Oficio de mérito, causaría un perjuicio a los intereses de las partes en ambos Juicios de Amparo principalmente en sus derechos procesales ya que interferiría en el desarrollo y efectos del Juicio, lo que pudiera trascender negativamente en el resultado del mismo.<text:s/></text:p>
            <text:p/>
            <text:p>Daño específico: <text:s/>La sola divulgación del Oficio 4.5.0305/22, representaría en cualquier sentido, la vulneración de la conducción del expediente judicial, ya que se trata de un procedimiento planteado en forma de juicio, en el que, a la fecha no ha sido dictada sentencia, por lo que al divulgar la información que se ofrece como prueba dentro del Juicio, podría ocasionar injerencias externas que vulneren la objetividad de la autoridad que sustancia el procedimiento, ya que forma parte del expediente judicial que se encuentra en trámite.</text:p>
          </table:table-cell>
          <table:table-cell office:value-type="string" table:style-name="ce11">
            <text:p>completa<text:s/></text:p>
          </table:table-cell>
          <table:table-cell office:value-type="string" table:style-name="ce11">
            <text:p>no aplica<text:s/></text:p>
          </table:table-cell>
          <table:table-cell office:value-type="date" office:date-value="2023-03-06T00:00:00" table:content-validation-name="val6" table:style-name="ce14">
            <text:p>06/03/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16"/>
        </table:table-row>
        <table:table-row table:style-name="ro16">
          <table:table-cell office:value-type="string" table:content-validation-name="val5" table:style-name="ce25">
            <text:p>DIRECCIÓN GENERAL</text:p>
          </table:table-cell>
          <table:table-cell office:value-type="string" table:style-name="ce11">
            <text:p>Expediente No 16/23</text:p>
          </table:table-cell>
          <table:table-cell office:value-type="string" table:style-name="ce12">
            <text:p>“pido por transparencia el oficio 4.5.-0327/2021 y sus anexos” (SIC)</text:p>
          </table:table-cell>
          <table:table-cell office:value-type="string" table:style-name="ce13">
            <text:p>A la recepción de la solicitud de información 330028523000025</text:p>
          </table:table-cell>
          <table:table-cell office:value-type="string" table:style-name="ce11">
            <text:p>5 años</text:p>
          </table:table-cell>
          <table:table-cell office:value-type="date" office:date-value="2023-01-18T00:00:00" table:content-validation-name="val6" table:style-name="ce14">
            <text:p>18/01/2023</text:p>
          </table:table-cell>
          <table:table-cell office:value-type="date" office:date-value="2028-01-18T00:00:00" table:content-validation-name="val6" table:style-name="ce14">
            <text:p>18/01/2028</text:p>
          </table:table-cell>
          <table:table-cell office:value-type="string" table:style-name="ce12">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12">
            <text:p>El Oficio en cuestión se presentó como prueba dentro del Juicio, lo anterior infiere que es parte del mismo al obrar en el expediente, ya que fue exhibido en la etapa probatoria y forma parte del expediente que se encuentra en trámite en el Juzgado Quinto de Distrito en Materia Administrativa en la Ciudad de México.</text:p>
            <text:p/>
            <text:p>Aunado lo anterior, solicitó la RESERVA del Oficio 4.5.-327/2021 y sus anexos, con la finalidad de evitar injerencias externas que vulneren la objetividad de la autoridad que sustancia el procedimiento, ya que forma parte del expediente judicial que se encuentra en trámite.</text:p>
            <text:p/>
            <text:p>Respecto al debido proceso, una de las formalidades que garantizan una defensa adecuada en un Juicio, es la oportunidad de ofrecer y desahogarlas pruebas que se consideren pertinentes y que sirvan para resolver las cuestiones debatidas, es decir la litis planteada, al ser Oficio parte de un Juicio, la documental ofrecida en el mismo, guarda directa relación con las cuestiones debatidas y pertenecen a los documentos que serán considerados en el proceso deliberativo de la Autoridad Jurisdiccional para emitir una resolución que a la fecha no ha sido dictada.</text:p>
          </table:table-cell>
          <table:table-cell office:value-type="string" table:style-name="ce12">
            <text:p>Daño presente. La divulgación del Oficio 4.5.-327/2021 y sus anexos, causaría una afectación a una de las formalidades que garantizan una defensa adecuada en un juicio, que es la oportunidad para ofrecer y desahogar las pruebas que se consideren pertinentes y que sirvan para resolver las cuestiones debatidas.</text:p>
            <text:p/>
            <text:p>Daño probable. La prueba ofrecida mediante el oficio que nos ocupa, es parte integral del Juicio de Amparo 569/2021, lo que denota que, al divulgar la información contenida en el Oficio de Mérito y sus anexos, causaría un perjuicio a los intereses de las partes en el Juicio de Amparo principalmente en sus derechos procesales ya que interferiría en el desarrollo y efectos del Juicio, lo que pudiera trascender negativamente en el resultado del mismo.</text:p>
            <text:p/>
            <text:p>Daño especifico. La sola divulgación del Oficio 4.5.-0327/2021 y sus anexos, representaría en cualquier sentido, la vulneración de la conducción del expediente judicial, ya que se trata de un procedimiento planteado en forma de juicio, en el que, a la fecha no ha sido dictada la resolución que haya estado poniendo fin al procedimiento, por lo que al divulgar la información que se ofrece como prueba dentro del Juicio, podría ocasionar injerencias externas que vulneren la objetividad de la autoridad que sustancia el procedimiento, ya que forma parte del expediente judicial que se encuentra en trámite.</text:p>
          </table:table-cell>
          <table:table-cell office:value-type="string" table:style-name="ce11">
            <text:p>completa<text:s/></text:p>
          </table:table-cell>
          <table:table-cell office:value-type="string" table:style-name="ce11">
            <text:p>no aplica<text:s/></text:p>
          </table:table-cell>
          <table:table-cell office:value-type="date" office:date-value="2023-03-06T00:00:00" table:content-validation-name="val6" table:style-name="ce14">
            <text:p>06/03/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16"/>
        </table:table-row>
        <table:table-row table:style-name="ro4">
          <table:table-cell office:value-type="string" table:content-validation-name="val5" table:style-name="ce25">
            <text:p>DIRECCIÓN GENERAL</text:p>
          </table:table-cell>
          <table:table-cell office:value-type="string" table:style-name="ce11">
            <text:p>Expediente No 84/23</text:p>
          </table:table-cell>
          <table:table-cell office:value-type="string" table:style-name="ce12">
            <text:p>“Pido su atención para obtener la copia del oficio 4.5.-0122/2022 y anexos” (SIC)</text:p>
          </table:table-cell>
          <table:table-cell office:value-type="string" table:style-name="ce13">
            <text:p>A la recepción de la solicitud de información 330028523000053</text:p>
          </table:table-cell>
          <table:table-cell office:value-type="string" table:style-name="ce11">
            <text:p>5 años</text:p>
          </table:table-cell>
          <table:table-cell office:value-type="date" office:date-value="2023-02-21T00:00:00" table:content-validation-name="val6" table:style-name="ce14">
            <text:p>21/02/2023</text:p>
          </table:table-cell>
          <table:table-cell office:value-type="date" office:date-value="2028-02-21T00:00:00" table:content-validation-name="val6" table:style-name="ce14">
            <text:p>21/02/2028</text:p>
          </table:table-cell>
          <table:table-cell office:value-type="string" table:style-name="ce12">
            <text:p>Fundamento jurídico: Artículo 110, fracción I y VIII de la Ley Federal de Transparencia y Acceso a la Información Pública (LFTAIP); en relación con el Lineamiento Décimo séptimo, fracción VIII y vigésimo séptimo de los Lineamientos Generales en materia de Clasificación y Desclasificación de la Información, así como para la elaboración de versiones públicas; Así como, el ACUERDO por el que se instruye a las dependencias y entidades de la Administración Pública Federal a realizar las acciones que se indican, en relación con los proyectos y obras del Gobierno de México considerados de interés público y seguridad nacional, así como prioritarios y estratégicos para el desarrollo nacional, el cual en su ARTICULO PRIMERO establece:</text:p>
            <text:p/>
            <text:p>“ARTICULO PRIMERO.- Se declara de interés público y seguridad nacional la realización de proyectos y obras a cargo del Gobierno de México asociados a infraestructura de los sectores comunicaciones, telecomunicaciones, aduanero, fronterizo, hidráulico, hídrico, medio ambiente, turístico, salud, vías férreas, ferrocarriles en todas sus modalidades energético, puertos, aeropuertos y aquellos que, por su objeto, características, naturaleza, complejidad y magnitud, se consideren prioritarios y/o estratégicos para el desarrollo nacional.”</text:p>
          </table:table-cell>
          <table:table-cell office:value-type="string" table:style-name="ce15">
            <text:p>La información solicitada no puede ser proporcionada al requirente, en virtud de que constituye por ahora información reservada, toda vez que forma parte d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s/></text:p>
            <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relativa al Programa Maestro de Desarrollo (PMD) acorde con lo señalado en los artículos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s/></text:p>
            <text:p/>
            <text:p>Por otra parte, es importante mencionar que, al tratarse de una obra de infraestructura de carácter estratégico y prioritario para el Estado, proporcionar a un tercero la información relativa al Programa Maestro de Desarrollo, 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text:s/></text:p>
          </table:table-cell>
          <table:table-cell office:value-type="string" table:style-name="ce12">
            <text:p>I. La divulgación de la información representa un riesgo real, demostrable e identificable de perjuicio significativo al interés público o a la seguridad nacional;<text:s/></text:p>
            <text:p/>
            <text:p>Si bien la infraestructura aeroportuaria se considera una vía general de comunicación y una zona estratégica para el Estado, dar a conocer información vinculada con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que puede poner en riesgo la seguridad nacional ya que el proyecto del Aeropuerto Internacional Felipe Ángeles, se encuentra en predios de la Base Aérea Militar No. 1, que es de carácter estratégico para la Fuerza Aérea Mexicana.<text:s/></text:p>
            <text:p/>
            <text:p>Por parte, la información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s/></text:p>
            <text:p/>
            <text:p>II. El riesgo de perjuicio que supondría la divulgación supera el interés público general de que se difunda.<text:s/></text:p>
            <text:p/>
            <text:p>La divulgación de la información requerida, puede vulnerar la materialización final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s/></text:p>
            <text:p/>
            <text:p>III. La limitación se adecua al principio de proporcionalidad y representa el medio menos restrictivo disponible para evitar el perjuicio.<text:s/></text:p>
            <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s/></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7">
          <table:table-cell office:value-type="string" table:content-validation-name="val5" table:style-name="ce25">
            <text:p>DIRECCIÓN GENERAL</text:p>
          </table:table-cell>
          <table:table-cell office:value-type="string" table:style-name="ce11">
            <text:p>Expediente No 85/23</text:p>
          </table:table-cell>
          <table:table-cell office:value-type="string" table:style-name="ce12">
            <text:p>“Por medio del presente escrito, de manera respetuosa con fundamento en el artículo 8 de la Constitución Política de los Estados Unidos Mexicanos, solicito la información:</text:p>
            <text:p>La digitalización del oficio AIFA-05926 relacionado con el cumplimiento a las instrucciones giradas por Andrés Manuel López Obrador enviado al Seneam” (SIC)</text:p>
          </table:table-cell>
          <table:table-cell office:value-type="string" table:style-name="ce13">
            <text:p>A la recepción de la solicitud de información 330028523000169</text:p>
          </table:table-cell>
          <table:table-cell office:value-type="string" table:style-name="ce11">
            <text:p>5 años</text:p>
          </table:table-cell>
          <table:table-cell office:value-type="date" office:date-value="2023-03-15T00:00:00" table:content-validation-name="val6" table:style-name="ce14">
            <text:p>15/03/2023</text:p>
          </table:table-cell>
          <table:table-cell office:value-type="date" office:date-value="2028-03-15T00:00:00" table:content-validation-name="val6" table:style-name="ce14">
            <text:p>15/03/2028</text:p>
          </table:table-cell>
          <table:table-cell office:value-type="string" table:style-name="ce12">
            <text:p>Con fundamento en lo establecido en el artículo 110, fracción XIII de la Ley Federal de Transparencia y Acceso a la Información Pública, así como la fracción XIII del artículo 113 de la Ley General de Transparencia y Acceso a la Información Pública<text:s/></text:p>
          </table:table-cell>
          <table:table-cell office:value-type="string" table:style-name="ce12">
            <text:p>Para acreditar los supuestos que se mencionan en la normatividad transcrita, es necesario verificar que se cumplan los supuestos establecidos en el artículo Trigésimo segundo de los Lineamientos Generales en materia de Clasificación y Desclasificación de la información, así como para la elaboración de versiones públicas, que versa.</text:p>
            <text:p/>
            <text:p>“…Trigésimo segundo. De conformidad con el artículo 113, fracción XIII de la Ley General, podrá considerarse como información reservada, aquella que por disposición expresa de una ley o de un Tratado Internacional del que el Estado mexicano sea parte, le otorgue tal carácter siempre que no se contravenga lo establecido en la Ley General.</text:p>
            <text:p/>
            <text:p>Para que se actualice este supuesto de reserva, los sujetos obligados deberán fundar y motivar la clasificación de la información, señalando de manera específica el supuesto normativo que expresamente le otorga ese carácter</text:p>
            <text:p>…”</text:p>
            <text:p/>
            <text:p>En virtud de lo anterior, el supuesto normativo especifico que le otorga el carácter de información reservada, es el artículo 17 de la Ley de Seguridad Nacional transcrito en la página 1 del presente y el cual puede ser consultado en la siguiente dirección electrónica:</text:p>
            <text:p/>
            <text:p>https://www.diputados.gob.mx/Leyes Biblio/pdf/LSN.pdf</text:p>
          </table:table-cell>
          <table:table-cell office:value-type="string" table:style-name="ce12">
            <text:p>Daño presente. La difusión de la información que contiene el oficio solicitado, así como sus anexos, puede vulnerar la seguridad del equipo técnico especializado con que contará el Aeropuerto Internacional Felipe Carrillo Puerto, ya que el oficio describe características técnicas, así como la ubicación estratégica del equipo e infraestructura del Aeropuerto.</text:p>
            <text:p/>
            <text:p>Daño probable: Al hacer pública la información contenida en el oficio, así como en sus anexos, podría ser utilizada por miembros de la delincuencia organizada para consumar delitos de espionaje, sabotaje, terrorismo, traición a la patria en contra del Estado Mexicano dentro del territorio Nacional; así mismo actos tendentes a obstaculizar o bloquear operaciones militares contra la delincuencia organizada; actos contra la seguridad de la aviación; actos que atenten en contra de personal diplomático; actos tendentes a obstaculizar o bloquear actividades de inteligencia o contrainteligencia y actos tendentes a destruir o inhabilitar la infraestructura de carácter estratégico e indispensable para la provisión de servicios públicos.</text:p>
            <text:p/>
            <text:p>Daño especifico: Al hacer pública la información del oficio, así como de sus anexos, se divulgaría información relacionada con las instalaciones, infraestructura, datos técnicos de sistemas, componentes, equipos de vigilancia, redes y antenas, con lo que se vulnera la seguridad interior del Estado Mexicano.</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4">
          <table:table-cell office:value-type="string" table:content-validation-name="val5" table:style-name="ce25">
            <text:p>DIRECCIÓN GENERAL</text:p>
          </table:table-cell>
          <table:table-cell office:value-type="string" table:style-name="ce11">
            <text:p>Expediente No 86/23</text:p>
          </table:table-cell>
          <table:table-cell office:value-type="string" table:style-name="ce12">
            <text:p>“Oficio 4.5.-0122/22 y anexos quiero copia” (SIC)</text:p>
          </table:table-cell>
          <table:table-cell office:value-type="string" table:style-name="ce13">
            <text:p>A la recepción de la solicitud de información 330028523000204</text:p>
          </table:table-cell>
          <table:table-cell office:value-type="string" table:style-name="ce11">
            <text:p>5 años</text:p>
          </table:table-cell>
          <table:table-cell office:value-type="date" office:date-value="2023-04-11T00:00:00" table:content-validation-name="val6" table:style-name="ce14">
            <text:p>11/04/2023</text:p>
          </table:table-cell>
          <table:table-cell office:value-type="date" office:date-value="2028-04-11T00:00:00" table:content-validation-name="val6" table:style-name="ce14">
            <text:p>11/04/2028</text:p>
          </table:table-cell>
          <table:table-cell office:value-type="string" table:style-name="ce12">
            <text:p>Artículo 110, fracción I y VII de la Ley Federal de Transparencia y Acceso a la Información Pública (LFTAIP); en relación con el Lineamiento Décimo séptimo, fracción VIII y vigésimo séptimo de los Lineamientos Generales en materia de Clasificación y Desclasificación de la Información, así como para la elaboración de versiones públicas, así como el ACUERDO por el que se instruye a las dependencias y entidades de la Administración Pública Federal a realizar las acciones que se indican, en relación con los proyectos y obras del Gobierno de México considerados de interés público y seguridad nacional, así como prioritarios y estratégicos para el desarrollo nacional.</text:p>
          </table:table-cell>
          <table:table-cell office:value-type="string" table:style-name="ce12">
            <text:p>La información solicitada no puede ser proporcionada al requirente, en virtud de que constituye por ahora información reservada, toda vez que forma parte d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p>
            <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relativa al Programa Maestro de Desarrollo (PMD) acorde con lo señalado en los artículos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p>
            <text:p/>
            <text:p>Por otra parte, es importante mencionar que, al tratarse de una obra de infraestructura de carácter estratégico y prioritario para el Estado, proporcionar a un tercero la información relativa al Programa Maestro de Desarrollo,</text:p>
            <text:p>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12">
            <text:p>I. La divulgación de la información representa un riesgo real, demostrable e identificable de perjuicio significativo al interés público o a la seguridad nacional;</text:p>
            <text:p/>
            <text:p>Si bien la infraestructura aeroportuaria se considera una vía general de comunicación y una zona estratégica para el Estado, dar a conocer información vinculada con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que puede poner en riesgo la seguridad nacional ya que el proyecto del Aeropuerto Internacional Felipe Ángeles, se encuentra en predios de la Base Aérea Militar No. 1, que es de carácter estratégico para la Fuerza Aérea Mexicana.</text:p>
            <text:p/>
            <text:p>Por parte, la información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p>
            <text:p/>
            <text:p>II. El riesgo de perjuicio que supondría la divulgación supera el interés público general de que se difunda.</text:p>
            <text:p/>
            <text:p>La divulgación de la información requerida, puede vulnerar la materialización final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
            <text:p>III. La limitación se adecua al principio de proporcionalidad y representa el medio menos restrictivo disponible para evitar el perjuicio.</text:p>
            <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8">
          <table:table-cell office:value-type="string" table:content-validation-name="val5" table:style-name="ce25">
            <text:p>DIRECCIÓN GENERAL</text:p>
          </table:table-cell>
          <table:table-cell office:value-type="string" table:style-name="ce11">
            <text:p>Expediente No 87/23</text:p>
          </table:table-cell>
          <table:table-cell office:value-type="string" table:style-name="ce12">
            <text:p>“Quiero por transparencia el oficio 4.5.-0225/22 y 4.5.203.-122/2020 y justificación suficiente de no entregarmelos” (SIC)</text:p>
          </table:table-cell>
          <table:table-cell office:value-type="string" table:style-name="ce13">
            <text:p>A la recepción de la solicitud de información 330028523000141</text:p>
          </table:table-cell>
          <table:table-cell office:value-type="string" table:style-name="ce11">
            <text:p>5 años</text:p>
          </table:table-cell>
          <table:table-cell office:value-type="date" office:date-value="2023-03-06T00:00:00" table:content-validation-name="val6" table:style-name="ce14">
            <text:p>06/03/2023</text:p>
          </table:table-cell>
          <table:table-cell office:value-type="date" office:date-value="2028-03-06T00:00:00" table:content-validation-name="val6" table:style-name="ce14">
            <text:p>06/03/2028</text:p>
          </table:table-cell>
          <table:table-cell office:value-type="string" table:style-name="ce12">
            <text:p>Con fundamento en lo establecido en el artículo 110, fracción X y XI de la Ley Federal de Transparencia y Acceso a la Información Pública, así como la fracción X y XI del artículo 113 de la Ley General de Transparencia y Acceso a la Información Pública<text:s/></text:p>
          </table:table-cell>
          <table:table-cell office:value-type="string" table:style-name="ce12">
            <text:p>Los Oficios en cuestión se presentaron dentro de la etapa probatoria en los juicios mencionados, lo anterior infiere que es parte de los mismos al obrar en los expedientes que se encuentran en trámite en el Juzgado Quinto de Distrito en Materia Administrativa en la Ciudad de México.</text:p>
            <text:p/>
            <text:p>Respecto al debido proceso, una de las formalidades que garantizan una defensa adecuada en un Juicio, es la oportunidad de ofrecer y desahogar las pruebas que se consideren pertinentes y que sirvan para resolver las cuestiones debatidas, es decir la litis planteada, al ser Oficio parte de diversos Juicios, la documental ofrecida en los mismos, guarda directa relación con las cuestiones debatidas y pertenecen a los documentos que serán considerados en el proceso deliberativo de la Autoridad Jurisdiccional para emitir una resolución que a la fecha no ha sido dictada.</text:p>
          </table:table-cell>
          <table:table-cell office:value-type="string" table:style-name="ce12">
            <text:p>Daño presente. La divulgación del Oficio 4.5.203.-122/2020, causaría una afectación a una de las formalidades que garantizan una defensa adecuada en un juicio, que es la oportunidad para ofrecer y desahogar las pruebas que se consideren pertinentes y que sirvan para resolver las cuestiones debatidas, garantizando con lo anterior el mantenimiento de los procesos jurisdiccionales en todas sus etapas.</text:p>
            <text:p/>
            <text:p>Daño probable. El Oficio 4.5.203.-122/2020, es parte integral de los expedientes de los Juicios de Amparo anteriormente mencionados, lo que denota que, al divulgar la información contenida en el Oficio de Mérito, causaría un perjuicio a los intereses de las partes en los Juicios, principalmente en sus derechos procesales ya que interferiría en el desarrollo y efectos de los Juicios, lo que pudiera trascender negativamente en el resultado de los mismos.</text:p>
            <text:p/>
            <text:p>Daño especifico. La sola divulgación del Oficio 4.5.203.-122/2020, representaría en cualquier sentido, la vulneración de la conducción del expediente judicial, ya que se trata de un procedimiento planteado en forma de juicio, en el que, a la fecha no ha sido dictada la resolución que haya causado estado poniendo fin al procedimiento, por lo que al divulgar la información que se ofrece como prueba dentro de los Juicios, podría ocasionar injerencias externas que vulneren la objetividad de la autoridad que sustancia el procedimiento, ya que forma parte del expediente judicial que se encuentra en trámite.</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4">
          <table:table-cell office:value-type="string" table:content-validation-name="val5" table:style-name="ce25">
            <text:p>DIRECCIÓN DE ÁREA DE SERVICIOS AERONÁUTICOS</text:p>
          </table:table-cell>
          <table:table-cell office:value-type="string" table:style-name="ce11">
            <text:p>Expediente No 88/23</text:p>
          </table:table-cell>
          <table:table-cell office:value-type="string" table:style-name="ce12">
            <text:p>“Atenta solicitud de folio de transparencia para pedir el oficio 4.1.2.1.-370gl/20 y las cartas aeronáuticas de procedimiento y ruta ATS anexas que fueron hechas llegar a la Dirección de Navegación a Información Aeronáutica del SENEAM por la AFAC” (SIC)</text:p>
          </table:table-cell>
          <table:table-cell office:value-type="string" table:style-name="ce13">
            <text:p>A la recepción de la solicitud de información 330028523000043</text:p>
          </table:table-cell>
          <table:table-cell office:value-type="string" table:style-name="ce11">
            <text:p>5 años</text:p>
          </table:table-cell>
          <table:table-cell office:value-type="date" office:date-value="2023-01-27T00:00:00" table:content-validation-name="val6" table:style-name="ce14">
            <text:p>27/01/2023</text:p>
          </table:table-cell>
          <table:table-cell office:value-type="date" office:date-value="2028-01-27T00:00:00" table:content-validation-name="val6" table:style-name="ce14">
            <text:p>27/01/2028</text:p>
          </table:table-cell>
          <table:table-cell office:value-type="string" table:style-name="ce12">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12">
            <text:p>En ese tenor y por cuanto hace al acceso a la información número 330028523000043 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p>
            <text:p/>
            <text:p>La limitación se adecua al principio de proporcionalidad y representa el medio menos restrictivo disponible para evitar el perjuicio.</text:p>
          </table:table-cell>
          <table:table-cell office:value-type="string" table:style-name="ce12">
            <text:p>Daño Presente. Se estima que la valoración de la prueba de daño debe reducirse precisamente a los propios elementos que de manera categórica condicionan su surgimiento, es decir, resulta incuestionable que, como regla general, su divulgación, previo a la emisión de la sentencia que cause estado, conlleva la evidente alteración de diversos derechos dentro del proceso, tanto hacia el interior (para los interesados, con independencia de que las partes son sujetos de derecho público, y/o la situación en el proceso) como al exterior (continuidad y sana deliberación del cuerpo colegiado) y, con ello, la vulneración de la conducción del expediente judicial. A la posibilidad general en la materialización de un efecto nocivo (o diversos expedientes) previo a que cause estado; lo que en la especie evidentemente acontece.</text:p>
            <text:p/>
            <text:p>Robusteciendo lo anterior con la siguiente jurisprudencia:</text:p>
            <text:p/>
            <text:p>PROYECTOS DE RESOLUCION DE LA SUPREMA CORTE DE JUSTICIA DE LA NACIÓN Y DE LOS TRIBUNALES COLEGIADOS DE CIRCUITO, SÓLO DEBEN PUBLICARSE AQUELLOS EN LOS QUE SE ANALICE LA CONSTUTICIONALIDAD O LA CONVENCIONALIDAD DE UNA NORMA GENERAL, O BIEN, RE REALICE LA INTERPRETACIÓN DIRECTA DE UN PRECEPTO CONSTITUCIONAL O DE UN TRATADO INTERNACIONAL EN MATERIA DE DERECHOS 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lo son los que versan sobre un tema de constitucionalidad o de convencionalidad, por ser de interés general, destacando que la publicidad no debe darse respecto de cualquier tipo de asunto. 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analiza la interpretación directa de un precepto constitucional o de un tratado internacional en materia de derechos humanos <text:s/>lo que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ifico del juicio de amparo directo, comprender sólo los datos de identificación del asunto y la parte considerativa del proyecto que contiene el tema de constitucionalidad o de convencionalidad de que se trate. Lo anterior, sin pre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text:s/>a la propuesta de resolución de asuntos trascendentes. Época: Décima Época. Registro: 2007922. Instancia: Pleno. Tipo de Tesis: Jurisprudencia. Fuente: Gaceta del Semanario Judicial de la Federación. Libro 12, noviembre de 2014, Tomo I. Materia(s): Común. Tesis: P./J. 53/2014 (10A). Página: 61</text:p>
            <text:p/>
            <text:p>Y lo establecido en la Ley de Amparo:</text:p>
            <text:p/>
            <text:p>Artículo 73. Las sentencias que se pronuncien en los juicios de amparo sólo se ocuparán de los individuos particulares o de las personas morales, privadas u oficiales que lo hubieren solicitado, limitándose a am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text:s/></text:p>
            <text:p/>
            <text:p>Daño Probable: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ene en un proceso especifico, intervendría en la sentencia misma, sin permitir la certeza a las partes y a la sociedad misma en la resolución de conflictos.<text:s/></text:p>
            <text:p/>
            <text:p>Daño Específico: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 En ese orden de ideas, como se adelantaba, se actualiza la causal de reserva referida, siendo inconcuso que no puede permitirse el acceso a la información requerida, en tanto no se concluyan las actuaciones correspondientes.</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7">
          <table:table-cell office:value-type="string" table:content-validation-name="val5" table:style-name="ce25">
            <text:p>DIRECCIÓN DE ÁREA DE SERVICIOS AERONÁUTICOS</text:p>
          </table:table-cell>
          <table:table-cell office:value-type="string" table:style-name="ce11">
            <text:p>Expediente No 89/23</text:p>
          </table:table-cell>
          <table:table-cell office:value-type="string" table:style-name="ce12">
            <text:p>“Por favor me pueden enviar una copia del oficio 4.5.105.-136/2020 del 5/5/2020 acompañado de sus anexos. Gracias” (SIC)</text:p>
          </table:table-cell>
          <table:table-cell office:value-type="string" table:style-name="ce13">
            <text:p>A la recepción de la solicitud de información 330028523000263</text:p>
          </table:table-cell>
          <table:table-cell office:value-type="string" table:style-name="ce11">
            <text:p>5 años</text:p>
          </table:table-cell>
          <table:table-cell office:value-type="date" office:date-value="2023-04-26T00:00:00" table:content-validation-name="val6" table:style-name="ce14">
            <text:p>26/04/2023</text:p>
          </table:table-cell>
          <table:table-cell office:value-type="date" office:date-value="2028-04-26T00:00:00" table:content-validation-name="val6" table:style-name="ce14">
            <text:p>26/04/2028</text:p>
          </table:table-cell>
          <table:table-cell office:value-type="string" table:style-name="ce12">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 que los anexos del oficio 4.5.105.-136/2020 de fecha cinco de mayo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 los anexos del oficio 4.5.105.-136/2020 de fecha cinco de mayo de dos mil veinte, <text:s/>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ext:p/>
            <text:p>Cabe señalar que, cuando se produce una colisión entre dos derechos, se estima que el derecho a la información goza de una posición preferente, más no absoluta, que las restricciones a ese derecho deben interpretarse de tal modo que su contenido esencial no resulte desnaturalizado.</text:p>
          </table:table-cell>
          <table:table-cell office:value-type="string" table:style-name="ce11">
            <text:p>Parcial</text:p>
          </table:table-cell>
          <table:table-cell office:value-type="string" table:style-name="ce11">
            <text:p>Rutas, configuraciones, interacciones, sectores, del espacio aéreo mexicano se consideran como parte de una vía general de comunicación (ámbito aéreo),<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8">
          <table:table-cell office:value-type="string" table:content-validation-name="val5" table:style-name="ce25">
            <text:p>DIRECCIÓN DE ÁREA DE SERVICIOS AERONÁUTICOS</text:p>
          </table:table-cell>
          <table:table-cell office:value-type="string" table:style-name="ce11">
            <text:p>Expediente No 90/23</text:p>
          </table:table-cell>
          <table:table-cell office:value-type="string" table:style-name="ce12">
            <text:p>“Atenta copia del estudio sobre el rediseño del espacio aéreo y la viabilidad de la operación simultánea del AIFA, AICM y Toluca.” (SIC)</text:p>
          </table:table-cell>
          <table:table-cell office:value-type="string" table:style-name="ce13">
            <text:p>A la recepción de la solicitud de información 330028523000312</text:p>
          </table:table-cell>
          <table:table-cell office:value-type="string" table:style-name="ce11">
            <text:p>5 años</text:p>
          </table:table-cell>
          <table:table-cell office:value-type="date" office:date-value="2023-04-17T00:00:00" table:content-validation-name="val6" table:style-name="ce14">
            <text:p>17/04/2023</text:p>
          </table:table-cell>
          <table:table-cell office:value-type="date" office:date-value="2028-04-17T00:00:00" table:content-validation-name="val6" table:style-name="ce14">
            <text:p>17/04/2028</text:p>
          </table:table-cell>
          <table:table-cell office:value-type="string" table:style-name="ce12">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12">
            <text:p>Es de indicarse que existe una justificación racional suficiente, sustentada en una razón legítima, para negar la información solicitada, ello en virtud de que la divulgación de la información representa un riesgo real, demostrable e identificable de perjuicio significativo al interés público.</text:p>
            <text:p>La limitación se adecúa al principio de proporcionalidad y representa el medio menos restrictivo disponible para evitar el perjuicio.</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viabilidad de espacio aéreo para proyecto SA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ext:p/>
            <text:p>El riesgo de perjuicio que supondría la divulgación supera, el interés público general de que se difunda: La divulgación del “estudio de viabilidad de espacio aéreo para proyecto SAM”,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lasifica como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úa al principio de proporcionalidad y representa el medio menos restrictivo disponible para evitar el perjuicio: Se considera que la reserva de información es el medio menos restrictivo posible ya que el derecho de acceso a la información del particular solo es superado por el interés general de mantener a salvo la seguridad de la infraestructura, máxime si ella representa un recinto estratégico para la provisión de bienes y servicios.</text:p>
          </table:table-cell>
          <table:table-cell office:value-type="string" table:style-name="ce11">
            <text:p>Parcial</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4">
          <table:table-cell office:value-type="string" table:content-validation-name="val5" table:style-name="ce25">
            <text:p>DIRECCIÓN DE ÁREA TÉCNICA</text:p>
          </table:table-cell>
          <table:table-cell office:value-type="string" table:style-name="ce11">
            <text:p>Expediente No 91/23</text:p>
          </table:table-cell>
          <table:table-cell office:value-type="string" table:style-name="ce12">
            <text:p>“Vuelvo a pedir la copia del programa de instalación, capacitación, pruebas y aceptación de Radioayudas y Sistemas Meteorológicos proporcionado por la empresa THALES S.A. DE C.V. Y ORVHEMET VAISALA S.A. DE C.V. respecto de las capacidades de los sistemas ILS, A-SMGCS, Radar Primario y Secundario y Top Sky” (SIC)</text:p>
          </table:table-cell>
          <table:table-cell office:value-type="string" table:style-name="ce13">
            <text:p>A la recepción de la solicitud de información 330028523000056</text:p>
          </table:table-cell>
          <table:table-cell office:value-type="string" table:style-name="ce11">
            <text:p>5 años</text:p>
          </table:table-cell>
          <table:table-cell office:value-type="date" office:date-value="2023-02-02T00:00:00" table:content-validation-name="val6" table:style-name="ce14">
            <text:p>02/02/2023</text:p>
          </table:table-cell>
          <table:table-cell office:value-type="date" office:date-value="2028-02-02T00:00:00" table:content-validation-name="val6" table:style-name="ce14">
            <text:p>02/02/2028</text:p>
          </table:table-cell>
          <table:table-cell office:value-type="string" table:style-name="ce12">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12">
            <text:p>Se considera que la información de acuerdo al ámbito que la genera (SEDENA), aporta información especializada para la defensa de la nación lo que significa diseño en estrategia y operación, de revelar la misma se estaría ocasionando un riesgo y/o amenaza a corto, mediano o largo plazo al Estado de Derecho Mexicano.</text:p>
            <text:p/>
            <text:p>El sujeto obligado clasificó la información del oficio AIFA-03695 como reservada, por haber determinado que la misma actualizaba el supuesto de reserva, por tanto, esta Dirección se encuentra imposibilitada para brindar la información de que se trata, en virtud de que ello conllevaría un incumplimiento a la obligación que se tiene de proteger y resguarda la información clasificada como reservada.</text:p>
            <text:p/>
            <text:p>Servicios a la Navegación en el Espacio Aéreo Mexicano (SENEAM) como órgano administrativo desconcentrado de la SICT, es una unidad dependiente de dicha Secretaría y esa calidad atiende temas relativos a la “seguridad nacional” cuando por la naturaleza de sus atribuciones así lo amerita, protegiendo, por ende, la información que se genere, obtenga, adquiera o posea, prevaleciendo siempre el principio de máxima publicidad, bajo un claro régimen de excepciones definidas y legítimas.</text:p>
          </table:table-cell>
          <table:table-cell office:value-type="string" table:style-name="ce12">
            <text:p>DAÑO PRESENTE: La información que solicita el particular se encuentra clasificada como reservada, por lo que, realizar la difusión de la misma, lo relativo al Plan de Trabajo de radioayudas y sistemas meteorológicos, al formar parte de la obra de la construcción del Aeropuerto de Santa Lucía, de conformidad al criterio del Consejo Nacional de Seguridad, se comprometería la seguridad nacional y la seguridad interior del Estado Mexicano.</text:p>
            <text:p/>
            <text:p>La Ley de Seguridad Nacional contempla que cuando por algún motivo se participe a se tenga conocimiento de algún producto, fuente, método, medida u operación de inteligencia, registro o información derivado de las acciones previstas, se debe abstener su difusión por cualquier medio y adoptar las medidas necesarias para evitar que lleguen a tener publicidad.</text:p>
            <text:p/>
            <text:p>El artículo 3° de la Ley a que se hace referencia en el párrafo anterior, se encuentra establecida como una acción destinada de manera inmediata y directa a mantener la integridad, estabilidad y permanencia del Estado Mexicano, la protección de la nación mexicana frente a las amenazas y riesgos que enfrenta el país.</text:p>
            <text:p/>
            <text:p>Se trata de información estratégica que permite realizar las funciones que se tienen encomendadas como parte de la administración pública federal, por lo que al hacer pública la información de que se trata, se daría pie a que se propicien amenazas que pudieran significar una responsabilidad o delito.</text:p>
            <text:p/>
            <text:p>DAÑO PROBABLE: Se tiene que la información fue clasificada como reservada al actualizar un supuesto de reserva, de divulgarla, podría verse afectada la integridad, estabilidad y permanencia del Estado Mexicano.</text:p>
            <text:p/>
            <text:p>Revelar la información relativa a algún producto, fuente, método, medida u operación de inteligencia, registro o información derivado de las acciones previstas, probablemente podría propiciar un daño a la seguridad nacional.</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lo que en este caso podría considerarse pudieran ser realizados por la delincuencia organizada.</text:p>
            <text:p/>
            <text:p>De entregarse la información se estaría vulnerando la capacidad de acción y reacción de las actividades que en materia de seguridad nacional se tienen.</text:p>
            <text:p/>
            <text:p>DAÑO ESPECIFICO: Al otorgar al particular la información que se encuentra clasificada como reservada, de conformidad al artículo 51 de la Ley de Seguridad Nacional, se estaría revelando información de interés para la seguridad nacional:</text:p>
            <text:p/>
            <text:p>“…</text:p>
            <text:p>Artículo 51.- Además de la información que satisfaga los criterios establecidos en la legislación general aplicable, es información reservada por motivos de seguridad nacional</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text:p>
            <text:p>…”</text:p>
            <text:p/>
            <text:p>Seguridad nacional comprende todas aquellas acciones destinadas de manera inmediata y directa a mantener la integridad, estabilidad y permanencia del Estado Mexicano, lo que conlleva a la protección de la nación frente a cualquier riesgo o amenaza latente.</text:p>
          </table:table-cell>
          <table:table-cell office:value-type="string" table:style-name="ce11">
            <text:p>Parcial</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4">
          <table:table-cell office:value-type="string" table:content-validation-name="val5" table:style-name="ce25">
            <text:p>DIRECCIÓN DE ÁREA TÉCNICA</text:p>
          </table:table-cell>
          <table:table-cell office:value-type="string" table:style-name="ce11">
            <text:p>Expediente No 92/23</text:p>
          </table:table-cell>
          <table:table-cell office:value-type="string" table:style-name="ce12">
            <text:p>“Deseo conocer los convenios realizados con la FAA en cuanto a las antenas ADS intsladas en Tampico, Mérida y Cancún</text:p>
            <text:p>Gracias” (SIC)</text:p>
          </table:table-cell>
          <table:table-cell office:value-type="string" table:style-name="ce13">
            <text:p>A la recepción de la solicitud de información 330028523000275</text:p>
          </table:table-cell>
          <table:table-cell office:value-type="string" table:style-name="ce11">
            <text:p>5 años</text:p>
          </table:table-cell>
          <table:table-cell office:value-type="date" office:date-value="2023-04-04T00:00:00" table:content-validation-name="val6" table:style-name="ce14">
            <text:p>04/04/2023</text:p>
          </table:table-cell>
          <table:table-cell office:value-type="date" office:date-value="2028-04-04T00:00:00" table:content-validation-name="val6" table:style-name="ce14">
            <text:p>04/04/2028</text:p>
          </table:table-cell>
          <table:table-cell office:value-type="string" table:style-name="ce12">
            <text:p>Con fundamento en lo establecido en el artículo 110, fracción II de la Ley Federal de Transparencia y Acceso a la Información Pública, así como la fracción II del artículo 113 de la Ley General de Transparencia y Acceso a la Información Pública<text:s/></text:p>
          </table:table-cell>
          <table:table-cell office:value-type="string" table:style-name="ce12">
            <text:p>No se puede entregar al particular el convenio, en virtud de que en dicho instrumento fue establecida una cláusula de confidencialidad que a la letra dice:</text:p>
            <text:p/>
            <text:p>“ARTICLE IV-RELASE OR DISCLOSURE OF INFORMATION</text:p>
            <text:p>Except as required by aplicable law or by mutual written agreement of Parties, neither Party Shall release the documentation described in Appendices or Attachments to this Annex or any other technical data or other information or materials pertinente to the tasks related to the agreed program to third parties, other tan contractors or subcontractors engaged in the program, unless the other Party agrees in writting and the execition of any necesary non-disclosure agreements by any person with Access to the information.”</text:p>
            <text:p/>
            <text:p>Traducido al idioma español:</text:p>
            <text:p/>
            <text:p>“ARTÍCULO IV-PUBLICACIÓN O DIVULGACIÓN DE INFORMACIÓN</text:p>
            <text:p>Salvo que los requiera la ley aplicable o por acuerdo mutuo y escrito por las partes, ninguna de las partes divulgara a terceros, la documentación descrita en los apéndices o adjuntos de este anexo o de cualquier otra información técnica u otras informaciones o materiales pertinentes, con las tareas relacionadas al programa acordado con las terceras partes, que no sean contratistas o subcontratistas involucrados en el programa, a menos de que otra parte manifieste por escrito estar de acuerdo, siempre y cuando las terceras partes hayan firmado las clausulas de confidencialidad. Cualquier divulgación de información confidencial, está sujeta a la aprobación del propietario de la información y la ejecución de cualquier acuerdo de las clausulas necesarias de no divulgación, deberán ser acordadas por cualquier persona con acceso a la información.”</text:p>
            <text:p/>
            <text:p>En ese sentido, esa Dirección se encuentra imposibilitada para dar a conocer el convenio, pues fue pactado que la información y/o documentación que fuera generada en torno a dicho convenio, no puede ni debe ser divulgada.</text:p>
          </table:table-cell>
          <table:table-cell office:value-type="string" table:style-name="ce12">
            <text:p>Daño real:</text:p>
            <text:p/>
            <text:p>Existe un Convenio de Colaboración celebrado con una autoridad en materia aeronáutica de los Estados Unidos de America, la FAA, quién tiene como misión proporcionar un sistema aeroespacial seguro y eficiente.</text:p>
            <text:p/>
            <text:p>Tanto la FAA como SENEAM al celebrar el Convenio de Colaboración, buscaron establecer un vínculo para regular un tema en concreto, en este caso el proveer asistencia técnica en el desarrollo y modernización de la infraestructura de aviación civil en las áreas gerenciales, operativas y técnicas.</text:p>
            <text:p/>
            <text:p>Aunque el Convenio de Colaboración como su nombre lo dice, tiene la finalidad de contribuir y/o ayudar, fueron pactadas ciertas especificaciones y condiciones que permitirán alcanzar el objeto establecido en dicho instrumento.</text:p>
            <text:p/>
            <text:p>En específico, se hace referencia a lo establecido en la cláusula de “Publicación o Divulgación de Información”, pues en ella fue pactado lo relativo a protección/reserva de la información que se ha generado con la celebración de dicho convenio.</text:p>
            <text:p/>
            <text:p>De divulgar la información se estaría vulnerando el papel que nuestra nación ha desempeñado en las relaciones que ha sostenido y sostiene con países exteriores, lo que generaría un daño y prejuicio por incumplimiento a la obligación que se tiene de manera inmediata y directa.</text:p>
            <text:p/>
            <text:p>Aunado a que se estaría dando pie a incurrir en:</text:p>
            <text:p/>
            <text:p> Una responsabilidad administrativa de conformidad a la fracción IV del artículo 47 de la Ley Federal de Responsabilidades de los Servidores Públicos, al no custodiar y cuidar la documentación e información que se tiene, la que se tiene bajo cuidado y acceso</text:p>
            <text:p/>
            <text:p> La comisión de un delito.</text:p>
            <text:p/>
            <text:p/>
            <text:p>Daño Demostrable:</text:p>
            <text:p/>
            <text:p>El Convenio de Colaboración ha servido para regular la materia aeronáutica, lo que tiene un impacto directo en las funciones que fueron encomendadas a este Órgano Desconcentrado.</text:p>
            <text:p/>
            <text:p>Al formalizar dicho convenio las partes establecieron un apartado relativo a la “Confidencialidad de la Información”, por ende, se está en la obligación de asumir una responsabilidad respecto de las obligaciones pactadas conforme a la normatividad aplicable.</text:p>
            <text:p/>
            <text:p>Aunque el convenio es producto de buena fe, existe la obligación bilateral de proteger la información objeto de dicho instrumento, se tiene la obligación de realizar las acciones necesarias para dar cumplimiento a lo pactado.</text:p>
            <text:p/>
            <text:p>Divulgar la información relativa al convenio colaboración, la que considera el desarrollo y modernización de la infraestructura de aviación civil, la que se encuentra limitada, significaría una gran afectación a la relación diplomática que a la fecha se ha mantenido con los Estados Unidos de América, empañando los beneficios políticos y económicos, que en materia técnica e inclusive de seguridad se ha obtenido.</text:p>
            <text:p/>
            <text:p>La relación que se tiene con Estados Unidos, se trata de una relación madura, multifacética, compleja e integral, en conjunto con dicho país se ha impulsado la modernización de la infraestructura, lo que significa el bienestar para nuestra población y economía.</text:p>
            <text:p/>
            <text:p>Daño Identificable:</text:p>
            <text:p/>
            <text:p>De romper el acuerdo de voluntades, lo que sustituye una relación jurídica en la que fueron establecidas obligaciones bilaterales para su observancia, se estaría dañando la conducción que ha regulado la relación que se tiene con la FAA y que ha permitido a nuestro país evolucionar en cuanto a la concepción que se tiene como estado por haberse obligado en los términos pactados en el convenio.</text:p>
            <text:p/>
            <text:p>El convenio de colaboración fue celebrado con la intención de impulsar el desarrollo nacional, por ello éste comprende el fomento y protección de tecnologías, así como la generación, difusión y aplicación de conocimientos tecnológicos, de divulgar información, se estaría menoscabando la relación que actualmente se tiene con los Estados Unidos de América.</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4">
          <table:table-cell office:value-type="string" table:content-validation-name="val5" table:style-name="ce25">
            <text:p>DIRECCIÓN DE RECURSOS HUMANOS</text:p>
          </table:table-cell>
          <table:table-cell office:value-type="string" table:style-name="ce11">
            <text:p>Expediente No 93/23</text:p>
          </table:table-cell>
          <table:table-cell office:value-type="string" table:style-name="ce12">
            <text:p>“Transparencia seneam:</text:p>
            <text:p>Solicito la entrega del oficio 4.5.403/2022 y sus debidos anexos por derecho constitucional.” (SIC)</text:p>
          </table:table-cell>
          <table:table-cell office:value-type="string" table:style-name="ce13">
            <text:p>A la recepción de la solicitud de información 330028523000097</text:p>
          </table:table-cell>
          <table:table-cell office:value-type="string" table:style-name="ce11">
            <text:p>5 años</text:p>
          </table:table-cell>
          <table:table-cell office:value-type="date" office:date-value="2023-03-10T00:00:00" table:content-validation-name="val6" table:style-name="ce14">
            <text:p>10/03/2023</text:p>
          </table:table-cell>
          <table:table-cell office:value-type="date" office:date-value="2028-03-10T00:00:00" table:content-validation-name="val6" table:style-name="ce14">
            <text:p>10/03/2028</text:p>
          </table:table-cell>
          <table:table-cell office:value-type="string" table:style-name="ce12">
            <text:p>Con fundamento en lo establecido en el artículo 110, fracción VI de la Ley Federal de Transparencia y Acceso a la Información Pública, así como la fracción VI del artículo 113 de la Ley General de Transparencia y Acceso a la Información Pública<text:s/></text:p>
          </table:table-cell>
          <table:table-cell office:value-type="string" table:style-name="ce12">
            <text:p>Así, en los Lineamientos Generales en Materia de Clasificación y Desclasificación de la Información, así como para la elaboración de versiones públicas, se dispone que se trata de información reservada aquella que obstruya las actividades de verificación, inspección y auditoría relativas al cumplimiento de las leyes, cuando se actualicen los siguientes elementos:</text:p>
            <text:p/>
            <text:p>• La existencia de un procedimiento de verificación del cumplimiento de las leyes.</text:p>
            <text:p>• Que ese procedimiento se encuentre en trámite.</text:p>
            <text:p>• La vinculación directa con las actividades que realiza la autoridad en el procedimiento de verificación del cumplimiento de las leyes.</text:p>
            <text:p>• Que la difusión de la información impida u obstaculice las actividades de inspección, supervisión o vigilancia que realicen las autoridades en el proceso de verificación del cumplimiento de las leyes.</text:p>
            <text:p/>
            <text:p>Cabe retomar, que la información que se reserva son los anexos del oficio número 4.5.403/2022, relativos a la carta de no inhabilitación, currículum vitae, acta de nacimiento y comprobante oficial de escolaridad de dos personas servidoras públicas.</text:p>
          </table:table-cell>
          <table:table-cell office:value-type="string" table:style-name="ce12">
            <text:p> La existencia de un procedimiento de verificación del cumplimiento de las leyes.</text:p>
            <text:p/>
            <text:p>Ahora bien, es de precisar que el Órgano Interno de Control en Servicios a la Navegación en el Espacio Aéreo Mexicano, notificó a la Dirección de Recursos Humanos el Acto de Fiscalización número 01/2023, denominado “Actividades Específicas Institucionales”, en donde por oficio, requirió fueran remitidos los expedientes de ingresos y baja de diversas personas servidoras públicas, incluidas las identificadas en el oficio número 4.5.403/2022.</text:p>
            <text:p/>
            <text:p>Por tanto, se colige que actualmente Servicios a la Navegación en el Espacio Aéreo Mexicano se está llevando a cabo un acto de fiscalización, entendiéndose por este, a los actos que tienen por objeto de manera enunciativa mas no limitativa, examinar, entre otras cosas, los resultados de la gestión gubernamental y el ejercicio del gasto público federal cualquiera que sea su naturaleza, en lo relativo a la contratación y remuneraciones del personal.</text:p>
            <text:p/>
            <text:p>Lo anterior, con fundamento en el artículo 6 del Acuerdo por el que se modifica el diverso por el que se establecen las Disposiciones Generales para la Realización del Proceso de Fiscalización.</text:p>
            <text:p/>
            <text:p>De este modo, se acredita el primero de los requisitos, al existir un procedimiento de verificación del cumplimiento de leyes, siendo este el Acto de Fiscalización número 01/2023 practicado en la Dirección de Recursos Humanos, y dentro del cual se encuentra la información del interés de la persona solicitante, mismo que continua en curso.</text:p>
            <text:p/>
            <text:p> Que ese procedimiento se encuentre en trámite.</text:p>
            <text:p/>
            <text:p>En este punto, es de precisar que los anexos requeridos, al encontrarse contenidos en los expedientes de las personas servidoras públicas identificadas en el oficio número 4.5.403/2022, se encuentran clasificados como reservados, en tanto su divulgación obstruiría el desarrollo de las actividades realizadas por el Órgano Interno de Control en Servicios a la Navegación en el Espacio Aéreo Mexicano.</text:p>
            <text:p/>
            <text:p>Lo previo cobra sustento, pues de acuerdo al artículo 25 del Acuerdo por el que se establecen las Disposiciones Generales para la Realización del Proceso de Fiscalización, establece que los resultados definitivos de los actos de fiscalización se darán a conocer al Titular de la Unidad fiscalizada de la dependencia o entidad de la Administración Pública Federal, entre otros, y a los demás servidores públicos responsables de las operaciones revisadas que en cada caso se requiera, mediante la presentación de las cédulas de resultados definitivos, a cuya firma se procederá, estableciendo los plazos para atender las observaciones correctivas y recomendaciones preventivas.</text:p>
            <text:p/>
            <text:p>Así, una vez cerrado el procedimiento descrito en el párrafo anterior, se procederá a la elaboración del informe de resultados finales, el cual se hará llegar a la entidad fiscalizada en un plazo no mayor de treinta días hábiles, contados a partir del día siguiente a aquel en que se suscribieron las cédulas de resultados definitivos, y deberá acompañarse de un oficio resumen y copia de las cédulas formalizadas.</text:p>
            <text:p/>
            <text:p>En el caso concreto, se comunica que la Dirección de Recursos Humanos tuvo conocimiento del Acto de Fiscalización número 01/2023 en febrero de dos mil veintitrés, por lo que el procedimiento que se trata, aun se encuentra en trámite.</text:p>
            <text:p/>
            <text:p>Con base en lo señalado, se acredita el segundo de los elementos para actualizar la causal de reserva en análisis, esto es, que el procedimiento se encuentre en trámite.</text:p>
            <text:p/>
            <text:p> La vinculación directa con las actividades que realiza la autoridad en el procedimiento de verificación del cumplimiento de las leyes.</text:p>
            <text:p/>
            <text:p>Respecto del elemento de referencia, no se debe perder de vista que las documentales del interés de la persona ciudadana, se encuentran inmersas dentro de un Acto de Fiscalización número 01/2023, llevado a cabo en el Dirección de Recursos Humanos.</text:p>
            <text:p/>
            <text:p>En dicho procedimiento, el Órgano Interno de Control en Servicios a la Navegación en el Espacio Aéreo Mexicano formuló un requerimiento a la unidad administrativa fiscalizada, en donde requirió, entre otros expedientes de ingreso y baja, los relativos a las personas servidoras públicas identificadas en el oficio número 4.5.403/2022.</text:p>
            <text:p><text:s/></text:p>
            <text:p>Esto es, de conformidad con el artículo 20 del Acuerdo por el que se establecen las Disposiciones Generales para la Realización del Proceso de Fiscalización.</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9">
          <table:table-cell office:value-type="string" table:content-validation-name="val5" table:style-name="ce25">
            <text:p>DIRECCIÓN DE RECURSOS HUMANOS</text:p>
          </table:table-cell>
          <table:table-cell office:value-type="string" table:style-name="ce11">
            <text:p>Expediente No 94/23</text:p>
          </table:table-cell>
          <table:table-cell office:value-type="string" table:style-name="ce12">
            <text:p>“De los todos los oficios o memorándums enviados por la Dirección de Humanos en contestación a requerimientos de su area jurídica sobre cualquier amparo indirecto o directo</text:p>
            <text:p>QUIERO COPIA ELECTRÓNICA DE TODOS LOS REALIZADOS HECHOS Y PRESENTADOS DE ENERO 2022 A JUNIO 2022” (SIC)</text:p>
          </table:table-cell>
          <table:table-cell office:value-type="string" table:style-name="ce13">
            <text:p>A la recepción de la solicitud de información 330028523000266</text:p>
          </table:table-cell>
          <table:table-cell office:value-type="string" table:style-name="ce11">
            <text:p>5 años</text:p>
          </table:table-cell>
          <table:table-cell office:value-type="date" office:date-value="2023-05-02T00:00:00" table:content-validation-name="val6" table:style-name="ce14">
            <text:p>02/05/2023</text:p>
          </table:table-cell>
          <table:table-cell office:value-type="date" office:date-value="2028-05-02T00:00:00" table:content-validation-name="val6" table:style-name="ce14">
            <text:p>02/05/2028</text:p>
          </table:table-cell>
          <table:table-cell office:value-type="string" table:style-name="ce12">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12">
            <text:p>Al respecto, informó que no es posible la entrega de los oficios y memorándums enviados por esa área, ya que tienen relación con los juicios de amparo directos o indirectos; por lo tanto, los documentos forman parte de dichos juicios al referirse a información requerida por la autoridad competente.</text:p>
            <text:p/>
            <text:p>En tal virtud su difusión puede vulnerar la conducción de los juicios que aún no han causado estado, además de causar perjuicio a los intereses de las partes involucradas.</text:p>
            <text:p/>
            <text:p>Lo antes señalado, permite actualizar una causal de clasificación, es decir, por estar en un expediente bajo proceso judicial.</text:p>
            <text:p/>
            <text:p>Dicha negativa encuadra conforme a las formalidades de la Ley Federal de Transparencia y Acceso a la Información Pública, por estar en una causal de reserva, en términos del artículo 110, fracción XI de dicha Ley Federal.</text:p>
            <text:p>Es decir, el artículo en cuestión, dispone que, como información reservada, podrá clasificarse aquella cuya publicación vulnere la conducción de los Expedientes judiciales o de los procedimientos administrativos seguidos en forma de juicio, en tanto no hayan causado estado;</text:p>
            <text:p/>
            <text:p>Por tanto, la ratio legis de dicha causal es evitar que se genere un daño o perjuicio a alguien.</text:p>
          </table:table-cell>
          <table:table-cell office:value-type="string" table:style-name="ce12">
            <text:p> Riesgo Real: En virtud de que los oficios y memorándums, enviados por la Dirección de Recursos Humanos al Área Jurídica, son documentos que forman parte de los juicios de amparo directos o indirectos, por lo que, al ser requerida por la autoridad competente, su difusión puede vulnerar la sana y correcta resolución de sentencias o laudos de dichos.</text:p>
            <text:p/>
            <text:p> Riesgo demostrable: Pues el soporte documental los oficios o memorándums forman parte de los juicios de amparo directos o indirectos, con el cual se acredita que los mismos no aun causado estado, lo que puede afectar la sana imparcialidad e integración del expediente dado que aún no causa ejecutoria.</text:p>
            <text:p/>
            <text:p> Riesgo identificable: <text:s/>En este contexto el propósito primario de reserva es lograr el eficaz mantenimiento de los procesos jurisdiccionales, específicamente por cuanto a la sana e imparcial integración del expediente judicial (judicial y decisoria) desde su apertura hasta su total solución (cause estado), en el entendido de que, en principio en ese lapso, el soporte documental solo atañe a las partes y al juzgador quien debe de velar el equilibrio del proceso.</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8">
          <table:table-cell office:value-type="string" table:content-validation-name="val5" table:style-name="ce25">
            <text:p>COORDINACIÓN DE ASUNTOS JURÍDICOS</text:p>
          </table:table-cell>
          <table:table-cell office:value-type="string" table:style-name="ce11">
            <text:p>Expediente No 95/23</text:p>
          </table:table-cell>
          <table:table-cell office:value-type="string" table:style-name="ce12">
            <text:p>“Enteguen el oficio número 4.1.2.1.-370gl/20 que se muestra en la Auditoría número 69-GB avances en el desarrollo del proyecto del aeropuerto internacional felipe angeles.” (SIC)</text:p>
          </table:table-cell>
          <table:table-cell office:value-type="string" table:style-name="ce13">
            <text:p>A la recepción de la solicitud de información 330028523000168</text:p>
          </table:table-cell>
          <table:table-cell office:value-type="string" table:style-name="ce11">
            <text:p>5 años</text:p>
          </table:table-cell>
          <table:table-cell office:value-type="date" office:date-value="2023-03-14T00:00:00" table:content-validation-name="val6" table:style-name="ce14">
            <text:p>14/03/2023</text:p>
          </table:table-cell>
          <table:table-cell office:value-type="date" office:date-value="2028-03-14T00:00:00" table:content-validation-name="val6" table:style-name="ce14">
            <text:p>14/03/2028</text:p>
          </table:table-cell>
          <table:table-cell office:value-type="string" table:style-name="ce12">
            <text:p>Con fundamento en lo establecido en el artículo 110, fracción XI de la Ley Federal de Transparencia y Acceso a la Información Pública, así como la fracción <text:s/>X y XI del artículo 113 de la Ley General de Transparencia y Acceso a la Información Pública<text:s/></text:p>
          </table:table-cell>
          <table:table-cell office:value-type="string" table:style-name="ce12">
            <text:p>el Oficio en cuestión se presentó dentro de la etapa probatoria en los juicios mencionados, lo anterior, infiere que es parte de los mismos al obrar en los expedientes que se encuentran en trámite en el Juzgado Quinto de Distrito en Materia Administrativa en la Ciudad de México.</text:p>
            <text:p/>
            <text:p>Respecto al debido proceso, una de las formalidades que garantizan una defensa adecuada en un Juicio, es la oportunidad de ofrecer y desahogar las pruebas que se consideren pertinentes y que sirvan para resolver las cuestiones debatidas, es decir la litis planteada, al ser el Oficio parte de diversos Juicios, la documental ofrecida en los mismos, guarda directa relación con las cuestiones debatidas y pertenecen a los documentos que serán considerados en el proceso deliberativo de la Autoridad Jurisdiccional para emitir una resolución que a la fecha no ha sido dictada.</text:p>
          </table:table-cell>
          <table:table-cell office:value-type="string" table:style-name="ce12">
            <text:p>Daño presente. La divulgación del Oficio 4.1.2.1.-370gl/20, causaría una afectación a una de las formalidades que garantizan una defensa adecuada en un juicio, que es la oportunidad para ofrecer y desahogar las pruebas que se consideren pertinentes y que sirvan para resolver las cuestiones debatidas, garantizando con lo anterior el mantenimiento de los procesos jurisdiccionales en todas sus etapas.</text:p>
            <text:p/>
            <text:p>Daño probable. El Oficio 4.1.2.1.-370gl/20, es parte integral de los expedientes de los Juicios de Amparo anteriormente mencionados, lo que denota que, al divulgar la información contenida en el Oficio de Mérito, causaría un perjuicio a los intereses de las partes en los Juicios, principalmente en sus derechos procesales ya que interferiría en el desarrollo y efectos de los Juicios, lo que pudiera trascender negativamente en el resultado de los mismos.</text:p>
            <text:p/>
            <text:p>Daño específico. La sola divulgación del Oficio 4.1.2.1.-370gl/20, representaría en cualquier sentido, la vulneración de la conducción del expediente judicial, ya que se trata de un procedimiento planteado en forma de juicio, en el que, a la fecha no ha sido dictada la resolución que haya causado estado poniendo fin al procedimiento, por lo que al divulgar la información que se ofrece como prueba dentro del Juicio, podría ocasionar injerencias externas que vulneren la objetividad de la autoridad que sustancia el procedimiento, ya que forma parte del expediente judicial que se encuentra en trámite.</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4">
          <table:table-cell office:value-type="string" table:content-validation-name="val5" table:style-name="ce25">
            <text:p>COORDINACIÓN DE ASUNTOS JURÍDICOS</text:p>
          </table:table-cell>
          <table:table-cell office:value-type="string" table:style-name="ce11">
            <text:p>Expediente No 96/23</text:p>
          </table:table-cell>
          <table:table-cell office:value-type="string" table:style-name="ce12">
            <text:p>“Al ser ustedes responsables de la emisión de la Declaratoria de Saturación de los Edificios Terminales del AICM tienen que saber cual fue el amparo” (SIC)</text:p>
          </table:table-cell>
          <table:table-cell office:value-type="string" table:style-name="ce13">
            <text:p>A la recepción de la solicitud de información 330028523000173</text:p>
          </table:table-cell>
          <table:table-cell office:value-type="string" table:style-name="ce11">
            <text:p>5 años</text:p>
          </table:table-cell>
          <table:table-cell office:value-type="date" office:date-value="2023-03-13T00:00:00" table:content-validation-name="val6" table:style-name="ce14">
            <text:p>13/03/2023</text:p>
          </table:table-cell>
          <table:table-cell office:value-type="date" office:date-value="2028-03-13T00:00:00" table:content-validation-name="val6" table:style-name="ce14">
            <text:p>13/03/2028</text:p>
          </table:table-cell>
          <table:table-cell office:value-type="string" table:style-name="ce12">
            <text:p>Con fundamento en lo establecido en el artículo 110, fracción XI de la Ley Federal de Transparencia y Acceso a la Información Pública, así como la fracción <text:s/>X y XI del artículo 113 de la Ley General de Transparencia y Acceso a la Información Pública<text:s/></text:p>
          </table:table-cell>
          <table:table-cell office:value-type="string" table:style-name="ce12">
            <text:p>La información clasificada como reservada, corresponde a un proceso judicial regulado por la Ley de Amparo, Reglamentaria en los Artículos 103 y 107 de la Constitución Política de los Estados Unidos Mexicanos, en su capitulo I, “El Amparo Indirecto”, dentro de este proceso se desarrollan las siguientes etapas procesales:</text:p>
            <text:p/>
            <text:p>1. Expositiva</text:p>
            <text:p>2. Probatoria</text:p>
            <text:p>3. Conclusiva/Resolutoria</text:p>
            <text:p>4. Impugnativa</text:p>
            <text:p>5. Ejecutoria/Causa Estado</text:p>
            <text:p/>
            <text:p>A la fecha, este Órgano Desconcentrado no le ha sido notificado que el citado juicio de amparo indirecto haya causado estado, esto es, que la sentencia definitiva haya quedado firme, por lo que se presume que aún están pendientes las citadas etapas 4 y 5. No obstante lo anterior, al no ser suficiente que la información esté directamente relacionada con las causales previstas en el Capítulo I, de la Información Reservada de la Ley General de Transparencia y Acceso a la Información Pública, y que resulta necesario que los sujetos obligados motiven la clasificación de la información mediante razones o circunstancias especiales para poder acreditar la prueba de daño correspondiente, misma que en todo momento deberá aplicarse al caso concreto, y la cual deberá demostrar que la divulgación objeto de la reserva representante <text:s/>un riesgo real, demostrable e identificable, asi como el riesgo de perjuicio en caso de que dicha información clasificada sea considerada de interés público, además de precisar que la misma de adecua al principio de proporcionalidad en razón de su negativa de acceso no se traduce en un medio restrictivo al derecho de acceso a la Información de los particulares.</text:p>
          </table:table-cell>
          <table:table-cell office:value-type="string" table:style-name="ce12">
            <text:p>Daño Presente: Constituye un riesgo dar acceso al documento solicitado, ya que contienen Información que se encuentra dentro de un proceso judicial sin que este haya causado estado. Al respecto, es un riesgo identificable, derivado que la información solicitada se encuentra relacionada a constancias de un proceso judicial, el cual en principio solo atañe a las partes involucradas donde figura los principios constitucionales de igualdad y equidad procesal, y de ser difundida la información, por injerencias externas podría causar alteración al procedimiento y a los citados principios. Asimismo, es un riesgo demostrable, ya que causaría un daño a la esfera jurídica de cualquiera de las partes que pueda influir en la decisión del juzgador. También resulta un riesgo identificable, porque la reserva supone la menor de las restricciones para evitar obstaculizar el proceso judicial, siendo la autoridad jurisdiccional allegarse de los elementos necesarios, sin injerencia alguna externa, para resolver en un plano de igualdad y debida impartición de justicia.</text:p>
            <text:p/>
            <text:p>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 además de la probable violación al debido proceso consagrado en los artículos 14, 16 y 17 de la Constitución Política de los Estados Unidos Mexicanos.</text:p>
            <text:p/>
            <text:p>Daño Probable: Se generaría un riesgo de perjuicio el otorgar acceso a la información solicitada, su simple divulgación y difusión sin que el proceso judicial cause estado, conllevaría un desequilibrio procesal por injerencias externas, lo cual podría suponer influencia en el juzgador repercutiendo en los derechos del accionante y partes del proceso,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 Así, previo a causar estado el citado proceso, los interese de la línea comercial "Aeroméxico", están por encima de los intereses particulares de acceso a la información, en aras de los Derechos Humanos de Igualdad, Equidad, Debido Proceso, Garantía de Audiencia y Justicia Pronta y Expedita, de conformidad con los artículos 1, 14, 16 y 17 de la Constitución Política de los Estados Unidos Mexicanos.</text:p>
            <text:p/>
            <text:p>Daño Específico: El reservar la información solicitada no significa un medio restrictivo de acceso a la información pública, pues la reserva invocada obedece a la normatividad en materia de acceso a la información. El proteger la información del expediente judicial supone la menor de las restricciones para evitar un perjuicio a las partes contendientes, el obstaculizar su trámite y/o injerencias externas en la decisión jurisdiccional, lo anterior en aras de los Derechos Humanos de Igualdad, Equidad, Debido Proceso, Garantía de Audiencia y Justicia Pronta y Expedita respecto al juicio de amparo interpuesto por la aerolínea con nombre comercial "Aeroméxico", la cual únicamente podrá ser de acceso al momento que la sentencia que se dicte, cause estado, que de realizarlo antes, sería violatorio de los citados derechos.</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9">
          <table:table-cell office:value-type="string" table:content-validation-name="val5" table:style-name="ce25">
            <text:p>COORDINACIÓN DE ASUNTOS JURÍDICOS</text:p>
          </table:table-cell>
          <table:table-cell office:value-type="string" table:style-name="ce11">
            <text:p>Expediente No 97/23</text:p>
          </table:table-cell>
          <table:table-cell office:value-type="string" table:style-name="ce12">
            <text:p>“COPIA DEL AMPARO DE SU CONOCIMIENTO DE AEROMÉXICO Y QUE SE DESISTIO EN ESTOS ÚLTIMOS DÍAS GRACIAS” (SIC)</text:p>
          </table:table-cell>
          <table:table-cell office:value-type="string" table:style-name="ce13">
            <text:p>A la recepción de la solicitud de información 330028523000249</text:p>
          </table:table-cell>
          <table:table-cell office:value-type="string" table:style-name="ce11">
            <text:p>5 años</text:p>
          </table:table-cell>
          <table:table-cell office:value-type="date" office:date-value="2023-03-24T00:00:00" table:content-validation-name="val6" table:style-name="ce14">
            <text:p>24/03/2023</text:p>
          </table:table-cell>
          <table:table-cell office:value-type="date" office:date-value="2028-03-24T00:00:00" table:content-validation-name="val6" table:style-name="ce14">
            <text:p>24/03/2028</text:p>
          </table:table-cell>
          <table:table-cell office:value-type="string" table:style-name="ce12">
            <text:p>Con fundamento en lo establecido en el artículo 110, fracción XI de la Ley Federal de Transparencia y Acceso a la Información Pública, así como la fracción <text:s/>X y XI del artículo 113 de la Ley General de Transparencia y Acceso a la Información Pública<text:s/></text:p>
          </table:table-cell>
          <table:table-cell office:value-type="string" table:style-name="ce12">
            <text:p>Es importante mencionar que la información clasificada como Reservada como se ha mencionado, es un proceso judicial regulado por la Ley de Amparo, Reglamentaria de los Artículos 103 Y 107 de la Constitución Política de los Estados Unidos Mexicanos, en su capítulo I, “El Amparo Indirecto”, dentro de este proceso se desarrollan las siguientes etapas procesales:</text:p>
            <text:p/>
            <text:p>1. Expositiva</text:p>
            <text:p>2. Probatoria</text:p>
            <text:p>3. Conclusiva / Resolutoria</text:p>
            <text:p>4. Impugnativa</text:p>
            <text:p>5. Ejecutoria / Causa Estado.</text:p>
            <text:p/>
            <text:p>Dicho proceso tiene pendiente concluir las etapas 4 y 5, concluyéndose que no es suficiente que la información esté directamente relacionada con las causales previstas en el Capítulo I, de la Información Reservada de la Ley General de Transparencia y Acceso a la Información Pública, sino que es necesario que los sujetos obligados motiven la clasificación de la información mediante las razones o circunstancias especiales para poder acreditar la prueba de daño correspondiente, misma que en todo momento deberá aplicarse al caso concreto, y la cual deberá demostrar que 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tiva de acceso no se traduce en un medio restrictivo al derecho de acceso a la información de los particulares.<text:s/></text:p>
          </table:table-cell>
          <table:table-cell office:value-type="string" table:style-name="ce12">
            <text:p>Daño Presente: Constituye un riesgo dar acceso al documento, ya que contienen información que se encuentra en un proceso judicial, dichas documentales, asimismo, es un riesgo identificable, derivado que la información solicitada se encuentra relacionada con un procedimiento judicial y en caso de ser difundida, dejaría expuesta información sobre las diligencias respectivas para allegarse de los elementos necesarios para comprobar, en su caso, sobre un juici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 además de la probable violación al debido proceso consagrado en los artículos 14, 16 y 17 de la Constitución Política de los Estados Unidos Mexicanos.</text:p>
            <text:p/>
            <text:p>Daño Probable: Se generaría una divulgación de previo a que cause estado, un riesgo real, demostrable e identificable para el ejercicio equilibrado de los derechos de las partes y para la sanidad deliberativa por parte de la autoridad competente que substanciará el procedimiento judicial en comento, resultando en un desequilibrio procesal, en los motivos de agravios y los elementos en que éstos se sustentan,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imismo proteger la información por este sujeto obligado <text:s/>respecto al juicio de amparo interpuesto por la aerolínea con nombre comercial “Aeroméxico”, además de ser una obligación como se ha referido en el cuerpo del presente, <text:s/>se está <text:s/>evitando viciar, perjudicar y obstaculización el desarrollo del mismo es el proceso de sustanciación el cual se está llevando a cabo por la autoridad competente, por lo que al divulgar lo relacionado con dicho procedimiento se velaría por un interés .</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11">
            <text:p>completa<text:s/></text:p>
          </table:table-cell>
          <table:table-cell office:value-type="string" table:style-name="ce11">
            <text:p>no aplica<text:s/></text:p>
          </table:table-cell>
          <table:table-cell office:value-type="date" office:date-value="2023-05-09T00:00:00" table:content-validation-name="val6" table:style-name="ce14">
            <text:p>09/05/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4">
          <table:table-cell office:value-type="string" table:content-validation-name="val5" table:style-name="ce25">
            <text:p>DIRECCIÓN DE RECURSOS MATERIALES</text:p>
          </table:table-cell>
          <table:table-cell office:value-type="string" table:style-name="ce11">
            <text:p>Expediente No 128/23</text:p>
          </table:table-cell>
          <table:table-cell office:value-type="string" table:style-name="ce12">
            <text:p>“Hola</text:p>
            <text:p>Buenos días, quiero saber cuantos contratos de arrendamiento celebrados por SENEAM y particulares tienen donde se haya instalado unos radiofaros omnidireccional de muy alta frecuencia (VOR).</text:p>
            <text:p>Y el domicilio gracias” (SIC)</text:p>
          </table:table-cell>
          <table:table-cell office:value-type="string" table:style-name="ce13">
            <text:p>A la recepción de la solicitud de información 330028523000362</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Dicho lo anterior y entendida la importancia de la información que se genera con el funcionamiento de los Radiofaros Omnidireccionales de Muy Alta Frecuencia (VOR), es claro que la publicación o divulgación de información solicitada pone en riesgo la Seguridad Nacional, toda vez que los diversos grupos de delincuencia organizada tendría acceso a datos e información que sería útil para efectos delictivos, sin dejar de observar la responsabilidad de los servidores públicos de este Órgano Desconcentrado al incumplir con los preceptos legales antes mencionados.</text:p>
          </table:table-cell>
          <table:table-cell office:value-type="string" table:style-name="ce12">
            <text:p>DAÑO REAL</text:p>
            <text:p/>
            <text:p>Mediante la fracción IX de la Base 4 de las “BASES de colaboración que, en el marco de la Ley de Seguridad Nacional, celebran del Titular de la Secretaría de Gobernación, en su carácter del Secretario Ejecutivo del Consejo de Seguridad Nacional y el Titular de la Secretaría de Comunicaciones y Trasportes.”, publicadas en el Diario Oficial de la Federación (DOF) el diecisiete de septiembre de dos mil siete; Servicios a la Navegación en el Espacio Aéreo Mexicano, fue reconocida como Seguridad Nacional.</text:p>
            <text:p/>
            <text:p>En ese contexto, de conformidad de las fracciones VI y XII del artículo 5 de la Ley de Seguridad Nacional, son amenazas a la Seguridad Nacional:</text:p>
            <text:p/>
            <text:p>“…</text:p>
            <text:p>VI. Actos en contra de la Seguridad de la aviación;</text:p>
            <text:p>…</text:p>
            <text:p>XII. Actos tendentes a destruir o inhabilitar la infraestructura de carácter estratégico o indispensable para la provisión de bienes o servicios públicos.”</text:p>
            <text:p/>
            <text:p>En razón de lo anterior, la publicación o divulgación de información solicitada, representaría la violación de los preceptos legales antes mencionados; sin dejar de mencionar que, al realizar la entrega de la información, se estaría dando pie a incurrir en:</text:p>
            <text:p/>
            <text:p>• Responsabilidad administrativa, de conformidad a la fracción IV del artículo 47 de la Ley Federal de Responsabilidades de los Servidores Públicos, al no custodiar y cuidar la documentación e información que tiene bajo su cuidado y acceso.</text:p>
            <text:p/>
            <text:p>Incumplimiento a los artículos 50 y 51 de la Ley de Seguridad Nacional, que a la letra señalan:</text:p>
            <text:p/>
            <text:p>“Artículo 50.- Cada instancia representada en el Consejo es responsable de la administración, protección, clasificación, desclasificación y acceso de la información que genere o custodie, en los términos de la presente Ley y de la Ley Federal de Transparencia y Acceso a la Información Pública gubernamental.</text:p>
            <text:p/>
            <text:p>Artículo 51.- Además de la información que satisfaga los criterios establecidos en la legislación general aplicable, es información reservada por motivos de Seguridad Nacional:</text:p>
            <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text:p>
            <text:p>II. II. Aquella cuya revelación pueda ser utilizada para actualizar o potenciar una amenaza.”</text:p>
            <text:p/>
            <text:p>Énfasis Añadido</text:p>
            <text:p>• La comisión de uno o varios delitos.</text:p>
            <text:p>DAÑO DEMOSTRABLE</text:p>
            <text:p/>
            <text:p>Recientemente se llevó a cabo el rediseño del Espacio Aéreo que tuvo como propósito, el incrementar seguridad en vuelos, garantizar las separaciones mínimas reglamentarias entre aviones, minimizar las aproximaciones fallidas, reducir carga de trabajo de pilotos y controladores aéreos, reducir las demoras operacionales, por los patrones de espera e incremento consecuente de la capacidad del espacio aéreo, entre otros, por lo que las nuevas rutas y tecnologías empleadas para la efectividad del Tránsito Aéreo, han sido tema prioritario para nuestro país.</text:p>
            <text:p/>
            <text:p>No obstante, derivado de la actualización y renovación de las vías de comunicación, nuestro país pretende dar seguridad a la operación de los servicios a la navegación en el espacio aéreo, lo que se vería vulnerado si la información generada por estas herramientas, fuera de conocimiento de la delincuencia organizada y/o personas con intenciones negativas para el Estado Mexicano, provocando el mal uso de la misma.</text:p>
            <text:p/>
            <text:p>En complemento, es importante recordar que, existe la obligación de proteger la información objeto de dichos instrumentos y normas, así como realizar las acciones necesarias para darles cumplimiento y proteger la Seguridad Nacional de nuestro País.</text:p>
            <text:p/>
            <text:p>DAÑO IDENTIFICABLE</text:p>
            <text:p/>
            <text:p>Para la identificación de los posibles daños, es importante citar la información que se encuentra de manera pública dentro de la página de este Órgano Desconcentrado, (https://www.gob.mx/seneam/acciones-y-programas/radio-ayudas), en el que señala que:</text:p>
            <text:p/>
            <text:p>“… un Radiofaro Omnidireccional de Muy Alta Frecuencia (VOR) es la radioayuda más ampliamente utilizada en la navegación aérea por medio de instrumentos. El sistema VOR tiene dos componentes, uno la estación de tierra que es un transmisor omnidireccional que trasmite en todas direcciones una señal al aire, en frecuencias específicas generando e indicando trescientas sesenta rutas denominadas radiales, separadas por un grado entre sí. Dicha señal puede ser decodificada por el otro componente que es el sistema de recepción del avión, permitiendo determinar en que posición se encuentra, respecto de la estación de tierra.</text:p>
            <text:p/>
            <text:p>La confiabilidad y precisión que tiene esta radioayuda asegura su operación bajo cualquier condición meteorológica, en cualquier momento y con fines de orientación y establecimiento de una posición específica. Le indica al piloto si navega hacia o desde una estación en tierra, ayudando también a establecer patrones de espera y aproximaciones por instrumentos.”</text:p>
          </table:table-cell>
          <table:table-cell office:value-type="string" table:style-name="ce11">
            <text:p>completa<text:s/></text:p>
          </table:table-cell>
          <table:table-cell office:value-type="string" table:style-name="ce11">
            <text:p>Dirección</text:p>
          </table:table-cell>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20">
          <table:table-cell office:value-type="string" table:content-validation-name="val5" table:style-name="ce25">
            <text:p>DIRECCIÓN GENERAL</text:p>
          </table:table-cell>
          <table:table-cell office:value-type="string" table:style-name="ce11">
            <text:p>Expediente No 129/23</text:p>
          </table:table-cell>
          <table:table-cell office:value-type="string" table:style-name="ce12">
            <text:p>“Copia del oficio 4.5.-0049/2017 del 12/01/2017” (SIC)</text:p>
          </table:table-cell>
          <table:table-cell office:value-type="string" table:style-name="ce13">
            <text:p>A la recepción de la solicitud de información 330028523000408</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XI de la Ley Federal de Transparencia y Acceso a la Información Pública, así como la fracción <text:s/>XI del artículo 113 de la Ley General de Transparencia y Acceso a la Información Pública<text:s/></text:p>
          </table:table-cell>
          <table:table-cell office:value-type="string" table:style-name="ce12">
            <text:p>Dichos preceptos legales resultan aplicables, toda vez que se impone conservar eficazmente la substanciación de los procesos jurisdiccionales que no hayan causado estado, no sólo en su parte formal (como integración documentada de actos procesales), sino también en su parte material (como fundamento y motivación y exteriorización de las decisiones judiciales), por lo que toda información que pudiera vulnerar dicho fin, es susceptible de reserva</text:p>
            <text:p/>
            <text:p>Así, al tratarse el oficio solicitado de un documento que se encuentra dentro de los juicios de amparo señalados, es que forma parte de las constancias de los respectivos expedientes judiciales, y en razón de que no cuentan con sentencia que haya causado estado, resulta procedente la reserva temporal de la documental, conforme a la siguiente prueba de daño.</text:p>
            <text:p/>
            <text:p>Se estima que la valoración de la prueba de daño debe centrarse en la posible afectación en el manejo de los expedientes judiciales previo a que causen estado, lo que acontece en el presente folio, ya que la divulgación de la información conllevaría, previo a que cause estado, un daño presente, probable y específico para el ejercicio deliberativo e imparcial del órgano jurisdiccional, frente a lo que debe rendirse con base al interés público en el acceso a cierta información.<text:s/></text:p>
          </table:table-cell>
          <table:table-cell office:value-type="string" table:style-name="ce12">
            <text:p> Daño presente: Con motivo de que el oficio solicitado forma parte de las constancias que integra cada uno de los juicios de amparo citados, éste y todas las demás constancias conciernen entonces a quienes integran el órgano jurisdiccional y a las partes, ya que debe evitarse cualquier injerencia externa y ajena que suponga una alteración en el proceso deliberativo y a la objetividad que debe prevalecer en los expedientes judiciales.<text:s/></text:p>
            <text:p/>
            <text:p> Daño probable: Los juicios de amparo como medios de control constitucional, por su finalidad buscan restituir a los quejosos en el uso y goce las garantías individuales y derechos humanos que éstos alegan <text:s/>haber sido perturbados con motivo del acto de autoridad que reclaman, por lo que cualquier divulgación de la información que obre en las constancias de dichos expedientes, como lo es en el caso en específico, el oficio solicitado, afectaría la esfera jurídica de quienes intervienen en dichos procedimientos, en lo concerniente al debido proceso en la substanciación y resolución de dichos asuntos, que redundaría de manera perjudicial incluso cuando se defina si existe o no tal perturbación mediante la sentencia que se emita y que ésta, una vez agotado el recurso impugnativo, cause estado.<text:s/></text:p>
            <text:p/>
            <text:p> Daño específico: <text:s/>Al tratarse de una constancia que conforma los juicios de amparo, y que carecen de sentencia que haya causado estado, resulta indiscutible que debe evitarse la divulgación de su contenido como de las demás constancias que los conforman, <text:s/>puesto que debe mantenerse la objetividad en el ánimo del Juzgador al momento de resolver dichos juicios, sin que exista elemento ajeno o externo que derive de la publicidad de dicho documento que afecte el resultado de la decisión en los mismos.</text:p>
          </table:table-cell>
          <table:table-cell office:value-type="string" table:style-name="ce11">
            <text:p>completa<text:s/></text:p>
          </table:table-cell>
          <table:table-cell office:value-type="string" table:style-name="ce11">
            <text:p>no aplica<text:s/></text:p>
          </table:table-cell>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8">
          <table:table-cell office:value-type="string" table:content-validation-name="val5" table:style-name="ce25">
            <text:p>DIRECCIÓN DE ÁREA DE SERVICIOS AERONÁUTICOS</text:p>
          </table:table-cell>
          <table:table-cell office:value-type="string" table:style-name="ce11">
            <text:p>Expediente No 130/23</text:p>
          </table:table-cell>
          <table:table-cell office:value-type="string" table:style-name="ce12">
            <text:p>“Por convenir a mis intereses personales, quiero que me entreguen una copia del oficio 4.1.4.-SNA.-101/2021 que tiene fecha 2 de febrero 2021.” (SIC)</text:p>
          </table:table-cell>
          <table:table-cell office:value-type="string" table:style-name="ce13">
            <text:p>A la recepción de la solicitud de información 330028523000370</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01/2021 de fecha dos de febrero de dos mil veintiun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01/2021 de fecha dos de febrero de dos mil veintiun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Parcial</text:p>
          </table:table-cell>
          <table:table-cell office:value-type="string" table:style-name="ce11">
            <text:p>no aplica<text:s/></text:p>
          </table:table-cell>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8">
          <table:table-cell office:value-type="string" table:content-validation-name="val5" table:style-name="ce25">
            <text:p>DIRECCIÓN DE ÁREA DE SERVICIOS AERONÁUTICOS</text:p>
          </table:table-cell>
          <table:table-cell office:value-type="string" table:style-name="ce11">
            <text:p>Expediente No 131/23</text:p>
          </table:table-cell>
          <table:table-cell office:value-type="string" table:style-name="ce12">
            <text:p>“Pido al gobierno de SENEAM por este conducto una copia del oficio 4.1.4.-SNA.-1106/2020 que esta fechado el 11 de noviembre 2020.” (SIC)</text:p>
          </table:table-cell>
          <table:table-cell office:value-type="string" table:style-name="ce13">
            <text:p>A la recepción de la solicitud de información 330028523000372</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106/2020 de fecha once de noviembre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106/2020 de fecha once de noviembre de dos mil veinte, <text:s/>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Parcial</text:p>
          </table:table-cell>
          <table:table-cell office:value-type="string" table:style-name="ce11">
            <text:p>no aplica<text:s/></text:p>
          </table:table-cell>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8">
          <table:table-cell office:value-type="string" table:content-validation-name="val5" table:style-name="ce25">
            <text:p>DIRECCIÓN DE ÁREA DE SERVICIOS AERONÁUTICOS</text:p>
          </table:table-cell>
          <table:table-cell office:value-type="string" table:style-name="ce11">
            <text:p>Expediente No 132/23</text:p>
          </table:table-cell>
          <table:table-cell office:value-type="string" table:style-name="ce12">
            <text:p>“Buenos días, con respeto pido el oficio 4.1.4.-SNA.-1106/2020 que tiene fecha 11 de noviembre <text:s text:c="19"/>2020.” (SIC)</text:p>
          </table:table-cell>
          <table:table-cell office:value-type="string" table:style-name="ce13">
            <text:p>A la recepción de la solicitud de información 330028523000390</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106/2020 de fecha once de noviembr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106/2020 de fecha once de noviembre dos mil veinte,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Parcial</text:p>
          </table:table-cell>
          <table:table-cell office:value-type="string" table:style-name="ce11">
            <text:p>no aplica<text:s/></text:p>
          </table:table-cell>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8">
          <table:table-cell office:value-type="string" table:content-validation-name="val5" table:style-name="ce25">
            <text:p>DIRECCIÓN DE ÁREA DE SERVICIOS AERONÁUTICOS</text:p>
          </table:table-cell>
          <table:table-cell office:value-type="string" table:style-name="ce11">
            <text:p>Expediente No 133/23</text:p>
          </table:table-cell>
          <table:table-cell office:value-type="string" table:style-name="ce12">
            <text:p>“Manden copia del oficio 4.5.105.-036/2021 de 8 de febrero 2021” (SIC)</text:p>
          </table:table-cell>
          <table:table-cell office:value-type="string" table:style-name="ce13">
            <text:p>A la recepción de la solicitud de información 330028523000405</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5.105.-036/2021 de fecha ocho de febrero dos mil veintiun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5.105.-036/2021 de fecha ocho de febrero dos mil veintiun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Parcial</text:p>
          </table:table-cell>
          <table:table-cell office:value-type="string" table:style-name="ce11">
            <text:p>no aplica<text:s/></text:p>
          </table:table-cell>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8">
          <table:table-cell office:value-type="string" table:content-validation-name="val5" table:style-name="ce25">
            <text:p>DIRECCIÓN DE ÁREA DE SERVICIOS AERONÁUTICOS</text:p>
          </table:table-cell>
          <table:table-cell office:value-type="string" table:style-name="ce11">
            <text:p>Expediente No 134/23</text:p>
          </table:table-cell>
          <table:table-cell office:value-type="string" table:style-name="ce12">
            <text:p>“Remitan el oficio 4.1.4.-SNA.-747/2020 que tiene fecha 17 de julio 2020” (SIC)</text:p>
          </table:table-cell>
          <table:table-cell office:value-type="string" table:style-name="ce13">
            <text:p>A la recepción de la solicitud de información 330028523000444</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747/2020 de fecha diecisiete de julio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747/2020 de fecha diecisiete de julio de dos mil veinte,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table:number-columns-repeated="2" table:style-name="ce11"/>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9">
          <table:table-cell office:value-type="string" table:content-validation-name="val5" table:style-name="ce25">
            <text:p>DIRECCIÓN DE ÁREA DE SERVICIOS AERONÁUTICOS</text:p>
          </table:table-cell>
          <table:table-cell office:value-type="string" table:style-name="ce11">
            <text:p>Expediente No 135/23</text:p>
          </table:table-cell>
          <table:table-cell office:value-type="string" table:style-name="ce12">
            <text:p>“Cual es y manden copia del análisis elaborado por Servicios a la Navegación en el Espacio Aéreo Mexicano donde se determinó que las operaciones por hora en el Aeropuerto Internacional de la Ciudad de México se deben limitar a 49 en condiciones óptimas de vuelo” (SIC)</text:p>
          </table:table-cell>
          <table:table-cell office:value-type="string" table:style-name="ce13">
            <text:p>A la recepción de la solicitud de información 330028523000465</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análisis donde se determinó que las operaciones por hora en el Aeropuerto Internacional de la Ciudad de México (AICM) se deben limitar a 49 en condiciones óptimas de vuel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análisis donde se determinó que las operaciones por hora en el Aeropuerto Internacional de la Ciudad de México (AICM) se deben limitar a 49 en condiciones óptimas de vuel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Parcial</text:p>
          </table:table-cell>
          <table:table-cell office:value-type="string" table:style-name="ce11">
            <text:p>no aplica<text:s/></text:p>
          </table:table-cell>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9">
          <table:table-cell office:value-type="string" table:content-validation-name="val5" table:style-name="ce25">
            <text:p>DIRECCIÓN DE ÁREA DE SERVICIOS AERONÁUTICOS</text:p>
          </table:table-cell>
          <table:table-cell office:value-type="string" table:style-name="ce11">
            <text:p>Expediente No 136/23</text:p>
          </table:table-cell>
          <table:table-cell office:value-type="string" table:style-name="ce12">
            <text:p>“Copia de las cartas de rutas ATS de la FIR México, scomo cartas de salidas (SID), llegadas (STAR), y procedimientos de aproximación IAP del aeropuerto de Guadalajara que se indica en el oficio 4.5.105.-136/2020” (SIC)</text:p>
          </table:table-cell>
          <table:table-cell office:value-type="string" table:style-name="ce13">
            <text:p>A la recepción de la solicitud de información 330028523000526</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la copia de las “cartas de rutas ATS de la FIR México, scomo cartas de salidas (SID), llegadas (STAR), y procedimientos de aproximación IAP del aeropuerto de Guadalajara que se indica en el oficio 4.5.105.-136/2020” (SIC),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 las “cartas de rutas ATS de la FIR México, scomo cartas de salidas (SID), llegadas (STAR), y procedimientos de aproximación IAP del aeropuerto de Guadalajara que se indica en el oficio 4.5.105.-136/2020” (SIC),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Parcial</text:p>
          </table:table-cell>
          <table:table-cell office:value-type="string" table:style-name="ce11">
            <text:p>no aplica<text:s/></text:p>
          </table:table-cell>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4">
          <table:table-cell office:value-type="string" table:content-validation-name="val5" table:style-name="ce25">
            <text:p>DIRECCIÓN GENERAL</text:p>
          </table:table-cell>
          <table:table-cell office:value-type="string" table:style-name="ce11">
            <text:p>Expediente No 137/23</text:p>
          </table:table-cell>
          <table:table-cell office:value-type="string" table:style-name="ce12">
            <text:p>“Pido me manden copia del currículum vitae de María del Carmen González Martínez y del corrupto de Néstor Iván Flores Domínguez que se encarga e entrega vacantes a sus amiguitos, junto con esos datos se pide el oficio primero firmado por el nuevo director de SENEAM” (SIC)</text:p>
          </table:table-cell>
          <table:table-cell office:value-type="string" table:style-name="ce13">
            <text:p>A la recepción de la solicitud de información 330028523000538</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El referido oficio que se solicita, al encontrarse vinculado con el Decreto en comento, es que se clasifica con el carácter de reservado, en virtud de que su difusión compromete la seguridad nacional, encontrándose esta Dirección imposibilitada para brindar la información contenida en el mismo, en virtud de que Servicios a la Navegación en el Espacio Aéreo Mexicano, como órgano administrativo desconcentrado de la Secretaría de Infraestructura, Comunicaciones y Transportes, en el cumplimiento de sus atribuciones, se encuentra catalogado como instancia de “seguridad nacional”, por lo que se encuentra conminada a acatar los artículos 3, fracción I, 30 y 54 de la Ley de Seguridad Nacional, que disponen:</text:p>
            <text:p/>
            <text:p>“Artículo 3.- Para efectos de esta Ley, por Seguridad Nacional se entienden las acciones destinadas de manera inmediata y directa a mantener la integridad, estabilidad y permanencia del Estado Mexicano, que conlleven a:</text:p>
            <text:p/>
            <text:p>I. La protección de la nación mexicana frente a las amenazas y riesgos que enfrente nuestro país.”</text:p>
            <text:p/>
            <text:p>“Artículo 30.- La información sólo podrá ser recabada, compilada, procesada y diseminada con fines de Seguridad Nacional por las instancias autorizadas.”</text:p>
            <text:p/>
            <text:p>“Artículo 54.- La persona que por algún motivo participe o tenga conocimiento de productos, fuentes, métodos, medidas u operaciones de inteligencia, registros o información derivadas de las acciones previstas en la presente ley, debe abstenerse de difundirlo por cualquier medio y adoptar las medidas necesarias para evitar que lleguen a tener publicidad.”</text:p>
            <text:p/>
            <text:p>En razón de que la información contenida requerida en el oficio 4.5.-0521/2023 se encuentra clasificada con el carácter de reservada, se considera que los transcritos preceptos legales y lineamientos se actualizan, en consecuencia, resulta procedente la reserva temporal de la información solicitada consistente en el “oficio primero firmado” por el suscrito Director General.<text:s/></text:p>
          </table:table-cell>
          <table:table-cell office:value-type="string" table:style-name="ce12">
            <text:p>a) Daño presente: La información contenida en el oficio 4.5.-0521/2023 se encuentra clasificada como reservada, por lo que de realizar la difusión de la misma, lo relativo a la construcción, funcionamiento, mantenimiento, operación, infraestructura, los espacios, bienes de interés público, ejecución y administración de la infraestructura de transportes, de servicios y polos de desarrollo para el bienestar y equipo del aeropuerto de Tulum, Quintana Roo, de conformidad con el respectivo Decreto publicado en el Diario Oficial de la Federación de 18 de mayo de 2023 <text:s/>comprometería la seguridad nacional.</text:p>
            <text:p/>
            <text:p>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debe abstenerse de difundirla por cualquier medio y adoptar las medidas necesarias para evitar que lleguen a tener publicidad.</text:p>
            <text:p/>
            <text:p>En esa guisa, se deben llevar a cabo acciones destinadas de manera inmediata y directa a mantener la integridad, estabilidad y permanencia del Estado Mexicano, que conlleven a la protección de la nación mexicana frente a las amenazas y riesgos que enfrente nuestro país, por lo anterior, el contenido del mencionado oficio al constituir información estratégica para el cumplimiento de las atribuciones de este Órgano Desconcentrado como parte de la administración pública federal, de difundirse dicha información, daría pauta a que tengan lugar amenazas que pudieran ser hechos constitutivos de responsabilidad de cualquier índole, incluso de delito.</text:p>
            <text:p/>
            <text:p>b) Daño probable: La información contenida en el oficio 4.5.-0521/2023 se encuentra clasificada como reservada, por lo que, de divulgar su contenido, al estar vinculado con el citado Decreto publicado en el Diario Oficial de la Federación de 18 de mayo de 2023, comprometería la seguridad nacional, afectando con ello, la integridad, estabilidad y permanencia del Estado Mexicano.</text:p>
            <text:p/>
            <text:p>Divulgar información regulada por la Ley de Seguridad Nacional, generaría una amenaza para la Seguridad Nacional, tales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que en materia de seguridad nacional se cuentan.</text:p>
            <text:p/>
            <text:p>c) Daño específico: La información contenida en el oficio 4.5.-0521/2023 se encuentra clasificada como reservada, por lo que publicar su contenido, no obstante estar vinculado con el citado Decreto publicado en el Diario Oficial de la Federación de 18 de mayo de 2023, revelaría información de interés para la seguridad nacional como lo son normas, procedimientos, métodos, fuentes, especificaciones técnicas, tecnología o equipo útiles a la generación de inteligencia para la seguridad nacional, sin importar la naturaleza o el origen de los documentos que la consignen, por ello, se deben mantener acciones destinadas de manera inmediata y directa a mantener la integridad, estabilidad y permanencia del Estado Mexicano, lo que conlleva a la protección de la nación frente a cualquier riesgo o amenaza latente.</text:p>
          </table:table-cell>
          <table:table-cell office:value-type="string" table:style-name="ce11">
            <text:p>Parcial</text:p>
          </table:table-cell>
          <table:table-cell office:value-type="string" table:style-name="ce11">
            <text:p>no aplica<text:s/></text:p>
          </table:table-cell>
          <table:table-cell office:value-type="date" office:date-value="2023-07-14T00:00:00" table:content-validation-name="val6" table:style-name="ce14">
            <text:p>14/07/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8">
          <table:table-cell office:value-type="string" table:content-validation-name="val5" table:style-name="ce25">
            <text:p>DIRECCIÓN DE ÁREA DE SERVICIOS AERONÁUTICOS</text:p>
          </table:table-cell>
          <table:table-cell office:value-type="string" table:style-name="ce11">
            <text:p>Expediente No 158/23</text:p>
          </table:table-cell>
          <table:table-cell office:value-type="string" table:style-name="ce12">
            <text:p>“Pido la entrega del oficio 4.5.105.-305/2020 de 26 de noviembre 2020. Gracias” (SIC)</text:p>
          </table:table-cell>
          <table:table-cell office:value-type="string" table:style-name="ce13">
            <text:p>A la recepción de la solicitud de información 330028523000587</text:p>
          </table:table-cell>
          <table:table-cell office:value-type="string" table:style-name="ce11">
            <text:p>5 años</text:p>
          </table:table-cell>
          <table:table-cell table:content-validation-name="val6" table:style-name="ce11"/>
          <table:table-cell table:content-validation-name="val6" table:style-name="ce11"/>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con fundamento en el artículo 108 de Ley Federal de Transparencia y Acceso a la Información Pública, se consideró que el contenido del oficio 4.5.105.-305/2020 de fecha veintiséis de noviembre de dos mil veinte, para efectos de protección a la información con la que cuenta este Desconcentrado, no es susceptible de entrega, ya que implica la revelación de normas, procedimientos, métodos, fuentes y especificaciones técnicas, así como comentarios u observaciones señaladas por la autoridad aeronáutica, datos e información sobre seguridad operacional.<text:s/></text:p>
            <text:p/>
            <text:p>Aunado a lo anterior, en cuanto a la seguridad operacional, sistemas de recopilación y procesamiento de datos, bases de datos, esquemas para intercambio de información e información registrada, encuentra su fundamento en el art. 78 Bis 6 la Ley de Aviación Civil.<text:s/></text:p>
          </table:table-cell>
          <table:table-cell office:value-type="string" table:style-name="ce12">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1">
            <text:p>Parcial</text:p>
          </table:table-cell>
          <table:table-cell office:value-type="string" table:style-name="ce11">
            <text:p>no aplica<text:s/></text:p>
          </table:table-cell>
          <table:table-cell office:value-type="date" office:date-value="2023-08-07T00:00:00" table:content-validation-name="val6" table:style-name="ce14">
            <text:p>07/08/2023</text:p>
          </table:table-cell>
          <table:table-cell office:value-type="string" table:style-name="ce11">
            <text:p>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21">
          <table:table-cell office:value-type="string" table:content-validation-name="val5" table:style-name="ce25">
            <text:p>DIRECCIÓN DE ÁREA DE SERVICIOS AERONÁUTICOS</text:p>
          </table:table-cell>
          <table:table-cell office:value-type="string" table:style-name="ce12">
            <text:p>Expediente No 63/18</text:p>
          </table:table-cell>
          <table:table-cell office:value-type="string" table:style-name="ce12">
            <text:p>Operaciones de vuelos realizados por aéronaves que pertenezcan <text:s/>alas fuerzas armadas de seguridad pública y/o defensa nacional<text:s/></text:p>
          </table:table-cell>
          <table:table-cell office:value-type="string" table:style-name="ce11">
            <text:p>A la recepción de la solicitud de información 0911100002017</text:p>
          </table:table-cell>
          <table:table-cell office:value-type="string" table:style-name="ce14">
            <text:p>5 años<text:s/></text:p>
          </table:table-cell>
          <table:table-cell office:value-type="date" office:date-value="2018-02-20T00:00:00" table:style-name="ce14">
            <text:p>20/02/2018</text:p>
          </table:table-cell>
          <table:table-cell office:value-type="date" office:date-value="2023-02-20T00:00:00" table:style-name="ce14">
            <text:p>20/02/2023</text:p>
          </table:table-cell>
          <table:table-cell office:value-type="string" table:style-name="ce12">
            <text:p>Artículo 110 <text:s/>de la Ley Federal de Transparencia y Acceso a la Información Pública y 113 de la Ley General de Transparencia y Acceso a la Información Pública<text:s/></text:p>
          </table:table-cell>
          <table:table-cell office:value-type="string" table:style-name="ce12">
            <text:p>En virtud de que puede comprometer la seguridad nacional, seguridad pública y defensa nacional.<text:s/></text:p>
          </table:table-cell>
          <table:table-cell office:value-type="string" table:style-name="ce12">
            <text:p>Constitutye un riesgo en las labores de inteligencia o contrainteligencia revelando procedimientos de comunicación y coordinación entre dependencias consideradas de seguridad nacional y en especial acciones que se puedieran implementar para combatir la delincuencia organizada y la persecución de delitos. Es decir, existiría una afectación a las labores de investigación, repercutiendo en estrategias para combatir la delincuencia organizada, narcotráfico y delitos contra la nación.<text:s/></text:p>
          </table:table-cell>
          <table:table-cell office:value-type="string" table:style-name="ce11">
            <text:p>Parcial<text:s/></text:p>
          </table:table-cell>
          <table:table-cell office:value-type="string" table:style-name="ce14">
            <text:p>Operaciones de vuelos realizados por aéronaves que pertenezcan <text:s/>alas fuerzas armadas</text:p>
          </table:table-cell>
          <table:table-cell office:value-type="date" office:date-value="2018-02-20T00:00:00" table:style-name="ce14">
            <text:p>20/02/2018</text:p>
          </table:table-cell>
          <table:table-cell office:value-type="string" table:style-name="ce11">
            <text:p>Desclasificado</text:p>
          </table:table-cell>
          <table:table-cell office:value-type="string" table:style-name="ce11">
            <text:p>NO</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s/></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26">
            <text:p>no aplica</text:p>
          </table:table-cell>
          <table:table-cell table:number-columns-repeated="16361" table:style-name="ce23"/>
        </table:table-row>
        <table:table-row table:style-name="ro18">
          <table:table-cell office:value-type="string" table:content-validation-name="val5" table:style-name="ce25">
            <text:p>DIRECCIÓN DE ÁREA DE SERVICIOS AERONÁUTICOS</text:p>
          </table:table-cell>
          <table:table-cell office:value-type="string" table:style-name="ce11">
            <text:p>Expediente No. 11/18</text:p>
          </table:table-cell>
          <table:table-cell office:value-type="string" table:style-name="ce12">
            <text:p>Procedimiento empleado entre SENEAM y la Fuerza Aérea Mexicana <text:s/>al momento de detección en los radares <text:s/>de aerenáves sin información y sin plan de vuelo. <text:s/>Casos de coordinación con el Sistema de Vigilacia de la Fuerza Aérea Mexicana</text:p>
          </table:table-cell>
          <table:table-cell office:value-type="string" table:style-name="ce11">
            <text:p>A la recepción de la solicitud de información 0911100000418</text:p>
          </table:table-cell>
          <table:table-cell office:value-type="string" table:style-name="ce14">
            <text:p>5 años<text:s/></text:p>
          </table:table-cell>
          <table:table-cell office:value-type="date" office:date-value="2018-02-20T00:00:00" table:style-name="ce14">
            <text:p>20/02/2018</text:p>
          </table:table-cell>
          <table:table-cell office:value-type="date" office:date-value="2023-02-20T00:00:00" table:style-name="ce14">
            <text:p>20/02/2023</text:p>
          </table:table-cell>
          <table:table-cell office:value-type="string" table:style-name="ce12">
            <text:p>Artículo 110 <text:s/>de la Ley Federal de Transparencia y Acceso a la Información Pública y 113 de la Ley General de Transparencia y Acceso a la Información Pública<text:s/></text:p>
          </table:table-cell>
          <table:table-cell office:value-type="string" table:style-name="ce12">
            <text:p>En virtud de que puede comprometer la seguridad nacional, seguridad pública y defensa nacional.<text:s/></text:p>
          </table:table-cell>
          <table:table-cell office:value-type="string" table:style-name="ce12">
            <text:p>Constitutye un riesgo en las labores de inteligencia o contrainteligencia revelando procedimientos de comunicación y coordinación entre dependencias consideradas de seguridad nacional y en especial acciones que se puedieran implementar para combatir la delincuencia organizada y la persecución de delitos. Es decir, existiría una afectación a las labores de investigación, repercutiendo en estrategias para combatir la delincuencia organizada, narcotráfico y delitos contra la nación.<text:s/></text:p>
          </table:table-cell>
          <table:table-cell office:value-type="string" table:style-name="ce11">
            <text:p>Parcial<text:s/></text:p>
          </table:table-cell>
          <table:table-cell office:value-type="string" table:style-name="ce14">
            <text:p>Preguntas 1 y 24 de la solicitud<text:s/></text:p>
          </table:table-cell>
          <table:table-cell office:value-type="date" office:date-value="2018-02-20T00:00:00" table:style-name="ce14">
            <text:p>20/02/2018</text:p>
          </table:table-cell>
          <table:table-cell office:value-type="string" table:style-name="ce11">
            <text:p>Clasificado</text:p>
          </table:table-cell>
          <table:table-cell office:value-type="string" table:style-name="ce11">
            <text:p>Expediente No. 162/23</text:p>
          </table:table-cell>
          <table:table-cell office:value-type="string" table:style-name="ce11">
            <text:p>5 años</text:p>
          </table:table-cell>
          <table:table-cell office:value-type="date" office:date-value="2023-02-20T00:00:00" table:style-name="ce14">
            <text:p>20/02/2023</text:p>
          </table:table-cell>
          <table:table-cell office:value-type="date" office:date-value="2028-02-20T00:00:00" table:style-name="ce14">
            <text:p>20/02/2028</text:p>
          </table:table-cell>
          <table:table-cell office:value-type="string" table:style-name="ce12">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12">
            <text:p>Se desprende que, es menester de este Órgano Administrativo Desconcentrado salvaguardar las infraestructuras e información que sea susceptible del algún perjuicio o entorpecimiento a su operación como vía general de comunicación de la nación.<text:s/></text:p>
            <text:p/>
            <text:p>Servicios a la Navegación en el Espacio Aéreo Mexicano es un Órgano Administrativo Desconcentrado de la Secretaría de Infraestructura, Comunicaciones y Transportes (SICT), perteneciente a la Administración Pública Federal y en consecuencia considerado como Sujeto Obligado, en términos de la Ley General de Transparencia y Acceso a la Información Pública, por lo cual, está obligado a proteger información que se encuentre dentro de sus archivos que sea de carácter de reservada.<text:s/></text:p>
            <text:p/>
            <text:p>En razón de lo anterior y dando cumplimiento a los artículos 97, 98 y 105 de la Ley Federal de Transparencia y Acceso a la Información Pública y 103 y 104 de la Ley General de Transparencia y Acceso a la Información Pública, se expone la Prueba de Daño.</text:p>
            <text:p/>
            <text:p>El derecho de acceso a la información prevé, como regla general, que toda la información que se encuentre en poder de una autoridad tiene el carácter de pública; no obstante, el texto del artículo 6° constitucional y las leyes que lo regulan reconocen principios y derechos que pueden ser oponibles frente al derecho a la información.</text:p>
          </table:table-cell>
          <table:table-cell office:value-type="string" table:style-name="ce12">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procedimiento empleado y la coordinación que se lleva a cabo con las autoridades de la Fuerza Aérea Mexicana al detectar en sus radares aeronaves de las cuales no tienen información y no cuenten con plan de vuelo autorizado, se encuentra clasificado como información reservada, en virtud de que su difusión pudiera comprometer la seguridad nacional, seguridad pública o la defensa nacional, así como la relación o coordinación que se tiene con el Sistema de Vigilancia Aérea a cargo de la Fuerza Aérea Mexicana y en qué casos se establece la comunicación,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ext:p/>
            <text:p>El riesgo de perjuicio que supondría la divulgación supera el interés público general de que se difunda el procedimiento empleado y la coordinación que se lleva a cabo con las autoridades de la Fuerza Aérea Mexicana al detectar en sus radares aeronaves de las cuales no tienen información y no cuenten con plan de vuelo autorizado, se encuentra clasificado como información reservada, en virtud de que su difusión pudiera comprometer la seguridad nacional, seguridad pública o la defensa nacional, así como la relación o coordinación que se tiene con el Sistema de Vigilancia Aérea a cargo de la Fuerza Aérea Mexicana y en qué casos se establece la comunicación,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
            <text:p>Parcial</text:p>
          </table:table-cell>
          <table:table-cell office:value-type="string" table:style-name="ce28">
            <text:p>Preguntas 1 y 24 de la solicitud<text:s/></text:p>
          </table:table-cell>
          <table:table-cell table:number-columns-repeated="16361" table:style-name="ce23"/>
        </table:table-row>
        <table:table-row table:style-name="ro16">
          <table:table-cell office:value-type="string" table:style-name="ce29">
            <text:p>GERENCIA REGIONAL SURESTE</text:p>
          </table:table-cell>
          <table:table-cell office:value-type="string" table:style-name="ce30">
            <text:p>Expediente No. 20/18</text:p>
          </table:table-cell>
          <table:table-cell office:value-type="string" table:style-name="ce31">
            <text:p>Ubicación Sala Radar</text:p>
          </table:table-cell>
          <table:table-cell office:value-type="string" table:style-name="ce30">
            <text:p>A la recepción de la solicitud de información 0911100002018</text:p>
          </table:table-cell>
          <table:table-cell office:value-type="string" table:style-name="ce32">
            <text:p>5 años<text:s/></text:p>
          </table:table-cell>
          <table:table-cell office:value-type="date" office:date-value="2018-04-11T00:00:00" table:content-validation-name="val6" table:style-name="ce32">
            <text:p>11/04/2018</text:p>
          </table:table-cell>
          <table:table-cell office:value-type="date" office:date-value="2023-04-11T00:00:00" table:content-validation-name="val6" table:style-name="ce32">
            <text:p>11/04/2023</text:p>
          </table:table-cell>
          <table:table-cell office:value-type="string" table:style-name="ce31">
            <text:p>Artículo 110 <text:s/>de la Ley Federal de Transparencia y Acceso a la Información Pública y 113 de la Ley General de Transparencia y Acceso a la Información Pública<text:s/></text:p>
          </table:table-cell>
          <table:table-cell office:value-type="string" table:style-name="ce31">
            <text:p>En virtud de que puede comprometer la seguridad nacional, seguridad pública y defensa nacional.<text:s/></text:p>
          </table:table-cell>
          <table:table-cell office:value-type="string" table:style-name="ce31">
            <text:p>S e verían serimente afectadas las funciones desempeñadas <text:s/>en una "sala radar", repercutiendo directamente en la labor principal de este Órgano Desconcentrado, misma que es el control del tránsito aéreo con la finalidad de salvaguardar las vidas humanas y bienes en el espacio áreo mexicano.<text:s/></text:p>
          </table:table-cell>
          <table:table-cell office:value-type="string" table:style-name="ce30">
            <text:p>Parcial<text:s/></text:p>
          </table:table-cell>
          <table:table-cell office:value-type="string" table:style-name="ce32">
            <text:p>Planos y ubicación de la sala radar referida en el cuerpo de lña solicitud de acceso a la información 0911100002018</text:p>
          </table:table-cell>
          <table:table-cell office:value-type="date" office:date-value="2018-04-11T00:00:00" table:content-validation-name="val6" table:style-name="ce32">
            <text:p>11/04/2018</text:p>
          </table:table-cell>
          <table:table-cell office:value-type="string" table:style-name="ce30">
            <text:p>Clasificado</text:p>
          </table:table-cell>
          <table:table-cell office:value-type="string" table:style-name="ce30">
            <text:p>Expediente No. 163/23</text:p>
          </table:table-cell>
          <table:table-cell office:value-type="string" table:style-name="ce30">
            <text:p>5 años</text:p>
          </table:table-cell>
          <table:table-cell office:value-type="date" office:date-value="2023-04-11T00:00:00" table:style-name="ce32">
            <text:p>11/04/2023</text:p>
          </table:table-cell>
          <table:table-cell office:value-type="date" office:date-value="2028-04-11T00:00:00" table:style-name="ce32">
            <text:p>11/04/2028</text:p>
          </table:table-cell>
          <table:table-cell office:value-type="string" table:style-name="ce31">
            <text:p>Articulos 110 fraccion 1 de la Ley Federal de Transparencia y Acceso a la Informacion Publica y Articulo 113 fraccion 1 de la Ley General de Transparencia y Acceso a la Informacion Publica.</text:p>
          </table:table-cell>
          <table:table-cell office:value-type="string" table:style-name="ce31">
            <text:p>Se compromete la seguridad y funcionamiento de las vias generales de comunicación o de cualquier tipo de estructura que representa importancia para el Estado, y en tal virtud puede potencializar un riesgo o amenaza a la seguridad del aeropuerto de Cancun.</text:p>
          </table:table-cell>
          <table:table-cell office:value-type="string" table:style-name="ce31">
            <text:p>I. La divulgación de la información de la información representa un riesgo real, demostrable e identificable de perjuicio significativo al interés público o a la seguridad nacional:</text:p>
            <text:p/>
            <text:p>De acuerdo con la información correspondiente a la ubicación de la Sala Radar de la Jefatura Regional Cancún de SENEAM en el plano que forma parte del Título de Concesión, estos contienen información de la infraestructura aeroportuaria, es decir, el detalle del aeropuerto, de acuerdo con sus capacidades, con sus zonas estériles, las zonas en las cuales se encuentran las autoridades del aeropuerto, los servicios, aeroportuarios y complementarios, es en esencia una radiografía de la infraestructura del Aeropuerto de Cancún, por ello se considera que dar a conocer este plano vulnera de cualquier forma un perjuicio significativo a la seguridad aeroportuaria, así como el flujo de pasajeros que transitan en él, los cuales también pudieran verse afectados ante una amenaza que dañe la infraestructura o sus propias vidas.</text:p>
            <text:p/>
            <text:p>II. El riesgo de perjuicio que supondría la divulgación supera el interés público general de que se difunda, y</text:p>
            <text:p/>
            <text:p>El riesgo del perjuicio de la divulgación de la información contenida en información correspondiente a la ubicación de la sala radar de la Jefatura Regional Cancún de SENEAM, supera el interés público general, en virtud de que en ellos se refleja información sensible para el aeropuerto, información relativa a las coordenadas de las terminale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e plano que contiene el esquema del aeropuerto a un particular, refleja una amenaza latente a la infraestructura, ya que en ellos y a través de estos profesionales se puede identificar fácilmente la estructura de construcción de la sala radar de la Jefatura Regional Cancún de SENEAM que le da servicio al Aeropuerto Internacional de Cancún, los detalles de la misma en tanto vulnerar la seguridad de dicho aeropuerto.</text:p>
            <text:p/>
            <text:p>III. La limitación se adecua al principio de proporcionalidad y representa el medio menos restrictivo disponible para evitar el perjuicio.</text:p>
            <text:p/>
            <text:p>Se considera que la reserva de información consistente en la ubicación de la sala radar de la Jefatura Regional Cancún de SENEAM, es el medio menos restrictivo posible ya que el derecho de acceso a la información sólo es superado por el interés general de preservar la infraestructura de carácter estratégico o prioritario como lo es el Aeropuerto Internacional de Cancún, ya que el aeropuerto en comento representa una infraestructura de relevancia para el Estado y la destrucción o incapacidad de la sala radar de la Jefatura Regional Cancún de SENEAM, pueden tener un impacto debilitador en la seguridad nacional o aeroportuaria.</text:p>
          </table:table-cell>
          <table:table-cell office:value-type="string" table:style-name="ce30">
            <text:p>Parcial<text:s/></text:p>
          </table:table-cell>
          <table:table-cell office:value-type="string" table:style-name="ce33">
            <text:p>Planos y ubicación de la sala radar referida en el cuerpo de lña solicitud de acceso a la información 0911100002018</text:p>
          </table:table-cell>
          <table:table-cell table:number-columns-repeated="16361" table:style-name="ce23"/>
        </table:table-row>
        <table:table-row table:style-name="ro2">
          <table:table-cell table:style-name="ce6"/>
          <table:table-cell table:style-name="ce16"/>
          <table:table-cell table:style-name="ce34"/>
          <table:table-cell table:number-columns-repeated="20" table:style-name="ce16"/>
          <table:table-cell table:number-columns-repeated="16361" table:style-name="ce23"/>
        </table:table-row>
        <table:table-row table:number-rows-repeated="6" table:style-name="ro2">
          <table:table-cell table:style-name="ce6"/>
          <table:table-cell table:number-columns-repeated="22" table:style-name="ce16"/>
          <table:table-cell table:number-columns-repeated="16361" table:style-name="ce23"/>
        </table:table-row>
        <table:table-row table:number-rows-repeated="286" table:style-name="ro2">
          <table:table-cell table:style-name="ce23"/>
          <table:table-cell table:number-columns-repeated="22" table:style-name="ce16"/>
          <table:table-cell table:number-columns-repeated="16361" table:style-name="ce23"/>
        </table:table-row>
        <table:table-row table:number-rows-repeated="1048242" table:style-name="ro2">
          <table:table-cell table:number-columns-repeated="16384"/>
        </table:table-row>
      </table:table>
      <table:table table:name="2DO_2022_2o_SEMESTRE" table:style-name="ta2">
        <table:table-column table:style-name="co38" table:default-cell-style-name="ce39"/>
        <table:table-column table:style-name="co32" table:default-cell-style-name="ce38"/>
        <table:table-column table:style-name="co39" table:default-cell-style-name="ce40"/>
        <table:table-column table:style-name="co40" table:default-cell-style-name="ce38"/>
        <table:table-column table:style-name="co22" table:default-cell-style-name="ce38"/>
        <table:table-column table:style-name="co41"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47" table:default-cell-style-name="ce38"/>
        <table:table-column table:style-name="co48" table:default-cell-style-name="ce38"/>
        <table:table-column table:style-name="co22" table:default-cell-style-name="ce38"/>
        <table:table-column table:style-name="co49" table:default-cell-style-name="ce38"/>
        <table:table-column table:style-name="co22" table:default-cell-style-name="ce38"/>
        <table:table-column table:style-name="co50" table:default-cell-style-name="ce38"/>
        <table:table-column table:style-name="co51" table:default-cell-style-name="ce38"/>
        <table:table-column table:style-name="co52" table:default-cell-style-name="ce38"/>
        <table:table-column table:style-name="co50" table:default-cell-style-name="ce38"/>
        <table:table-column table:style-name="co53" table:default-cell-style-name="ce38"/>
        <table:table-column table:style-name="co54" table:default-cell-style-name="ce38"/>
        <table:table-column table:style-name="co55" table:default-cell-style-name="ce38"/>
        <table:table-column table:style-name="co22" table:number-columns-repeated="16361" table:default-cell-style-name="ce38"/>
        <table:table-row table:style-name="ro22">
          <table:table-cell office:value-type="string" table:number-columns-spanned="3" table:number-rows-spanned="1" table:style-name="ce49">
            <text:p>Índices de los Expedientes considerados como Reservados<text:s/></text:p>
          </table:table-cell>
          <table:covered-table-cell table:number-columns-repeated="2"/>
          <table:table-cell table:number-columns-repeated="2" table:style-name="ce35"/>
          <table:table-cell table:number-columns-repeated="2" table:style-name="ce36"/>
          <table:table-cell table:style-name="ce35"/>
          <table:table-cell table:number-columns-repeated="2" table:style-name="ce36"/>
          <table:table-cell table:style-name="ce35"/>
          <table:table-cell table:number-columns-repeated="11" table:style-name="ce36"/>
          <table:table-cell office:value-type="string" table:style-name="ce37">
            <text:p>..</text:p>
          </table:table-cell>
          <table:table-cell table:number-columns-repeated="16361"/>
        </table:table-row>
        <table:table-row table:style-name="ro22">
          <table:table-cell office:value-type="string" table:number-columns-spanned="2" table:number-rows-spanned="1" table:style-name="ce50">
            <text:p>Clave de Sujeto obligado:</text:p>
          </table:table-cell>
          <table:covered-table-cell/>
          <table:table-cell office:value-type="float" office:value="9111" table:number-columns-spanned="4" table:number-rows-spanned="1" table:style-name="ce50">
            <text:p>9111</text:p>
          </table:table-cell>
          <table:covered-table-cell table:number-columns-repeated="3"/>
          <table:table-cell table:style-name="ce36"/>
          <table:table-cell table:style-name="ce35"/>
          <table:table-cell table:number-columns-repeated="2" table:style-name="ce36"/>
          <table:table-cell table:style-name="ce35"/>
          <table:table-cell table:number-columns-repeated="10" table:style-name="ce36"/>
          <table:table-cell table:number-columns-repeated="16363" table:style-name="ce38"/>
        </table:table-row>
        <table:table-row table:style-name="ro23">
          <table:table-cell office:value-type="string" table:number-columns-spanned="2" table:number-rows-spanned="1" table:style-name="ce50">
            <text:p>Sujeto obligado:</text:p>
          </table:table-cell>
          <table:covered-table-cell/>
          <table:table-cell office:value-type="string" table:number-columns-spanned="4" table:number-rows-spanned="1" table:style-name="ce51">
            <text:p>Servicios a la Navegación en el Espacio Aéreo Mexicano</text:p>
          </table:table-cell>
          <table:covered-table-cell table:number-columns-repeated="3"/>
          <table:table-cell table:style-name="ce38"/>
          <table:table-cell table:style-name="ce39"/>
          <table:table-cell table:number-columns-repeated="2" table:style-name="ce38"/>
          <table:table-cell table:style-name="ce39"/>
          <table:table-cell table:number-columns-repeated="16373" table:style-name="ce38"/>
        </table:table-row>
        <table:table-row table:style-name="ro23">
          <table:table-cell office:value-type="string" table:number-columns-spanned="2" table:number-rows-spanned="1" table:style-name="ce50">
            <text:p>Periodo del Índice:</text:p>
          </table:table-cell>
          <table:covered-table-cell/>
          <table:table-cell office:value-type="string" table:number-columns-spanned="4" table:number-rows-spanned="1" table:style-name="ce50">
            <text:p>Segundo semestre 2022</text:p>
          </table:table-cell>
          <table:covered-table-cell table:number-columns-repeated="3"/>
          <table:table-cell table:style-name="ce38"/>
          <table:table-cell table:style-name="ce39"/>
          <table:table-cell table:number-columns-repeated="2" table:style-name="ce38"/>
          <table:table-cell table:style-name="ce39"/>
          <table:table-cell table:number-columns-repeated="16373" table:style-name="ce38"/>
        </table:table-row>
        <table:table-row table:style-name="ro23">
          <table:table-cell office:value-type="string" table:number-columns-spanned="2" table:number-rows-spanned="1" table:style-name="ce50">
            <text:p>Fecha de actualización (dd/mm/aaaa):</text:p>
          </table:table-cell>
          <table:covered-table-cell/>
          <table:table-cell office:value-type="date" office:date-value="2022-12-31T00:00:00" table:number-columns-spanned="4" table:number-rows-spanned="1" table:content-validation-name="val9" table:style-name="ce52">
            <text:p>31/12/2022</text:p>
          </table:table-cell>
          <table:covered-table-cell table:number-columns-repeated="3"/>
          <table:table-cell table:style-name="ce38"/>
          <table:table-cell table:style-name="ce39"/>
          <table:table-cell table:number-columns-repeated="2" table:style-name="ce38"/>
          <table:table-cell table:style-name="ce39"/>
          <table:table-cell table:number-columns-repeated="16373" table:style-name="ce38"/>
        </table:table-row>
        <table:table-row table:style-name="ro23">
          <table:table-cell table:style-name="ce39"/>
          <table:table-cell table:style-name="ce38"/>
          <table:table-cell table:style-name="ce40"/>
          <table:table-cell table:number-columns-repeated="2" table:style-name="ce39"/>
          <table:table-cell table:number-columns-repeated="2" table:style-name="ce38"/>
          <table:table-cell table:style-name="ce39"/>
          <table:table-cell table:number-columns-repeated="2" table:style-name="ce38"/>
          <table:table-cell table:style-name="ce39"/>
          <table:table-cell table:number-columns-repeated="16373" table:style-name="ce38"/>
        </table:table-row>
        <table:table-row table:style-name="ro24">
          <table:table-cell office:value-type="string" table:content-validation-name="val8" table:style-name="ce41">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 <text:s/>(dd/mm/aaaa)</text:p>
          </table:table-cell>
          <table:table-cell office:value-type="string" table:style-name="ce41">
            <text:p>Fecha de término de la clasificación <text:s/>(dd/mm/aaaa)</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 <text:s/>(dd/mm/aaaa)</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 <text:s/>(dd/mm/aaaa)</text:p>
          </table:table-cell>
          <table:table-cell office:value-type="string" table:style-name="ce41">
            <text:p>Fecha de término del plazo de ampliación de reserva <text:s/>(dd/mm/aaa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table-row>
        <table:table-row table:style-name="ro7">
          <table:table-cell office:value-type="string" table:content-validation-name="val8" table:style-name="ce42">
            <text:p>DIRECCIÓN DE ÁREA DE SERVICOS AÉRONAUTICOS</text:p>
          </table:table-cell>
          <table:table-cell office:value-type="string" table:style-name="ce42">
            <text:p>Expediente No 70/22</text:p>
          </table:table-cell>
          <table:table-cell office:value-type="string" table:style-name="ce43">
            <text:p>“Para documentar lo ocurrido, entreguen todos los documentos generados a partir de la investigación del accidente de aproximación registrado en el aeropuerto internacional de la ciudad de mexico. Aeronaves involucradas en el incidente son el N545VL (Airbus A320) vuelo VOC 4069 y XA-VRV (Airbus A320) vuelo VOI 799.” (SIC)</text:p>
          </table:table-cell>
          <table:table-cell office:value-type="string" table:style-name="ce44">
            <text:p>A la recepción de la solicitud de información 330028522000706</text:p>
          </table:table-cell>
          <table:table-cell office:value-type="string" table:style-name="ce42">
            <text:p>5 años<text:s/></text:p>
          </table:table-cell>
          <table:table-cell office:value-type="date" office:date-value="2022-09-23T00:00:00" table:content-validation-name="val7" table:style-name="ce45">
            <text:p>23/09/2022</text:p>
          </table:table-cell>
          <table:table-cell office:value-type="date" office:date-value="2027-09-23T00:00:00" table:content-validation-name="val7" table:style-name="ce45">
            <text:p>23/09/2027</text:p>
          </table:table-cell>
          <table:table-cell office:value-type="string" table:style-name="ce43">
            <text:p>Con fundamento en lo establecido en el artículo 110, fracción X y XI de la Ley Federal de Transparencia y Acceso a la Información Pública, así como la fracción V del artículo 113 de la Ley General de Transparencia y Acceso a la Información Pública<text:s/></text:p>
          </table:table-cell>
          <table:table-cell office:value-type="string" table:style-name="ce43">
            <text:p>Es menester señalar, que de conformidad con los artículos 78 Bis 5 y 79 Bis 6, de la Ley de Aviación Civil, que a la letra se suscriben:<text:s/></text:p>
            <text:p/>
            <text:p>“Artículo 78 Bis 5. La información sobre Seguridad operacional contenida en el Sistema de gestión de la seguridad operacional y demás sistemas de procesamiento y notificación, bases de datos, esquemas para intercambio de información e información registrada, comprende:<text:s/></text:p>
            <text:p>I. Registros pertenecientes a las investigaciones de accidentes e incidentes de aviación;<text:s/></text:p>
            <text:p>II. Sistemas de notificación obligatoria de incidentes;</text:p>
            <text:p>III. Sistemas de notificación voluntaria de incidentes; Fracción reformada DOF 20-05-202</text:p>
            <text:p>IV. Sistemas de auto notificación, incluidos los sistemas automáticos o manuales de captura de datos, y Fracción reformada DOF 20-05-2021<text:s/></text:p>
            <text:p>V. Información relativa a las investigaciones de Seguridad operacional efectuadas por la Secretaría o los proveedores de servicio del sector aeronáutico. Fracción adicionada DOF 20-05-2021 Artículo adicionado DOF 26-01-2015 Artículo<text:s/></text:p>
            <text:p/>
            <text:p>78 Bis 6. La información sobre Seguridad operacional precisada en el artículo anterior tiene carácter de reservada.” (Sic)</text:p>
          </table:table-cell>
          <table:table-cell office:value-type="string" table:style-name="ce43">
            <text:p>Daño Presente: Constituye un riesgo dar acceso al documento, ya que contienen información que se encuentra en un procedimiento jurídico, dichas documentales, reúnen los indicios para el esclarecimiento de los hechos, y en su caso los datos de prueba para sustentar el procedimiento, mismo que se encuentra en sustanciación, asimismo, es un riesgo identificable, derivado a que la información solicitada se encuentra relacionada con un procedimiento en trámite y en caso de ser difundida, dejaría expuesta información sobre la diligencias respectivas para allegarse de los elementos necesarios para comprobar, en su caso, sobre un procedimient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proyecto en desarrollo previo a que se concluya, lo que en la especie evidentemente acontece.</text:p>
            <text:p/>
            <text:p>Daño Probable: Se generaría una divulgación de previo a que cause estado, un riesgo real, demostrable e identificable para el ejercicio equilibrado de los derechos de las partes y para la sanidad deliberativa por parte de la autoridad competente que substanciara el procedimiento jurídico en comento, en los motivos de agravios y en los elementos en que estos se sustentan, frente a lo necesariamente debe rendirse el interés público en el acceso a cierta información, lo que además resulta restrictivo, lo que finalmente ocurre en el momento de la emisión de la sentencia o resolución definitiva que causa estado, pero no antes, en tanto, 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í también lo es el procedimiento de sustanciación el cual se esta llevando a cabo por la autoridad competente.</text:p>
          </table:table-cell>
          <table:table-cell office:value-type="string" table:style-name="ce42">
            <text:p>completa<text:s/></text:p>
          </table:table-cell>
          <table:table-cell office:value-type="string" table:style-name="ce42">
            <text:p>no aplica<text:s/></text:p>
          </table:table-cell>
          <table:table-cell office:value-type="date" office:date-value="2022-09-23T00:00:00" table:content-validation-name="val7" table:style-name="ce45">
            <text:p>23/09/2022</text:p>
          </table:table-cell>
          <table:table-cell office:value-type="string" table:style-name="ce42">
            <text:p>Clasificado</text:p>
          </table:table-cell>
          <table:table-cell office:value-type="string" table:style-name="ce42">
            <text:p>NO</text:p>
          </table:table-cell>
          <table:table-cell office:value-type="string" table:style-name="ce42">
            <text:p>no aplica<text:s/></text:p>
          </table:table-cell>
          <table:table-cell office:value-type="string" table:style-name="ce42">
            <text:p>no aplica<text:s/></text:p>
          </table:table-cell>
          <table:table-cell office:value-type="string" table:style-name="ce42">
            <text:p>no aplica<text: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style-name="ce46"/>
        </table:table-row>
        <table:table-row table:style-name="ro25">
          <table:table-cell office:value-type="string" table:content-validation-name="val8" table:style-name="ce42">
            <text:p>DIRECCIÓN DE ÁREA DE SERVICIOS AERONÁUTICOS/GERENCIA REGIONAL CENTRO</text:p>
          </table:table-cell>
          <table:table-cell office:value-type="string" table:style-name="ce42">
            <text:p>Expediente No 91/22</text:p>
          </table:table-cell>
          <table:table-cell office:value-type="string" table:style-name="ce43">
            <text:p>“Tengo entendido que esa dependencia compra o tiene bienes o terrenos en el país. diganme la ubicación, los m2, costos de renta o compra” (SIC)</text:p>
          </table:table-cell>
          <table:table-cell office:value-type="string" table:style-name="ce44">
            <text:p>A la recepción de la solicitud de información 330028522000807</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XII de la Ley General de Transparencia y Acceso a la Información Pública, así como la fracción XII del Artículo 110 de la Ley Federal de Transparencia y Acceso a la Información Pública</text:p>
          </table:table-cell>
          <table:table-cell office:value-type="string" table:style-name="ce43">
            <text:p>La clasificación de reserva sobre la información requerida que se extendió a Servicios a la Navegación en el Espacio Aéreo Mexicano, con la finalidad de que trascienda el eficaz mantenimiento de los procesos jurisdiccionales (traducidos documentalmente en un expediente) no sólo en su parte formal (como integración documentada de actos procesales), sino también material (como construcción y exteriorización de las decisiones judiciales). Por lo tanto, cualquier información que pudiera vulnerar esos extremos, en el contexto de las investigaciones de hechos que la ley señale como delitos y se tramiten ante el Ministerio Público seria susceptible de reserva, supuesto que se materializa en la fracción XII del articulo 113; toda vez que los antecedentes describen información que es parte de un acto u omisión que sancionan las leyes penales, derivado de un robo de la aeronave Bell 206, matrícula XBJSR y se encuentra en investigación</text:p>
          </table:table-cell>
          <table:table-cell office:value-type="string" table:style-name="ce43">
            <text:p>Daño Presente: Constituye un riesgo dar acceso a la información solicitada ya que se encuentra en un proceso de investigación por la probable comisión de un delito, derivado que la información solicitada se encuentra relacionada con un procedimiento en trámite y en caso de ser difundida, dejaría expuesta sobre las diligencias respectivas para allegarse de los elementos necesarios para comprobar en su casa, sobre un procedimiento que no ha concluida Por lo que se estima que la valoración de la prueba de daño debe reducirse precisamente a los propios elementos que de manera categórica condicionan su surgimiento, es decir, a la posibilidad general en la materialización de un efecto nocivo en la conducción de un proyecto en desarrollo previo a que se concluya, lo que en la especie evidentemente acontece.</text:p>
            <text:p/>
            <text:p>Daño Probable: Se generaría una divulgación de la información de previa a que se concluya lo investigación, existe un riesgo real demostrable e identificable para la sustanciación de una carpeta de Investigación.</text:p>
            <text:p/>
            <text:p>Daño Especifico: El reservar la información solicitada no significa un medio restrictivo de acceso a la información pública, pues la reserva invocada obedece a la normatividad en materia de acceso a la información, asimismo realizando un ejercicio de ponderación es claro que la información respecto a la probable comisión del delito por robo del transporte aéreo Bell 206 B3JET, matrícula XB-JSR es de Interés de las partes en una investigación en materia penal.</text:p>
          </table:table-cell>
          <table:table-cell office:value-type="string" table:style-name="ce42">
            <text:p>completa<text:s/></text:p>
          </table:table-cell>
          <table:table-cell office:value-type="string" table:style-name="ce42">
            <text:p>no aplica<text:s/></text:p>
          </table:table-cell>
          <table:table-cell office:value-type="date" office:date-value="2022-11-22T00:00:00" table:content-validation-name="val7" table:style-name="ce45">
            <text:p>22/11/2022</text:p>
          </table:table-cell>
          <table:table-cell office:value-type="string" table:style-name="ce42">
            <text:p>Clasificado</text:p>
          </table:table-cell>
          <table:table-cell office:value-type="string" table:style-name="ce42">
            <text:p>NO</text:p>
          </table:table-cell>
          <table:table-cell office:value-type="string" table:style-name="ce42">
            <text:p>no aplica<text:s/></text:p>
          </table:table-cell>
          <table:table-cell office:value-type="string" table:style-name="ce42">
            <text:p>no aplica<text:s/></text:p>
          </table:table-cell>
          <table:table-cell office:value-type="string" table:style-name="ce42">
            <text:p>no aplica<text: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style-name="ce46"/>
        </table:table-row>
        <table:table-row table:style-name="ro26">
          <table:table-cell office:value-type="string" table:content-validation-name="val8" table:style-name="ce42">
            <text:p>DIRECCIÓN DE ÁREA DE SERVICIOS AERONÁUTICOS</text:p>
          </table:table-cell>
          <table:table-cell office:value-type="string" table:style-name="ce42">
            <text:p>Expediente No 92/22</text:p>
          </table:table-cell>
          <table:table-cell office:value-type="string" table:style-name="ce43">
            <text:p>“Entreguen el reporte final enviado a la AFAC, sobre las simulaciones llevadas a cabo en tiempo real (RTS) Sam Fase 2.” (SIC)</text:p>
          </table:table-cell>
          <table:table-cell office:value-type="string" table:style-name="ce44">
            <text:p>A la recepción de la solicitud de información 330028522000821</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XII de la Ley General de Transparencia y Acceso a la Información Pública, así como la fracción XII del Artículo 110 de la Ley Federal de Transparencia y Acceso a la Información Pública</text:p>
          </table:table-cell>
          <table:table-cell office:value-type="string" table:style-name="ce43">
            <text:p>Hace hincapié que la descripción clara de organización, rutas, configuraciones interacciones, sectores, del espacio aéreo mexicano, se consideran como parte de una vía general de comunicación (ámbito aéreo), de acuerdo a lo preceptuado en el artículo 2º fracción primera, de la Ley de Vías Generales de Comunicación:<text:s/></text:p>
            <text:p/>
            <text:p>Artículo 2o.- Son partes integrantes de las vías generales de comunicación:<text:s/></text:p>
            <text:p>I.- Los servicios auxiliares, obras, construcciones y demás dependencias y accesorios de las mismas […].</text:p>
            <text:p/>
            <text:p>Asimismo, se considera como infraestructura de carácter estratégico en virtud de que, es un elemento indispensable para garantizar a través de servicios a la navegación aérea, el transporte seguro y eficiente de personas y bienes en el espacio aéreo mexicano, de acuerdo a la explicación de su función anteriormente descrita.<text:s/></text:p>
          </table:table-cell>
          <table:table-cell office:value-type="string" table:style-name="ce43">
            <text:p>Daño Presente: Constituye un riesgo en las funciones de inteligencia o contrainteligencia, revelando la descripción clara del reporte final sobre las simulaciones llevadas a cabo en tiempo real en el espacio aéreo mexicano, mismas, se encuentran destinadas al control de operaciones como vía general de comunicación, se reserva la información con el fin de salvaguardarla contra la delincuencia organizada o la comisión de algún delito.</text:p>
            <text:p/>
            <text:p>Daño Probable: Difundir la información del reporte final sobre las simulaciones llevadas a cabo en tiempo real, Sam fase 2 como bien público, permitirá que la información pueda ser utilizada por la delincuencia organizada y cometer algún daño contra la nación.</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el transporte seguro y bienes en el espacio aéreo mexicano.<text:s/></text:p>
          </table:table-cell>
          <table:table-cell office:value-type="string" table:style-name="ce42">
            <text:p>completa<text:s/></text:p>
          </table:table-cell>
          <table:table-cell office:value-type="string" table:style-name="ce42">
            <text:p>no aplica<text:s/></text:p>
          </table:table-cell>
          <table:table-cell office:value-type="date" office:date-value="2022-11-22T00:00:00" table:content-validation-name="val7" table:style-name="ce45">
            <text:p>22/11/2022</text:p>
          </table:table-cell>
          <table:table-cell office:value-type="string" table:style-name="ce42">
            <text:p>Clasificado</text:p>
          </table:table-cell>
          <table:table-cell office:value-type="string" table:style-name="ce42">
            <text:p>no</text:p>
          </table:table-cell>
          <table:table-cell office:value-type="string" table:style-name="ce42">
            <text:p>no aplica<text:s/></text:p>
          </table:table-cell>
          <table:table-cell office:value-type="string" table:style-name="ce42">
            <text:p>no aplica<text:s/></text:p>
          </table:table-cell>
          <table:table-cell office:value-type="string" table:style-name="ce42">
            <text:p>no aplica<text: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style-name="ce46"/>
        </table:table-row>
        <table:table-row table:style-name="ro27">
          <table:table-cell office:value-type="string" table:content-validation-name="val8" table:style-name="ce42">
            <text:p>DIRECCIÓN DE ÁREA DE SERVICIOS AERONÁUTICOS</text:p>
          </table:table-cell>
          <table:table-cell office:value-type="string" table:style-name="ce42">
            <text:p>Expediente No 93/22</text:p>
          </table:table-cell>
          <table:table-cell office:value-type="string" table:style-name="ce47">
            <text:p>Copia de los oficios de comunicación con la AFAC, respecto de su opinión técnica y comentarios sobre el Entregable 3.2.- Diseño y validación de procedimientos de vuelo MMSM.</text:p>
          </table:table-cell>
          <table:table-cell office:value-type="string" table:style-name="ce44">
            <text:p>A la recepción de la solicitud de información 330028522000823</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3">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3">
            <text:p>Daño Presente: Constituye un riesgo en las funciones de inteligencia o contrainteligencia, revelando la comunicación con la autoridad aeronáutica, respecto a las opiniones técnicas y comentarios sobre el Entregable 3.2.- Diseño y procedimientos de vuelo del Nuevo Aeropuerto Internacional Felipe Ángeles, es asi que las mismas, se encuentran destinadas al control de operaciones como vía general de comunicación, se reserva la información con el fin de salvaguardarla contra la delincuencia organizada o la comisión de algún delito.</text:p>
            <text:p><text:s text:c="2"/></text:p>
            <text:p>Daño Probable: Difundir la información relacionada con el diseño y procedimiento del del Nuevo Aeropuerto Internacional Felipe Ángeles como bien público, permitirá que la información pueda ser utilizada por la delincuencia organizada y cometer algún daño contra la nación.</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el transporte seguro y bienes en el espacio aéreo mexicano.<text:s/></text:p>
          </table:table-cell>
          <table:table-cell office:value-type="string" table:style-name="ce44">
            <text:p>completa<text:s/></text:p>
          </table:table-cell>
          <table:table-cell office:value-type="string" table:style-name="ce44">
            <text:p>no aplica<text:s/></text:p>
          </table:table-cell>
          <table:table-cell office:value-type="date" office:date-value="2022-11-22T00:00:00" table:content-validation-name="val7" table:style-name="ce45">
            <text:p>22/11/2022</text:p>
          </table:table-cell>
          <table:table-cell office:value-type="string" table:style-name="ce44">
            <text:p>Clasificado</text:p>
          </table:table-cell>
          <table:table-cell office:value-type="string" table:style-name="ce44">
            <text:p>no</text:p>
          </table:table-cell>
          <table:table-cell office:value-type="string" table:style-name="ce44">
            <text:p>no aplica<text:s/></text:p>
          </table:table-cell>
          <table:table-cell office:value-type="string" table:style-name="ce44">
            <text:p>no aplica<text:s/></text:p>
          </table:table-cell>
          <table:table-cell office:value-type="string" table:style-name="ce44">
            <text:p>no aplica<text:s/></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6361"/>
        </table:table-row>
        <table:table-row table:style-name="ro28">
          <table:table-cell office:value-type="string" table:content-validation-name="val8" table:style-name="ce42">
            <text:p>DIRECCIÓN DE ÁREA DE SERVICIOS AERONÁUTICOS</text:p>
          </table:table-cell>
          <table:table-cell office:value-type="string" table:style-name="ce42">
            <text:p>Expediente No 94/22</text:p>
          </table:table-cell>
          <table:table-cell office:value-type="string" table:style-name="ce47">
            <text:p>Copia del documento "Concepto Operacional CONOPS-TMA MMMX, 2022"</text:p>
          </table:table-cell>
          <table:table-cell office:value-type="string" table:style-name="ce44">
            <text:p>A la recepción de la solicitud de información 330028522000829</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3">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3">
            <text:p>Daño Presente: Constituye un riesgo en las funciones de inteligencia o contrainteligencia, revelando la documentación o información del concepto operacional CONOPS-TMA MMMX, 2022, mismos que se encuentran destinadas al control de operaciones como vía general de comunicación, se reserva la información con el fin de salvaguardarla contra la delincuencia organizada o la comisión de algún delito.</text:p>
            <text:p><text:s text:c="2"/></text:p>
            <text:p>Daño Probable: Difundir la información del reporte final sobre las simulaciones llevadas a cabo en tiempo real, Sam fase 2 como bien público, permitirá que la información pueda ser utilizada por la delincuencia organizada y cometer algún daño contra la nación.</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el transporte seguro y bienes en el espacio aéreo mexicano.<text:s/></text:p>
          </table:table-cell>
          <table:table-cell office:value-type="string" table:style-name="ce44">
            <text:p>completa<text:s/></text:p>
          </table:table-cell>
          <table:table-cell office:value-type="string" table:style-name="ce48">
            <text:p>no aplica<text:s/></text:p>
          </table:table-cell>
          <table:table-cell office:value-type="date" office:date-value="2022-11-22T00:00:00" table:content-validation-name="val7" table:style-name="ce45">
            <text:p>22/11/2022</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4">
          <table:table-cell office:value-type="string" table:content-validation-name="val8" table:style-name="ce42">
            <text:p>DIRECCIÓN DE ÁREA DE SERVICIOS AERONÁUTICOS</text:p>
          </table:table-cell>
          <table:table-cell office:value-type="string" table:style-name="ce42">
            <text:p>Expediente No 95/22</text:p>
          </table:table-cell>
          <table:table-cell office:value-type="string" table:style-name="ce43">
            <text:p>Solicito copias simples del oficio, reporte, del parte, y/o documento similar, que incluya número de oficio, donde se dé cuenta del resultado de esta operación. Todos los documentos digitalizados*:</text:p>
            <text:p/>
            <text:p>·Vuelo del helicóptero panther de la Secretaría de Marina Armada de México con matrícula ANX2157, el miércoles 10 de agosto de 2022, que aterrizó en el estadio de béisbol Ángel Cuco Toledo en el municipio de Macuspana, Tabasco, donde se trasladó a la mascota del equipo Olmecas de Tabasco “Pochicoco”.</text:p>
            <text:p/>
            <text:p>Requiero de los siguientes documentos con la especificaciones que marqué al inicio de mi solicitud*:</text:p>
            <text:p/>
            <text:p>-Bitácora de vuelo del helicóptero panther de la Secretaría de Marina Armada de México con matrícula ANX2157, el miércoles 10 de agosto de 2022.</text:p>
            <text:p><text:s/>-Si la bitácora no incluye la información a continuación, favor de proporcionar por aparte en los documentos, reportes y/o similares que se hayan generado para la gestión de permisos del vuelo:</text:p>
            <text:p/>
            <text:p>-Nombres del piloto y copiloto que volaron el helicóptero, y el nombre y cargo de todos los tripulantes. Incluyendo el de la mascota (botarga) a bordo.</text:p>
            <text:p>-Origen y destino del vuelo. También la localización y duración de aterrizajes intermedios, en caso de haberlos.</text:p>
            <text:p>-Hora de salida, tiempo del vuelo y razón del vuelo, con descripción.</text:p>
            <text:p>-Lugar de salida del helicóptero</text:p>
            <text:p>-Duración del tiempo en tierra en el estadio</text:p>
            <text:p>-Consumo de combustible</text:p>
            <text:p>-Costo total en pesos del vuelo: combustible, pago del personal que voló el helicóptero y/o cualquier otro gasto generado por dicha operación, desde su salida y regreso al hangar de origen.</text:p>
            <text:p/>
            <text:p>-También solicito el permiso, autorización y/o documento similar de aterrizaje del helicóptero panther de la Secretaría de Marina Armada de México con matrícula ANX2157, el miércoles 10 de agosto de 2022, que aterrizó en el estadio de béisbol Ángel Cuco Toledo en el municipio de Macuspana, Tabasco. Generado por Servicios a la Navegación en el Espacio Aéreo Mexicano (SENEAM), la Secretaría de Comunicaciones y Transportes (SCT), la Coordinación de Protección Civil y/o cualquier institución que con facultad de haber generado dicho permiso. Copia simple de todos los documentos y digitalizados, que incluyan motivo y/o descripción del la solicitud del permiso, así como la autorización del mismo.</text:p>
            <text:p/>
            <text:p>-Requiero en general copia simple de todos los documentos relacionados con el vuelo descrito en mi solicitud. Reitero, todos digitalizados. Gracias.</text:p>
          </table:table-cell>
          <table:table-cell office:value-type="string" table:style-name="ce44">
            <text:p>A la recepción de la solicitud de información 330028522000839</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3">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3">
            <text:p>Daño Presente: Constituye un riesgo en las funciones de inteligencia o contrainteligencia, revelando a cabo en tiempo real en el espacio aéreo mexicano, mismas, se encuentran destinadas al control de operaciones como vía general de comunicación, se reserva la información con el fin de salvaguardarla contra la delincuencia organizada o la comisión de algún delito.</text:p>
            <text:p/>
            <text:p>Daño Probable: Los instrumentos y los estándares internacionales protegen el derecho de todas las personas a acceder a la información en poder del Estado. Al mismo tiempo, reconocen que no es un derecho absoluto y que, con el fin de proteger intereses legítimos, los Estados pueden tener la necesidad de clasificar cierta información. La seguridad nacional es una de las excepciones que de manera taxativa admite el derecho internacional. Un equilibrio adecuado entre la divulgación y la clasificación de información basada en razones de seguridad nacional resulta indispensable para la consolidación y funcionamiento de las sociedades democráticas, su seguridad y el desarrollo sostenible, así como para garantizar el pleno goce de los derechos humanos, es así que si se difunde la información del Vuelo del helicóptero panther de la Secretaría de Marina Armada de México con matrícula ANX2157, el miércoles 10 de agosto de 2022 como bien público, permitirá que la información pueda ser utilizada por la delincuencia organizada y cometer algún daño contra la nación.</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el transporte seguro y bienes en el espacio aéreo mexicano.<text:s/></text:p>
          </table:table-cell>
          <table:table-cell office:value-type="string" table:style-name="ce42">
            <text:p>completa<text:s/></text:p>
          </table:table-cell>
          <table:table-cell office:value-type="string" table:style-name="ce42">
            <text:p>no aplica<text:s/></text:p>
          </table:table-cell>
          <table:table-cell office:value-type="date" office:date-value="2022-11-22T00:00:00" table:content-validation-name="val7" table:style-name="ce45">
            <text:p>22/11/2022</text:p>
          </table:table-cell>
          <table:table-cell office:value-type="string" table:style-name="ce42">
            <text:p>Clasificado</text:p>
          </table:table-cell>
          <table:table-cell office:value-type="string" table:style-name="ce42">
            <text:p>No</text:p>
          </table:table-cell>
          <table:table-cell office:value-type="string" table:style-name="ce42">
            <text:p>no aplica<text:s/></text:p>
          </table:table-cell>
          <table:table-cell office:value-type="string" table:style-name="ce42">
            <text:p>no aplica<text:s/></text:p>
          </table:table-cell>
          <table:table-cell office:value-type="string" table:style-name="ce42">
            <text:p>no aplica<text: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style-name="ce46"/>
        </table:table-row>
        <table:table-row table:style-name="ro4">
          <table:table-cell office:value-type="string" table:content-validation-name="val8" table:style-name="ce42">
            <text:p>DIRECCIÓN DE ÁREA DE SERVICIOS AERONÁUTICOS</text:p>
          </table:table-cell>
          <table:table-cell office:value-type="string" table:style-name="ce42">
            <text:p>Expediente No 96/22</text:p>
          </table:table-cell>
          <table:table-cell office:value-type="string" table:style-name="ce43">
            <text:p>Informen y documenten al estado la etapa en la que se encuentra el rediseño del espacio aéreo.</text:p>
          </table:table-cell>
          <table:table-cell office:value-type="string" table:style-name="ce44">
            <text:p>A la recepción de la solicitud de información 330028522000899</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3">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3">
            <text:p>Daño Presente: Se estima que la valoración de la prueba de daño debe reducirse precisamente a los propios elementos que de manera categórica condicionan su surgimiento, es decir, resulta incuestionable que, como regla general, su divulgación, previo a la emisión de la sentencia que cause estado, conlleva la evidente alteración de diversos derechos dentro del proceso, tanto hacia al interior (para los interesados, con independencia de que las partes son sujetos de derecho público, y/o la situación en el proceso) como al exterior (continuidad y sana deliberación el cuerpo colegiado) y, con ello, la vulneración de la conducción del expediente judicial. a la posibilidad general en la materialización de un efecto nocivo (o diversos expedientes) previo a que cause estado; lo que en la especie evidentemente acontece.</text:p>
            <text:p/>
            <text:p>Robusteciendo lo anterior con la siguiente jurisprudencia:</text:p>
            <text:p/>
            <text:p>PROYECTOS DE RESOLUCIÓN DE LA SUPREMA CORTE DE JUSTICIA DE LA NACIÓN Y DE LOS TRIBUNALES COLEGIADOS DE CIRCUITO. SÓLO DEBEN PUBLICARSE AQUELLOS EN LOS QUE SE ANALICE LA CONSTITUCIONALIDAD O LA CONVENCIONALIDAD DE UNA NORMA GENERAL, O BIEN, SE REALICE LA INTERPRETACIÓN DIRECTA DE UN PRECEPTO CONSTITUCIONAL O DE UN TRATADO INTERNACIONAL EN MATERIA DE DERECHOS 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son los que versan sobre un tema de constitucionalidad o de convencionalidad, por ser de interés general, destacando que la publicidad no debe darse respecto de cualquier tipo de asunto. 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realiza la interpretación directa de un precepto constitucional o de un tratado internacional en materia de derechos humanos, lo que no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ífico del juicio de amparo directo, comprender sólo los datos de identificación del asunto y la parte considerativa del proyecto que contiene el tema de constitucionalidad o de convencionalidad de que se trate. Lo anterior, sin per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a la propuesta de resolución de asuntos trascendentes. Época: Décima Época. Registro: 2007922. Instancia: Pleno. Tipo de Tesis: Jurisprudencia. Fuente: Gaceta del Semanario Judicial de la Federación. Libro 12, Noviembre de 2014, Tomo I. Materia(s): Común. Tesis: P./J. 53/2014 (10a.). Página: 61</text:p>
            <text:p/>
            <text:p>Y lo establecido en la Ley de Amparo:<text:s/></text:p>
            <text:p/>
            <text:p>Artículo 73. Las sentencias que se pronuncien en los juicios de amparo sólo se ocuparán de los individuos particulares o de las personas morales, privadas u oficiales que lo hubieren solicitado, limitándose a am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 (…).</text:p>
            <text:p/>
            <text:p>Daño Probable: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ifico, intervendría en la sentencia misma, sin permitir la certeza a las partes y a la sociedad misma en la resolución de conflictos.<text:s/></text:p>
            <text:p/>
            <text:p>Daño Específico: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 n ese orden de ideas, como se adelantaba, se actualiza la causal de reserva referida, siendo inconcuso que no puede permitirse el acceso a la información requerida, en tanto no se concluyan las actuaciones correspondientes.</text:p>
          </table:table-cell>
          <table:table-cell office:value-type="string" table:style-name="ce42">
            <text:p>completa<text:s/></text:p>
          </table:table-cell>
          <table:table-cell office:value-type="string" table:style-name="ce46">
            <text:p>no aplica<text:s/></text:p>
          </table:table-cell>
          <table:table-cell office:value-type="date" office:date-value="2022-11-22T00:00:00" table:content-validation-name="val7" table:style-name="ce45">
            <text:p>22/11/2022</text:p>
          </table:table-cell>
          <table:table-cell office:value-type="string" table:style-name="ce46">
            <text:p>clasificado</text:p>
          </table:table-cell>
          <table:table-cell office:value-type="string" table:style-name="ce46">
            <text:p>no</text:p>
          </table:table-cell>
          <table:table-cell office:value-type="string" table:style-name="ce46">
            <text:p>no aplica<text:s/></text:p>
          </table:table-cell>
          <table:table-cell office:value-type="string" table:style-name="ce46">
            <text:p>no aplica<text:s/></text:p>
          </table:table-cell>
          <table:table-cell office:value-type="string" table:style-name="ce46">
            <text:p>no aplica<text:s/></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style-name="ce46"/>
        </table:table-row>
        <table:table-row table:style-name="ro8">
          <table:table-cell office:value-type="string" table:content-validation-name="val8" table:style-name="ce42">
            <text:p>GERENCIA REGIONAL CENTRO</text:p>
          </table:table-cell>
          <table:table-cell office:value-type="string" table:style-name="ce42">
            <text:p>Expediente No 97/22</text:p>
          </table:table-cell>
          <table:table-cell office:value-type="string" table:style-name="ce47">
            <text:p>Nombre del controlador de tránsito aéreo que dió la indicación al Airbus A320 de Volaris aterrizar en la pista 05 izquierda (05L) del AICM la noche del sábado 7 de mayo 2022 en el Aeropuerto Internacional de la Ciudad de México</text:p>
          </table:table-cell>
          <table:table-cell office:value-type="string" table:style-name="ce44">
            <text:p>A la recepción de la solicitud de información 330028522000952</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X de la Ley General de Transparencia y Acceso a la Información Pública, así como la fracción X del Artículo 110 de la Ley Federal de Transparencia y Acceso a la Información Pública</text:p>
          </table:table-cell>
          <table:table-cell office:value-type="string" table:style-name="ce43">
            <text:p>La clasificación de reserva sobre la información requerida que se extendió a Servicios a la Navegación en el Espacio Aéreo Mexicano, con la finalidad de que trascienda el eficaz mantenimiento de los procesos no sólo en su parte formal (como integración documentada de actos procesales), sino también material (como construcción y exteriorización de las decisiones judiciales). Por lo tanto, cualquier información que pudiera vulnerar esos extremos, en el contexto se materializa en la fracción X del artículo 113 de la Ley General de Transparencia y Acceso a la Información; toda vez que los antecedentes describen información que se encuentra en proceso de investigación.</text:p>
          </table:table-cell>
          <table:table-cell office:value-type="string" table:style-name="ce43">
            <text:p>Daño Presente: Constituye un riesgo dar acceso al documento, ya que contienen información que se encuentra en un proceso de investigación, dichas documentales, mismo que se encuentra en proceso, asimismo, es un riesgo identificable, derivado que la información solicitada se encuentra relacionada con un procedimiento en trámite y en caso de ser difundida, dejaría expuesta información sobre las diligencias respectivas para allegarse de los elementos necesarios para comprobar, en su caso, sobre un procedimiento que no ha concluido. Por lo que se estima que la valoración de la prueba de daño debe reducirse precisamente a los propios elementos que de manera categórica condicionan su surgimiento, es decir, a la posibilidad general en a materialización de un efecto nocivo en la conducción de un proyecto en desarrollo previo a que se concluya, lo que en la especie evidentemente acontece.</text:p>
            <text:p/>
            <text:p>Daño Probable: Se generaría una divulgación de previo a que se concluya, un riesgo real, demostrable e identificable para la sustanciación del proceso y los resultados del mismo, afectando a las partes involucradas, asimismo, se encontraría con una afectación ante la opinión y escrutinio público al ser un caso mediático, afectando posiblemente el resultado del proceso para las partes involucradas, el cual debe ser llano y sin afectaciones al mismo.</text:p>
            <text:p/>
            <text:p>Daño Específico: El reservar la información solicitada no significa un medio restrictivo de acceso a la información pública, pues la reserva invocada obedece a la normatividad en materia de acceso a la información, asimismo realizando un ejercicio de ponderación es claro que la información respecto a “Nombre del controlador de tránsito aéreo que dió la indicación al Airbus A320 de Volaris aterrizar en la pista 05 izquierda (05L) del AICM la noche del sábado 7 de mayo 2022 en el Aeropuerto Internacional de la Ciudad de México” es de interés de las partes en un proceso administrativo, mismo que aún no ha causado estado.</text:p>
          </table:table-cell>
          <table:table-cell office:value-type="string" table:style-name="ce44">
            <text:p>completa<text:s/></text:p>
          </table:table-cell>
          <table:table-cell office:value-type="string" table:style-name="ce44">
            <text:p>no aplica<text:s/></text:p>
          </table:table-cell>
          <table:table-cell office:value-type="date" office:date-value="2022-11-22T00:00:00" table:content-validation-name="val7" table:style-name="ce45">
            <text:p>22/11/2022</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4">
          <table:table-cell office:value-type="string" table:content-validation-name="val8" table:style-name="ce42">
            <text:p>DIRECCIÓN DE ÁREA DE SERVICIOS AERONÁUTICOS</text:p>
          </table:table-cell>
          <table:table-cell office:value-type="string" table:style-name="ce42">
            <text:p>Expediente No 98/22</text:p>
          </table:table-cell>
          <table:table-cell office:value-type="string" table:style-name="ce47">
            <text:p>Por favor pueden transparentar los documentos que tengan por objeto y contengan la declaratoria de saturación de los edificios terminales del AICM y el límite de.numero de <text:s/>operaciones<text:s/></text:p>
          </table:table-cell>
          <table:table-cell office:value-type="string" table:style-name="ce44">
            <text:p>A la recepción de la solicitud de información 330028522000965</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XI de la Ley General de Transparencia y Acceso a la Información Pública, así como la fracción XI del Artículo 110 de la Ley Federal de Transparencia y Acceso a la Información Pública</text:p>
          </table:table-cell>
          <table:table-cell office:value-type="string" table:style-name="ce43">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3">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o diversos expedientes) previo a que cause estado; lo que en la especie evidentemente acontece.</text:p>
            <text:p/>
            <text:p>Robusteciendo lo anterior con la siguiente jurisprudencia:</text:p>
            <text:p/>
            <text:p>PROYECTOS DE RESOLUCIÓN DE LA SUPREMA CORTE DE JUSTICIA DE LA NACIÓN Y DE LOS TRIBUNALES COLEGIADOS DE CIRCUITO. SÓLO DEBEN PUBLICARSE AQUELLOS EN LOS QUE SE ANALICE LA CONSTITUCIONALIDAD O LA CONVENCIONALIDAD DE UNA NORMA GENERAL, O BIEN, SE REALICE LA INTERPRETACIÓN DIRECTA DE UN PRECEPTO CONSTITUCIONAL O DE UN TRATADO INTERNACIONAL EN MATERIA DE DERECHOS 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son los que versan sobre un tema de constitucionalidad o de convencionalidad, por ser de interés general, destacando que la publicidad no debe darse respecto de cualquier tipo de asunto. 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realiza la interpretación directa de un precepto constitucional o de un tratado internacional en materia de derechos humanos, lo que no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ífico del juicio de amparo directo, comprender sólo los datos de identificación del asunto y la parte considerativa del proyecto que contiene el tema de constitucionalidad o de convencionalidad de que se trate. Lo anterior, sin per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a la propuesta de resolución de asuntos trascendentes. Época: Décima Época. Registro: 2007922. Instancia: Pleno. Tipo de Tesis: Jurisprudencia. Fuente: Gaceta del Semanario Judicial de la Federación. Libro 12, Noviembre de 2014, Tomo I. Materia(s): Común. Tesis: P./J. 53/2014 (10a.). Página: 61</text:p>
            <text:p/>
            <text:p>Y lo establecido en la Ley de Amparo:<text:s/></text:p>
            <text:p/>
            <text:p>Artículo 73. Las sentencias que se pronuncien en los juicios de amparo sólo se ocuparán de los individuos particulares o de las personas morales, privadas u oficiales que lo hubieren solicitado, limitándose a am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 (…).</text:p>
            <text:p/>
            <text:p>Daño Probable: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text:p>
            <text:p/>
            <text:p>Fundamentalmente, considerando la protección de la seguridad nacional y en el respeto tanto de los intereses de la sociedad como de los derechos de los gobernados. Es decir, si bien, el estado debe garantizar el derecho de acceso a la información y que ello no debe ser de manera indiscriminada, sino en respecto a las limitaciones que lo regulan y a su vez lo garantizan, en atención a la materia a que se refiera, por lo que el propio artículo 6o. constitucional remite a la legislación secundaria para que se regulen los casos específicos de reserva de información pública, con lo cual se busca proteger los bienes constitucionales enunciados intereses nacionales y de la sociedad, así como derechos de terceros, por lo que la publicación de una información subjudice, violentaría los derechos fundamentales de los gobernados que son pate del litigio.</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ífico, intervendría en la sentencia misma, sin permitir la certeza a las partes y a la sociedad misma en la resolución de conflictos.</text:p>
            <text:p/>
            <text:p>Es decir, se pone en riesgo el equilibrio y proporcionalidad para la existencia de la congruencia entre el derecho fundamental de que se trata, en el cual hay que considerar que el derecho de acceso a la información no es ilimitado y es válido que las norma secundarias regulen las excepciones, las cuales deberán tener una justificación racional, en función del bien jurídico que busquen proteger, un detrimento del derecho de los particulares a acceder a la información pública.</text:p>
          </table:table-cell>
          <table:table-cell office:value-type="string" table:style-name="ce44">
            <text:p>completa<text:s/></text:p>
          </table:table-cell>
          <table:table-cell office:value-type="string" table:style-name="ce44">
            <text:p>no aplica<text:s/></text:p>
          </table:table-cell>
          <table:table-cell office:value-type="date" office:date-value="2022-11-22T00:00:00" table:content-validation-name="val7" table:style-name="ce45">
            <text:p>22/11/2022</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26">
          <table:table-cell office:value-type="string" table:content-validation-name="val8" table:style-name="ce42">
            <text:p>DIRECCIÓN DE ÁREA DE SERVICIOS AERONÁUTICOS</text:p>
          </table:table-cell>
          <table:table-cell office:value-type="string" table:style-name="ce42">
            <text:p>Expediente No 99/22</text:p>
          </table:table-cell>
          <table:table-cell office:value-type="string" table:style-name="ce47">
            <text:p>Copia del Oficio 4.5.105.-464/2021 y anexos</text:p>
          </table:table-cell>
          <table:table-cell office:value-type="string" table:style-name="ce44">
            <text:p>A la recepción de la solicitud de información 330028522000972</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3">
            <text:p>Hace hincapié que la descripción clara de organización, rutas, configuraciones interacciones, sectores, del espacio aéreo mexicano, se consideran como parte de una vía general de comunicación (ámbito aéreo), de acuerdo a lo preceptuado en el artículo 2º fracción primera, de la Ley de Vías Generales de Comunicación:<text:s/></text:p>
            <text:p/>
            <text:p>Artículo 2o.- Son partes integrantes de las vías generales de comunicación:<text:s/></text:p>
            <text:p>I.- Los servicios auxiliares, obras, construcciones y demás dependencias y accesorios de las mismas […].</text:p>
            <text:p/>
            <text:p>Asimismo, se considera como infraestructura de carácter estratégico en virtud de que, es un elemento indispensable para garantizar a través de servicios a la navegación aérea, el transporte seguro y eficiente de personas y bienes en el espacio aéreo mexicano, de acuerdo a la explicación de su función anteriormente descrita.<text:s/></text:p>
          </table:table-cell>
          <table:table-cell office:value-type="string" table:style-name="ce43">
            <text:p>Daño Presente: Constituye un riesgo en las funciones de inteligencia o contrainteligencia, revelando la comunicación con la autoridad aeronáutica, respecto a las opiniones técnicas y comentarios sobre el integrable 3.2.- Diseño y procedimientos de vuelo del Nuevo Aeropuerto Internacional Felipe Ángeles, es así que las mismas, se encuentran destinadas al control de operaciones como vía general de comunicación, se reserva la información con el fin de salvaguardarla contra la delincuencia organizada o la comisión de algún delito.<text:s/></text:p>
            <text:p/>
            <text:p>Daño Probable: Difundir la información relacionada con el diseño y procedimiento del Nuevo Aeropuerto Internacional Felipe Ángeles como bien público, permitirá que la información pueda ser utilizada por la delincuencia organizada y proporcionar algún daño contra la nación y/o la comisión de un delito.<text:s/></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y bienes en el espacio aéreo mexicano.</text:p>
          </table:table-cell>
          <table:table-cell office:value-type="string" table:style-name="ce44">
            <text:p>completa<text:s/></text:p>
          </table:table-cell>
          <table:table-cell office:value-type="string" table:style-name="ce44">
            <text:p>no aplica<text:s/></text:p>
          </table:table-cell>
          <table:table-cell office:value-type="date" office:date-value="2022-11-22T00:00:00" table:content-validation-name="val7" table:style-name="ce45">
            <text:p>22/11/2022</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4">
          <table:table-cell office:value-type="string" table:content-validation-name="val8" table:style-name="ce42">
            <text:p>DIRECCIÓN DE ÁREA DE SERVICIOS AERONÁUTICOS</text:p>
          </table:table-cell>
          <table:table-cell office:value-type="string" table:style-name="ce42">
            <text:p>Expediente No 100/22</text:p>
          </table:table-cell>
          <table:table-cell office:value-type="string" table:style-name="ce47">
            <text:p>Solicito me sea proporcionado un ejemplar del segundo estudio sobra la factibilidad para la reconfiguración del espacio aéreo en el Valle de México, realizado por la empresa NavBlue.</text:p>
          </table:table-cell>
          <table:table-cell office:value-type="string" table:style-name="ce44">
            <text:p>A la recepción de la solicitud de información 330028522000984</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XI de la Ley General de Transparencia y Acceso a la Información Pública, así como la fracción XI del Artículo 110 de la Ley Federal de Transparencia y Acceso a la Información Pública</text:p>
          </table:table-cell>
          <table:table-cell office:value-type="string" table:style-name="ce43">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3">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o diversos expedientes) previo a que cause estado; lo que en la especie evidentemente acontece.</text:p>
            <text:p/>
            <text:p>Robusteciendo lo anterior con la siguiente jurisprudencia:</text:p>
            <text:p/>
            <text:p>PROYECTOS DE RESOLUCIÓN DE LA SUPREMA CORTE DE JUSTICIA DE LA NACIÓN Y DE LOS TRIBUNALES COLEGIADOS DE CIRCUITO. SÓLO DEBEN PUBLICARSE AQUELLOS EN LOS QUE SE ANALICE LA CONSTITUCIONALIDAD O LA CONVENCIONALIDAD DE UNA NORMA GENERAL, O BIEN, SE REALICE LA INTERPRETACIÓN DIRECTA DE UN PRECEPTO CONSTITUCIONAL O DE UN TRATADO INTERNACIONAL EN MATERIA DE DERECHOS 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son los que versan sobre un tema de constitucionalidad o de convencionalidad, por ser de interés general, destacando que la publicidad no debe darse respecto de cualquier tipo de asunto. 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realiza la interpretación directa de un precepto constitucional o de un tratado internacional en materia de derechos humanos, lo que no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ífico del juicio de amparo directo, comprender sólo los datos de identificación del asunto y la parte considerativa del proyecto que contiene el tema de constitucionalidad o de convencionalidad de que se trate. Lo anterior, sin per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a la propuesta de resolución de asuntos trascendentes. Época: Décima Época. Registro: 2007922. Instancia: Pleno. Tipo de Tesis: Jurisprudencia. Fuente: Gaceta del Semanario Judicial de la Federación. Libro 12, Noviembre de 2014, Tomo I. Materia(s): Común. Tesis: P./J. 53/2014 (10a.). Página: 61</text:p>
            <text:p/>
            <text:p>Y lo establecido en la Ley de Amparo:<text:s/></text:p>
            <text:p/>
            <text:p>Artículo 73. Las sentencias que se pronuncien en los juicios de amparo sólo se ocuparán de los individuos particulares o de las personas morales, privadas u oficiales que lo hubieren solicitado, limitándose a am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 (…).</text:p>
            <text:p/>
            <text:p>Daño Probable: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text:p>
            <text:p/>
            <text:p>Fundamentalmente, considerando la protección de la seguridad nacional y en el respeto tanto de los intereses de la sociedad como de los derechos de los gobernados. Es decir, si bien, el estado debe garantizar el derecho de acceso a la información y que ello no debe ser de manera indiscriminada, sino en respecto a las limitaciones que lo regulan y a su vez lo garantizan, en atención a la materia a que se refiera, por lo que el propio artículo 6o. constitucional remite a la legislación secundaria para que se regulen los casos específicos de reserva de información pública, con lo cual se busca proteger los bienes constitucionales enunciados intereses nacionales y de la sociedad, así como derechos de terceros, por lo que la publicación de una información subjudice, violentaría los derechos fundamentales de los gobernados que son pate del litigio.</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ífico, intervendría en la sentencia misma, sin permitir la certeza a las partes y a la sociedad misma en la resolución de conflictos.</text:p>
            <text:p/>
            <text:p>Es decir, se pone en riesgo el equilibrio y proporcionalidad para la existencia de la congruencia entre el derecho fundamental de que se trata, en el cual hay que considerar que el derecho de acceso a la información no es ilimitado y es válido que las normas secundarias regulen las excepciones, las cuales deberán tener una justificación racional, en función del bien jurídico que busquen proteger, un detrimento del derecho de los particulares a acceder a la información pública.</text:p>
          </table:table-cell>
          <table:table-cell office:value-type="string" table:style-name="ce44">
            <text:p>completa<text:s/></text:p>
          </table:table-cell>
          <table:table-cell office:value-type="string" table:style-name="ce44">
            <text:p>no aplica<text:s/></text:p>
          </table:table-cell>
          <table:table-cell office:value-type="date" office:date-value="2022-11-22T00:00:00" table:content-validation-name="val7" table:style-name="ce45">
            <text:p>22/11/2022</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7">
          <table:table-cell office:value-type="string" table:content-validation-name="val8" table:style-name="ce42">
            <text:p>DIRECCIÓN DE ÁREA DE SERVICIOS AERONÁUTICOS</text:p>
          </table:table-cell>
          <table:table-cell office:value-type="string" table:style-name="ce42">
            <text:p>Expediente No 101/22</text:p>
          </table:table-cell>
          <table:table-cell office:value-type="string" table:style-name="ce47">
            <text:p>Cuántos reportes oficiales de eventos de activación alertas (GPWS) de proximidad a tierra han presentado en 2021, documenten la respuesta.</text:p>
          </table:table-cell>
          <table:table-cell office:value-type="string" table:style-name="ce44">
            <text:p>A la recepción de la solicitud de información 330028522000994</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XI de la Ley General de Transparencia y Acceso a la Información Pública, así como la fracción XI del Artículo 110 de la Ley Federal de Transparencia y Acceso a la Información Pública</text:p>
          </table:table-cell>
          <table:table-cell office:value-type="string" table:style-name="ce43">
            <text:p>De acuerdo con lo señalado por el Anexo 13 (Investigación de Accidentes e Incidentes de Aviación), al Convenio de Aviación Civil Internacional derivado por la Organización de Aviación Civil Internacional (OACI); en el cual establece que el objeto principal de la investigación de los accidentes e incidentes de aviación será prevenir y evitar la producción o reincidencia de eventos similares. El propósito de esta actividad no es determinar la culpabilidad o responsabilidad civil o penal de los involucrados en el suceso.</text:p>
          </table:table-cell>
          <table:table-cell office:value-type="string" table:style-name="ce43">
            <text:p>Daño Presente: Constituye un riesgo dar acceso a la documentación, ya que los reportes de eventos de activación alertas (GPWS) de proximidad a tierra, es un sistema diseñado para alertar a los pilotos si su aeronave está en peligro inmediato de chocar, contra el suelo o contra un obstáculo, se define como sistema de alerta y conciencia del terreno. Por tal motivo, los reportes que registra SENEAM se encuentran en análisis de investigación ante la autoridad responsable. La investigación en la que se encuentra es un proceso intelectual y experimental que comprende un conjunto de métodos aplicados de modo sistemático, con la finalidad de indagar sobre un asunto o tema, así como de ampliar o desarrollar su conocimiento, sea este de interés científico, humanístico, social o tecnológico.</text:p>
            <text:p/>
            <text:p>Daño Probable: Se generaría una divulgación de previo a que se concluya, un riesgo real, demostrable e identificable.</text:p>
            <text:p/>
            <text:p>Daño Específico: El reservar la documentación solicitada, no significa un medio restrictivo de acceso a la información pública, pues la reserva invocada obedece a la normatividad en materia de acceso a la información, asimismo realizando un ejercicio de ponderación es claro que la documentación respecto a los eventos de activación alertas (GPWS) de proximidad en tierra una vez presentados, los investiga la autoridad competente, y es la única que podría entregar dicha documentación.</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44">
            <text:p>completa<text:s/></text:p>
          </table:table-cell>
          <table:table-cell office:value-type="string" table:style-name="ce44">
            <text:p>no aplica<text:s/></text:p>
          </table:table-cell>
          <table:table-cell office:value-type="date" office:date-value="2022-11-22T00:00:00" table:content-validation-name="val7" table:style-name="ce45">
            <text:p>22/11/2022</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7">
          <table:table-cell office:value-type="string" table:content-validation-name="val8" table:style-name="ce42">
            <text:p>DIRECCIÓN DE ÁREA DE SERVICIOS AERONÁUTICOS</text:p>
          </table:table-cell>
          <table:table-cell office:value-type="string" table:style-name="ce42">
            <text:p>Expediente No 102/22</text:p>
          </table:table-cell>
          <table:table-cell office:value-type="string" table:style-name="ce47">
            <text:p>Cuántos reportes oficiales de eventos de activación alertas (GPWS) de proximidad a tierra han presentado en 2022, documenten la respuesta.</text:p>
          </table:table-cell>
          <table:table-cell office:value-type="string" table:style-name="ce44">
            <text:p>A la recepción de la solicitud de información 330028522000998</text:p>
          </table:table-cell>
          <table:table-cell office:value-type="string" table:style-name="ce42">
            <text:p>5 años<text:s/></text:p>
          </table:table-cell>
          <table:table-cell office:value-type="date" office:date-value="2022-11-22T00:00:00" table:content-validation-name="val7" table:style-name="ce45">
            <text:p>22/11/2022</text:p>
          </table:table-cell>
          <table:table-cell office:value-type="date" office:date-value="2027-11-22T00:00:00" table:content-validation-name="val7" table:style-name="ce45">
            <text:p>22/11/2027</text:p>
          </table:table-cell>
          <table:table-cell office:value-type="string" table:style-name="ce43">
            <text:p>Con fundamento en el artículo 113 fracción XI de la Ley General de Transparencia y Acceso a la Información Pública, así como la fracción XI del Artículo 110 de la Ley Federal de Transparencia y Acceso a la Información Pública</text:p>
          </table:table-cell>
          <table:table-cell office:value-type="string" table:style-name="ce43">
            <text:p>La clasificación de reserva sobre la información requerida que se extendió a Servicios a la Navegación en el Espacio Aéreo Mexicano, con la finalidad de que trascienda el eficaz mantenimiento de los procesos jurisdiccionales (traducidos documentalmente en un expediente) no sólo en su parte formal (como integración documentada de actos procesales), sino también material (como construcción y exteriorización de las decisiones judiciales). Por lo tanto, cualquier información que pudiera vulnerar esos extremos, en el contexto<text:s/></text:p>
          </table:table-cell>
          <table:table-cell office:value-type="string" table:style-name="ce43">
            <text:p>Daño Presente: Constituye un riesgo dar acceso a la documentación, ya que los reportes de eventos de activación alertas (GPWS) de proximidad a tierra, es un sistema diseñado para alertar a los pilotos si su aeronave esta en peligro inmediato de chocar, contra el suelo o contra un obstáculo, se define como sistema de alerta y conciencia del terreno. Por tal motivo, los reportes que registra SENEAM se encuentra en un análisis de investigación ante la autoridad responsable. La investigación en la que se encuentra es un proceso intelectual y experimental que comprende un conjunto de métodos aplicados de modo sistemático, con la finalidad de indagar sobre un asunto o tema, así como de ampliar o desarrollar su conocimiento, sea este de interés científico, humanístico, social o tecnológico.</text:p>
            <text:p/>
            <text:p>Daño Probable: Se generaría una divulgación de previo a que se concluya, un riesgo real, demostrable e identificable.</text:p>
            <text:p/>
            <text:p>Daño Específico: El reservar la información solicitada, no significa un medio restrictivo de acceso a la información pública, pues la reserva invocada obedece a la normatividad en materia de acceso a la información, asimismo realizando un ejercicio de ponderación es claro que la documentación respecto a los eventos de activación alertas (GPWS) de proximidad a tierra una vez presentados, los investiga la autoridad competente, y es la única que podría entregar dicha documentación.</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44">
            <text:p>completa<text:s/></text:p>
          </table:table-cell>
          <table:table-cell office:value-type="string" table:style-name="ce44">
            <text:p>no aplica<text:s/></text:p>
          </table:table-cell>
          <table:table-cell office:value-type="date" office:date-value="2022-11-22T00:00:00" table:content-validation-name="val7" table:style-name="ce45">
            <text:p>22/11/2022</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number-rows-repeated="2" table:style-name="ro23">
          <table:table-cell table:content-validation-name="val8" table:style-name="ce39"/>
          <table:table-cell table:style-name="ce38"/>
          <table:table-cell table:style-name="ce40"/>
          <table:table-cell table:number-columns-repeated="2" table:style-name="ce38"/>
          <table:table-cell table:content-validation-name="val7" table:style-name="ce38"/>
          <table:table-cell table:content-validation-name="val7" table:style-name="ce38"/>
          <table:table-cell table:number-columns-repeated="3" table:style-name="ce43"/>
          <table:table-cell table:number-columns-repeated="2" table:style-name="ce38"/>
          <table:table-cell table:content-validation-name="val7" table:style-name="ce38"/>
          <table:table-cell table:number-columns-repeated="16371" table:style-name="ce38"/>
        </table:table-row>
        <table:table-row table:number-rows-repeated="5" table:style-name="ro23">
          <table:table-cell table:style-name="ce39"/>
          <table:table-cell table:style-name="ce38"/>
          <table:table-cell table:style-name="ce40"/>
          <table:table-cell table:number-columns-repeated="4" table:style-name="ce38"/>
          <table:table-cell table:number-columns-repeated="3" table:style-name="ce43"/>
          <table:table-cell table:number-columns-repeated="16374" table:style-name="ce38"/>
        </table:table-row>
        <table:table-row table:number-rows-repeated="1048549" table:style-name="ro23">
          <table:table-cell table:number-columns-repeated="16384"/>
        </table:table-row>
      </table:table>
      <table:table table:name="1ER_2022_1o_SEMESTRE"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2" table:default-cell-style-name="ce1"/>
        <table:table-column table:style-name="co41" table:default-cell-style-name="ce1"/>
        <table:table-column table:style-name="co42" table:default-cell-style-name="ce1"/>
        <table:table-column table:style-name="co43" table:default-cell-style-name="ce1"/>
        <table:table-column table:style-name="co60" table:default-cell-style-name="ce1"/>
        <table:table-column table:style-name="co61" table:default-cell-style-name="ce1"/>
        <table:table-column table:style-name="co46" table:default-cell-style-name="ce1"/>
        <table:table-column table:style-name="co62" table:default-cell-style-name="ce1"/>
        <table:table-column table:style-name="co48" table:default-cell-style-name="ce1"/>
        <table:table-column table:style-name="co22" table:default-cell-style-name="ce1"/>
        <table:table-column table:style-name="co49" table:default-cell-style-name="ce1"/>
        <table:table-column table:style-name="co22" table:default-cell-style-name="ce1"/>
        <table:table-column table:style-name="co50" table:default-cell-style-name="ce1"/>
        <table:table-column table:style-name="co51" table:default-cell-style-name="ce1"/>
        <table:table-column table:style-name="co52" table:default-cell-style-name="ce1"/>
        <table:table-column table:style-name="co50" table:default-cell-style-name="ce1"/>
        <table:table-column table:style-name="co53" table:default-cell-style-name="ce1"/>
        <table:table-column table:style-name="co54" table:default-cell-style-name="ce1"/>
        <table:table-column table:style-name="co55" table:default-cell-style-name="ce1"/>
        <table:table-column table:style-name="co22" table:number-columns-repeated="16361" table:default-cell-style-name="ce1"/>
        <table:table-row table:style-name="ro22">
          <table:table-cell office:value-type="string" table:style-name="ce53">
            <text:p>Índices de los Expedientes considerados como Reservados<text:s/></text:p>
          </table:table-cell>
          <table:table-cell table:number-columns-repeated="2" table:style-name="ce53"/>
          <table:table-cell table:style-name="ce54"/>
          <table:table-cell table:style-name="ce35"/>
          <table:table-cell table:number-columns-repeated="2"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5"/>
          <table:table-cell office:value-type="string" table:style-name="ce37">
            <text:p>..</text:p>
          </table:table-cell>
          <table:table-cell table:number-columns-repeated="16361"/>
        </table:table-row>
        <table:table-row table:style-name="ro22">
          <table:table-cell table:style-name="ce36"/>
          <table:table-cell table:number-columns-repeated="2" table:style-name="ce56"/>
          <table:table-cell table:number-columns-repeated="2" table:style-name="ce35"/>
          <table:table-cell table:number-columns-repeated="2"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7"/>
          <table:table-cell table:style-name="ce38"/>
          <table:table-cell table:number-columns-repeated="16361"/>
        </table:table-row>
        <table:table-row table:style-name="ro22">
          <table:table-cell office:value-type="string" table:number-columns-spanned="2" table:number-rows-spanned="1" table:style-name="ce71">
            <text:p>Clave de Sujeto obligado:</text:p>
          </table:table-cell>
          <table:covered-table-cell/>
          <table:table-cell office:value-type="float" office:value="9111" table:number-columns-spanned="2" table:number-rows-spanned="1" table:style-name="ce72">
            <text:p>9111</text:p>
          </table:table-cell>
          <table:covered-table-cell/>
          <table:table-cell table:number-columns-spanned="2" table:number-rows-spanned="1" table:style-name="ce73"/>
          <table:covered-table-cell/>
          <table:table-cell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7"/>
          <table:table-cell table:style-name="ce38"/>
          <table:table-cell table:number-columns-repeated="16361"/>
        </table:table-row>
        <table:table-row table:style-name="ro23">
          <table:table-cell office:value-type="string" table:number-columns-spanned="2" table:number-rows-spanned="1" table:style-name="ce71">
            <text:p>Sujeto obligado:</text:p>
          </table:table-cell>
          <table:covered-table-cell/>
          <table:table-cell office:value-type="string" table:number-columns-spanned="2" table:number-rows-spanned="1" table:style-name="ce72">
            <text:p>Servicios a la Navegación en el Espacio Aéreo Mexicano</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office:value-type="string" table:number-columns-spanned="2" table:number-rows-spanned="1" table:style-name="ce71">
            <text:p>Periodo del Índice:</text:p>
          </table:table-cell>
          <table:covered-table-cell/>
          <table:table-cell office:value-type="string" table:number-columns-spanned="2" table:number-rows-spanned="1" table:style-name="ce72">
            <text:p>Primer <text:s/>semestre 2022</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office:value-type="string" table:number-columns-spanned="2" table:number-rows-spanned="1" table:style-name="ce71">
            <text:p>Fecha de actualización (dd/mm/aaaa):</text:p>
          </table:table-cell>
          <table:covered-table-cell/>
          <table:table-cell office:value-type="date" office:date-value="2022-06-30T00:00:00" table:number-columns-spanned="2" table:number-rows-spanned="1" table:content-validation-name="val10" table:style-name="ce74">
            <text:p>30/06/2022</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table:style-name="ce38"/>
          <table:table-cell table:number-columns-repeated="2" table:style-name="ce1"/>
          <table:table-cell table:number-columns-repeated="2" table:style-name="ce39"/>
          <table:table-cell table:number-columns-repeated="2"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4">
          <table:table-cell office:value-type="string" table:content-validation-name="val11" table:style-name="ce41">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59">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 <text:s/>(dd/mm/aaaa)</text:p>
          </table:table-cell>
          <table:table-cell office:value-type="string" table:style-name="ce41">
            <text:p>Fecha de término de la clasificación <text:s/>(dd/mm/aaaa)</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 <text:s/>(dd/mm/aaaa)</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60">
            <text:p>Fecha de inicio del plazo de ampliación de reserva <text:s/>(dd/mm/aaaa)</text:p>
          </table:table-cell>
          <table:table-cell office:value-type="string" table:style-name="ce41">
            <text:p>Fecha de término del plazo de ampliación de reserva <text:s/>(dd/mm/aaa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57"/>
        </table:table-row>
        <table:table-row table:style-name="ro11">
          <table:table-cell office:value-type="string" table:content-validation-name="val11" table:style-name="ce42">
            <text:p>DIRECCIÓN DE ÁREA TÉCNICA / GERENCIA REGIONAL CENTRO</text:p>
          </table:table-cell>
          <table:table-cell office:value-type="string" table:style-name="ce42">
            <text:p>Expediente No 12/22</text:p>
          </table:table-cell>
          <table:table-cell office:value-type="string" table:style-name="ce42">
            <text:p>“Solcito el Acceso a los cinco exámenes aplicados por la Gerencia Centro, en el periodo a partir del día 16 de mayo de 2021 al 19 de octubre de 202 “(SIC)</text:p>
            <text:p>“Solicito el Acceso a los exámenes realizados del 16 de mayo al 19 de octubre de 2021 en la Jefatura de Centro de Control” (SIC)</text:p>
            <text:p>“Solicito el Acceso a los exámenes presentados, durante el periodo del 24 de junio al 19 de octubre de 2021, en la Gerencia Regional Centro” (SIC)</text:p>
            <text:p>“Solicito copia de los examenes con sus respuestas, carta descriptiva del curso o cursos y ponderación cuantitativa <text:s/>de cada pregunta y respuesta presentados por el que suscribe los días<text:s/></text:p>
            <text:p>Lunes 07 junio</text:p>
            <text:p>Domingo 20 de junio</text:p>
            <text:p>Lunes 18 de octubre</text:p>
            <text:p>Lunes 08 de noviembre</text:p>
            <text:p>Jueves 11 de noviembre</text:p>
            <text:p>Viernes 12 de noviembre</text:p>
            <text:p>Miércoles 24 de noviembre del año 2021 en la Gerencia Centro del Órgano desconcentrado Seneam SCT gracias” (SIC)</text:p>
          </table:table-cell>
          <table:table-cell office:value-type="string" table:style-name="ce44">
            <text:p>A la recepción de las solicitudes de información 330028521000044</text:p>
            <text:p>330028521000045</text:p>
            <text:p>330028521000046</text:p>
            <text:p>330028522000043</text:p>
          </table:table-cell>
          <table:table-cell office:value-type="string" table:style-name="ce42">
            <text:p>5 años<text:s/></text:p>
          </table:table-cell>
          <table:table-cell office:value-type="date" office:date-value="2022-02-01T00:00:00" table:content-validation-name="val12" table:style-name="ce45">
            <text:p>01/02/2022</text:p>
          </table:table-cell>
          <table:table-cell office:value-type="date" office:date-value="2027-02-01T00:00:00" table:content-validation-name="val12" table:style-name="ce45">
            <text:p>01/02/2027</text:p>
          </table:table-cell>
          <table:table-cell office:value-type="string" table:style-name="ce47">
            <text:p>En términos artículo 110, fracción VIII de la Ley Federal de Transparencia y Acceso a la Información Pública, este Órgano Desconcentrado hace de su conocimiento la prueba de daño siguiente:</text:p>
          </table:table-cell>
          <table:table-cell office:value-type="string" table:style-name="ce61">
            <text:p>La difusión de lo peticionado puede llegar a interrumpir, menoscabar o inhibir el diseño, negociación o determinación o implementación de los asuntos sometidos a deliberación, pues la evaluación que nos ocupa, se encuentra sujeta permanentemente a procesos deliberativos, toda vez que, con base en los resultados de los evaluados, Servicios a la Navegación en el Espacio Aéreo Mexicano llega a una determinación sobre el procedimiento, por lo que al divulgarlos, se conocerían parámetros y términos específicos, además de que afectaría la eficacia de dichas evaluaciones.</text:p>
            <text:p/>
          </table:table-cell>
          <table:table-cell office:value-type="string" table:style-name="ce47">
            <text:p> La divulgación de la información representa un riesgo real, demostrable e identificable de perjuicio significativo al interés público:</text:p>
            <text:p/>
            <text:p>• Riesgo real: En virtud de que las baterías de pruebas, preguntas, reactivos y opciones de respuesta de la evaluación, no pueden ser divulgadas o difundidas, pues forman parte de un proceso de selección y evaluación en el servicio público.</text:p>
            <text:p/>
            <text:p>• Riesgo demostrable: Pues las baterías de pruebas, preguntas, reactivos y opciones de respuesta de la evaluación realizada por la persona solicitante, es un instrumento reutilizable para evaluaciones posteriores.</text:p>
            <text:p/>
            <text:p>• Riesgo identificable: Las personas en general podrían conocer con anticipación las pruebas (cuestionamientos) sobre las evaluaciones presentadas, violentando el proceso e influyendo con ello en la aprobación del procedimiento correspondiente, poniendo en riesgo la imparcial aplicación de la evaluación, con lo cual se pierde su objetivo y eficacia.</text:p>
            <text:p/>
          </table:table-cell>
          <table:table-cell office:value-type="string" table:style-name="ce42">
            <text:p>completa<text:s/></text:p>
          </table:table-cell>
          <table:table-cell office:value-type="string" table:style-name="ce42">
            <text:p>no aplica<text:s/></text:p>
          </table:table-cell>
          <table:table-cell office:value-type="date" office:date-value="2022-02-01T00:00:00" table:content-validation-name="val12" table:style-name="ce45">
            <text:p>01/02/2022</text:p>
          </table:table-cell>
          <table:table-cell office:value-type="string" table:style-name="ce42">
            <text:p>Clasificado</text:p>
          </table:table-cell>
          <table:table-cell office:value-type="string" table:style-name="ce42">
            <text:p>NO</text:p>
          </table:table-cell>
          <table:table-cell office:value-type="string" table:style-name="ce42">
            <text:p>no aplica<text:s/></text:p>
          </table:table-cell>
          <table:table-cell office:value-type="string" table:style-name="ce62">
            <text:p>no aplica<text:s/></text:p>
          </table:table-cell>
          <table:table-cell office:value-type="string" table:style-name="ce42">
            <text:p>no aplica<text: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style-name="ce63"/>
        </table:table-row>
        <table:table-row table:style-name="ro7">
          <table:table-cell office:value-type="string" table:content-validation-name="val11" table:style-name="ce42">
            <text:p>DIRECCIÓN DE ÁREA DE SERVICOS AÉRONAUTICOS</text:p>
          </table:table-cell>
          <table:table-cell office:value-type="string" table:style-name="ce42">
            <text:p>Expediente No 13/22</text:p>
          </table:table-cell>
          <table:table-cell office:value-type="string" table:style-name="ce42">
            <text:p>“se solicita la información de todos los vuelos realizados durante el año 2017, 2018, 2019, 2020, 2021, 2022, con información que contenga la marca de la aeronave, su matricula, tipo de motores, numero de vuelo, aeropuerto de procedencia y destino, fecha y hora.” (SIC)</text:p>
          </table:table-cell>
          <table:table-cell office:value-type="string" table:style-name="ce44">
            <text:p>A la recepción de la solicitud de información 33002852200001</text:p>
          </table:table-cell>
          <table:table-cell office:value-type="string" table:style-name="ce42">
            <text:p>5 años<text:s/></text:p>
          </table:table-cell>
          <table:table-cell office:value-type="date" office:date-value="2022-02-01T00:00:00" table:content-validation-name="val12" table:style-name="ce45">
            <text:p>01/02/2022</text:p>
          </table:table-cell>
          <table:table-cell office:value-type="date" office:date-value="2027-02-01T00:00:00" table:content-validation-name="val12" table:style-name="ce45">
            <text:p>01/02/2027</text:p>
          </table:table-cell>
          <table:table-cell office:value-type="string" table:style-name="ce47">
            <text:p>Con fundamento en lo establecido en el artículo 110, fracción V de la Ley Federal de Transparencia y Acceso a la Información Pública, así como la fracción V del artículo 113 de la Ley General de Transparencia y Acceso a la Información Pública<text:s/></text:p>
          </table:table-cell>
          <table:table-cell office:value-type="string" table:style-name="ce61">
            <text:p>Existe una justificación racional suficiente, sustentada en una razón legitima, para negar parcialmente la información solicitada, ello en virtud de que la divulgación de la información solicitada representa un riesgo real, demostrable e identificable de perjuicio significativo a la seguridad o salud de las personas físicas que tripulan las aeronaves.<text:s/></text:p>
            <text:p>Este supuesto se justifica debido a que el otorgamiento de la información requerida representa un riesgo real de imposible reparación. En el supuesto de divulgación, el riesgo de perjuicio supera el interés público general de que se difunda.<text:s/></text:p>
            <text:p>La limitación se adecua al principio de proporcionalidad y representa el medio menos restrictivo disponible para evitar el perjuicio.</text:p>
          </table:table-cell>
          <table:table-cell office:value-type="string" table:style-name="ce47">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tripularon o tripulen habitualmente, las aeronaves enlistadas.</text:p>
            <text:p>Daño Probable: Perjuicio a los interesados, es decir, por aquellas personas, servidores públicos que tripularon o tripulen habitualmente, las aeronaves enlistadas y cuya vida, seguridad o salud pueda ponerse en riesgo al difundir esta información.</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habitualmente han utilizado y utilicen las aeronaves contenidas en la relación anexa, por motivo del desempeño de su empleo, cargo o comisión.<text:s/></text:p>
          </table:table-cell>
          <table:table-cell office:value-type="string" table:style-name="ce42">
            <text:p>Parcial</text:p>
          </table:table-cell>
          <table:table-cell office:value-type="string" table:style-name="ce42">
            <text:p>no aplica<text:s/></text:p>
          </table:table-cell>
          <table:table-cell office:value-type="date" office:date-value="2022-02-01T00:00:00" table:content-validation-name="val12" table:style-name="ce45">
            <text:p>01/02/2022</text:p>
          </table:table-cell>
          <table:table-cell office:value-type="string" table:style-name="ce42">
            <text:p>Clasificado</text:p>
          </table:table-cell>
          <table:table-cell office:value-type="string" table:style-name="ce42">
            <text:p>NO</text:p>
          </table:table-cell>
          <table:table-cell office:value-type="string" table:style-name="ce42">
            <text:p>no aplica<text:s/></text:p>
          </table:table-cell>
          <table:table-cell office:value-type="string" table:style-name="ce62">
            <text:p>no aplica<text:s/></text:p>
          </table:table-cell>
          <table:table-cell office:value-type="string" table:style-name="ce42">
            <text:p>no aplica<text: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style-name="ce63"/>
        </table:table-row>
        <table:table-row table:style-name="ro16">
          <table:table-cell office:value-type="string" table:content-validation-name="val11" table:style-name="ce42">
            <text:p>COORDINACIÓN DE ASUNTOS JURÍDICOS</text:p>
          </table:table-cell>
          <table:table-cell office:value-type="string" table:style-name="ce42">
            <text:p>Expediente No 18/22</text:p>
          </table:table-cell>
          <table:table-cell office:value-type="string" table:style-name="ce43">
            <text:p>“Buenas noches, la transparencia es para rendir cuentas y que las instituciones del estado brinden apoyo y den información a la ciudadanía, por eso quiero que me informen lo siguiente:Número de juicios de amparo ingresados a SENEAM de 2021 a la fecha en que estoy presentando lasolicitud.Nombre de las partes del juicio Asunto Copia de la resolución” (SIC)</text:p>
          </table:table-cell>
          <table:table-cell office:value-type="string" table:style-name="ce44">
            <text:p>A la recepción de la solicitud de información 330028522000114</text:p>
          </table:table-cell>
          <table:table-cell office:value-type="string" table:style-name="ce42">
            <text:p>5 años<text:s/></text:p>
          </table:table-cell>
          <table:table-cell office:value-type="date" office:date-value="2022-02-01T00:00:00" table:content-validation-name="val12" table:style-name="ce45">
            <text:p>01/02/2022</text:p>
          </table:table-cell>
          <table:table-cell office:value-type="date" office:date-value="2027-02-01T00:00:00" table:content-validation-name="val12" table:style-name="ce45">
            <text:p>01/02/2027</text:p>
          </table:table-cell>
          <table:table-cell office:value-type="string" table:style-name="ce47">
            <text:p>Con fundamento en el artículo 113 de la Ley General de Transparencia y Acceso a la Información Pública Vigente así como la fracción V del Artículo 110 de la Ley Federal de Transparencia y Acceso a la Información Pública</text:p>
          </table:table-cell>
          <table:table-cell office:value-type="string" table:style-name="ce61">
            <text:p>Existe una justificación racional suficiente, sustentada en una razón legitima, para negar parcialmente la información solicitada, ello en virtud de que la divulgación de la información solicitada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7">
            <text:p>Daño Presente: Se estima que la valoración de la prueba de daño debe reducirse precisamente a los propios elementos que de manera categórica condicionan su surgimiento, es decir a la posibilidad general en la materialización de un efecto nocivo en la conducción de expedientes judiciales previo a que causen estado; lo que en la especie evidentemente acontece.</text:p>
            <text:p/>
            <text:p>Daño Probable: Perjuicio a los interesados, es decir, por aquellos que pudiera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armente de su circunstancia jurídica frente a la sociedad y de repercusión de imposible reparación.<text:s/></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 el emisión de la resolución definitiva que causa estado, como acto decisorio donde se plasma el contenido de las reflexiones y criterios del órgano colegiado en su plenitud, por lo que, la divulgación de información interviniente en un proceso especifico, intervendría en la sentencia misma, sin permitir la certeza a las partes y a la sociedad misma en la resolución de conflictos.</text:p>
          </table:table-cell>
          <table:table-cell office:value-type="string" table:style-name="ce42">
            <text:p>completa<text:s/></text:p>
          </table:table-cell>
          <table:table-cell office:value-type="string" table:style-name="ce42">
            <text:p>no aplica<text:s/></text:p>
          </table:table-cell>
          <table:table-cell office:value-type="date" office:date-value="2022-02-01T00:00:00" table:content-validation-name="val12" table:style-name="ce45">
            <text:p>01/02/2022</text:p>
          </table:table-cell>
          <table:table-cell office:value-type="string" table:style-name="ce42">
            <text:p>Clasificado</text:p>
          </table:table-cell>
          <table:table-cell office:value-type="string" table:style-name="ce42">
            <text:p>NO</text:p>
          </table:table-cell>
          <table:table-cell office:value-type="string" table:style-name="ce42">
            <text:p>no aplica<text:s/></text:p>
          </table:table-cell>
          <table:table-cell office:value-type="string" table:style-name="ce62">
            <text:p>no aplica<text:s/></text:p>
          </table:table-cell>
          <table:table-cell office:value-type="string" table:style-name="ce42">
            <text:p>no aplica<text: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style-name="ce63"/>
        </table:table-row>
        <table:table-row table:style-name="ro5">
          <table:table-cell office:value-type="string" table:content-validation-name="val11" table:style-name="ce42">
            <text:p>DIRECCIÓN DE RECURSOS MATERIALES</text:p>
          </table:table-cell>
          <table:table-cell office:value-type="string" table:style-name="ce42">
            <text:p>Expediente No 19/22</text:p>
          </table:table-cell>
          <table:table-cell office:value-type="string" table:style-name="ce43">
            <text:p>“Tengo entendido que esa dependencia compra o tiene bienes o terrenos en el país. diganme la</text:p>
            <text:p>ubicación, los m2, costos de renta o compra” (SIC)</text:p>
          </table:table-cell>
          <table:table-cell office:value-type="string" table:style-name="ce44">
            <text:p>A la recepción de la solicitud de información 330028522000115</text:p>
          </table:table-cell>
          <table:table-cell office:value-type="string" table:style-name="ce42">
            <text:p>5 años<text:s/></text:p>
          </table:table-cell>
          <table:table-cell office:value-type="date" office:date-value="2022-02-01T00:00:00" table:content-validation-name="val12" table:style-name="ce45">
            <text:p>01/02/2022</text:p>
          </table:table-cell>
          <table:table-cell office:value-type="date" office:date-value="2027-02-01T00:00:00" table:content-validation-name="val12" table:style-name="ce45">
            <text:p>01/02/2027</text:p>
          </table:table-cell>
          <table:table-cell office:value-type="string" table:style-name="ce47">
            <text:p>Con fundamento en el artículo 110, fracción I de la Ley Federal de Transparencia y Acceso a la Información Pública</text:p>
          </table:table-cell>
          <table:table-cell office:value-type="string" table:style-name="ce61">
            <text:p>Este Órgano Desconcentrado considera que la difusión de información, permite conocer a detalle la ubicación de instalaciones estratégicas, por lo que su difusión se traduce en un grado de vulnerabilidad a las instalaciones en comento, ya que podrían identificarse las debilidades en materia de seguridad estructural, los sistemas de protección, comunicación procedimientos, infraestructura de transporte y todas la demás áreas que constituyen dicho recinto, así como exponerse a actos ilícitos en contra de la seguridad de la nación.</text:p>
            <text:p/>
            <text:p>En ese sentido, como se ha señalado, dichas instalaciones resultan de vital importancia dado que en ellas se desempeñan actividades productivas del Estado, circunstancia que los convierten en objetivos de amenazas o actos violentos que pongan en peligro la seguridad nacional, por ello, la difusión de la información respectiva actualizaría un daño en materia de seguridad nacional.</text:p>
          </table:table-cell>
          <table:table-cell office:value-type="string" table:style-name="ce47">
            <text:p>• La divulgación de la información representa un riesgo real, demostrable e identificable de perjuicio significativo al interés público a la seguridad nacional; en razón de dar a conocer la localización de los bienes o terrenos que utiliza Servicios a la Navegación en el Espacio Aéreo Mexicano en el país, permite localizar la ubicación exacta de equipos y sistemas que brindan los servicios de control de tránsito aéreo, radioayudas a la navegación aérea, telecomunicaciones, meteorología, información aeronáutica y Seguridad Operacional, permitiéndole a personas delictivas realizar actos tendientes a destruir o inhabilitar las infraestructuras de carácter estratégico, en perjuicio del interés público y de la seguridad nacional.</text:p>
            <text:p/>
            <text:p>• El riesgo de perjuicio que supondría la divulgación supera el interés público general de que se difunda, de dar a conocer la información de la compra o terrenos en el país con los que cuenta y utiliza Servicios a la Navegación en el Espacio Aéreo Mexicano, incrementa la probabilidad de no poder garantizar los servicios de navegación, transporte seguro, eficiente de personas y bienes en el espacio aéreo mexicano, por interrupción de los servicios que proporcionar al comprometer la seguridad de sus equipos de apoyo, previniendo que lo requerido sea utilizado para realizar ataques en contra de citadas instalaciones, con la finalidad de destrucción o inhabilitación a las infraestructuras de carácter estratégico, y apoderarse de las comunicaciones y continuar realizando hechos constitutivos de delitos.</text:p>
            <text:p/>
            <text:p>• La limitación se adecua al principio de proporcionalidad y representa el medio menos restrictivo disponible para evitar el perjuicio de que en la especie se actualice alguna amenaza de seguridad nacional por parte de la delincuencia organizada, en perjuicio <text:s/>del interés colectivo, teniendo un impacto debilitador en la seguridad nacional, con lo cual se verían seriamente afectados los servicios que este Órgano Desconcentrado proporciona a las aeronaves en vuelo.</text:p>
            <text:p/>
          </table:table-cell>
          <table:table-cell office:value-type="string" table:style-name="ce42">
            <text:p>completa<text:s/></text:p>
          </table:table-cell>
          <table:table-cell office:value-type="string" table:style-name="ce42">
            <text:p>no aplica<text:s/></text:p>
          </table:table-cell>
          <table:table-cell office:value-type="date" office:date-value="2022-02-01T00:00:00" table:content-validation-name="val12" table:style-name="ce45">
            <text:p>01/02/2022</text:p>
          </table:table-cell>
          <table:table-cell office:value-type="string" table:style-name="ce42">
            <text:p>Clasificado</text:p>
          </table:table-cell>
          <table:table-cell office:value-type="string" table:style-name="ce42">
            <text:p>no</text:p>
          </table:table-cell>
          <table:table-cell office:value-type="string" table:style-name="ce42">
            <text:p>no aplica<text:s/></text:p>
          </table:table-cell>
          <table:table-cell office:value-type="string" table:style-name="ce62">
            <text:p>no aplica<text:s/></text:p>
          </table:table-cell>
          <table:table-cell office:value-type="string" table:style-name="ce42">
            <text:p>no aplica<text: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style-name="ce63"/>
        </table:table-row>
        <table:table-row table:style-name="ro23">
          <table:table-cell table:number-columns-repeated="16384"/>
        </table:table-row>
        <table:table-row table:style-name="ro4">
          <table:table-cell office:value-type="string" table:content-validation-name="val11" table:style-name="ce44">
            <text:p>DIRECCIÓN DE ÁREA DE SERVICOS AÉRONAUTICOS</text:p>
          </table:table-cell>
          <table:table-cell office:value-type="string" table:style-name="ce44">
            <text:p>Expediente No 37/22</text:p>
          </table:table-cell>
          <table:table-cell office:value-type="string" table:style-name="ce44">
            <text:p/>
            <text:p>“Versión pública de los resultados de las simulaciones efectuadas del tráfico y rutas aéreas de los aeropuertos internacionales Benito Juárez y Felipe Ángeles en 2021 y 2022” (SIC)</text:p>
            <text:p/>
          </table:table-cell>
          <table:table-cell office:value-type="string" table:style-name="ce44">
            <text:p>A la recepción de la solicitud de información 330028522000163</text:p>
          </table:table-cell>
          <table:table-cell office:value-type="string" table:style-name="ce44">
            <text:p>5 años<text:s/></text:p>
          </table:table-cell>
          <table:table-cell office:value-type="date" office:date-value="2022-05-02T00:00:00" table:content-validation-name="val12" table:style-name="ce64">
            <text:p>02/05/2022</text:p>
          </table:table-cell>
          <table:table-cell office:value-type="date" office:date-value="2027-05-02T00:00:00" table:content-validation-name="val12" table:style-name="ce64">
            <text:p>02/05/2027</text:p>
          </table:table-cell>
          <table:table-cell office:value-type="string" table:style-name="ce47">
            <text:p>De conformidad con el artículo 113 fracción XI de la Ley General de Transparencia y Acceso a la Información Pública; y el artículo 110, fracción XI de la Ley Federal de Transparencia y Acceso a la Información Pública, así como en el Vigésimo Noveno y Trigésimo, de los Lineamientos Generales en materia de clasificación y desclasificación de la información, así como para la elaboración de versiones públicas,</text:p>
          </table:table-cell>
          <table:table-cell office:value-type="string" table:style-name="ce47">
            <text:p>Este supuesto se justifica debido a que el otorgamiento de la información requerida representa un riesgo real de imposible reparación. En el supuesto de divulgación, el riesgo de perjuicio supera el interés público general de que se difunda.<text:s/></text:p>
            <text:p/>
          </table:table-cell>
          <table:table-cell office:value-type="string" table:style-name="ce47">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o diversos expedientes) previo a que cause estado; lo que en la especie evidentemente acontece.</text:p>
            <text:p/>
            <text:p>Daño Probable: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ifico, intervendría en la sentencia misma, sin permitir la certeza a las partes y a la sociedad misma en la resolución de conflictos.<text:s/></text:p>
            <text:p/>
            <text:p>De lo anterior, es de concluirse que conforme a lo dispuesto en la fracción I del segundo párrafo del artículo 6° de la Constitución Política de los Estados Unidos Mexicanos, el cual establece que el derecho de acceso a la información puede limitarse en virtud del interés público y de la vida privada y los datos personales. Dicha fracción enuncia los fines constitucionalmente válidos o legítimos para establecer limitaciones al derecho de acceso a la información al prever la existencia de información reservada por razones de interés público en los términos que fijen las leyes secundarias como en el caso lo son los artículos 110 y 113 de la Ley Federal de Transparencia y Acceso a la Información Pública, que de manera precisa limita a casos muy particulares, como la información que integra los expedientes en mención y que se reitera encuadra en unos de los supuestos de reserva establecidos en la Ley Federal de Transparencia y Acceso a la Información Pública.</text:p>
            <text:p/>
          </table:table-cell>
          <table:table-cell office:value-type="string" table:style-name="ce44">
            <text:p>completa<text:s/></text:p>
          </table:table-cell>
          <table:table-cell office:value-type="string" table:style-name="ce44">
            <text:p>no aplica<text:s/></text:p>
          </table:table-cell>
          <table:table-cell office:value-type="date" office:date-value="2022-05-02T00:00:00" table:content-validation-name="val12" table:style-name="ce64">
            <text:p>02/05/2022</text:p>
          </table:table-cell>
          <table:table-cell office:value-type="string" table:style-name="ce44">
            <text:p>Clasificado</text:p>
          </table:table-cell>
          <table:table-cell office:value-type="string" table:style-name="ce44">
            <text:p>no</text:p>
          </table:table-cell>
          <table:table-cell office:value-type="string" table:style-name="ce44">
            <text:p>no aplica<text:s/></text:p>
          </table:table-cell>
          <table:table-cell office:value-type="string" table:style-name="ce44">
            <text:p>no aplica<text:s/></text:p>
          </table:table-cell>
          <table:table-cell office:value-type="string" table:style-name="ce44">
            <text:p>no aplica<text:s/></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6361" table:style-name="ce57"/>
        </table:table-row>
        <table:table-row table:style-name="ro29">
          <table:table-cell office:value-type="string" table:style-name="ce44">
            <text:p>DIRECCIÓN DE ÁREA DE SERVICOS AÉRONAUTICOS</text:p>
          </table:table-cell>
          <table:table-cell office:value-type="string" table:style-name="ce65">
            <text:p>Expediente No. 33/21</text:p>
          </table:table-cell>
          <table:table-cell office:value-type="string" table:style-name="ce47">
            <text:p>“Se solicita la información de las aeronaves que sobrevolaron y/o aterrizaron en la CDMX en los años 2017, 2018, 2019, 2020, y 2021, se solicitan datos de estas aeronaves como velocidad, matricula, altitud y modelo de aeronave”<text:s/></text:p>
          </table:table-cell>
          <table:table-cell office:value-type="string" table:style-name="ce66">
            <text:p>A la recepción de la solicitud de información: 0911100013521</text:p>
          </table:table-cell>
          <table:table-cell office:value-type="string" table:style-name="ce44">
            <text:p>5 años<text:s/></text:p>
          </table:table-cell>
          <table:table-cell office:value-type="date" office:date-value="2021-10-01T00:00:00" table:content-validation-name="val12" table:style-name="ce67">
            <text:p>01/10/2021</text:p>
          </table:table-cell>
          <table:table-cell office:value-type="date" office:date-value="2026-10-01T00:00:00" table:content-validation-name="val12" table:style-name="ce67">
            <text:p>01/10/2026</text:p>
          </table:table-cell>
          <table:table-cell office:value-type="string" table:style-name="ce47">
            <text:p>La clasificación de la información como Parcialmente Reservada consistente en las matrículas de las aeronaves militares y/o oficiales, plasmados en el registro de las operaciones aeronáuticas de los periodos 2017, 2018, 2019, 2020 y 2021, por un período de 5 años, de conformidad con el artículo 113 fracción V de la Ley General de Transparencia y Acceso a la Información Pública y 110 fracción V de la Ley Federal de Transparencia y Acceso a la Información Pública y el lineamiento vigésimo tercero de los Lineamientos generales en materia de clasificación y desclasificación de la información, así como para la elaboración de versiones públicas.</text:p>
          </table:table-cell>
          <table:table-cell office:value-type="string" table:style-name="ce47">
            <text:p>El otorgamiento de la información requerida representa un riesgo real de imposible reparación. En el supuesto de divulgación, el riesgo de perjuicio supera el interés público general de que se difunda. La limitación se adecua al principio de proporcionalidad y representa el medio menos restrictivo disponible para evitar el perjuicio.<text:s/></text:p>
            <text:p/>
          </table:table-cell>
          <table:table-cell office:value-type="string" table:style-name="ce47">
            <text:p/>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tripularon o tripulen habitualmente, las aeronaves enlistadas.</text:p>
            <text:p>Daño Probable: Perjuicio a los interesados, es decir, por aquellas personas, servidores públicos que tripularon o tripulen habitualmente, las aeronaves enlistadas y cuya vida, seguridad o salud pueda ponerse en riesgo al difundir esta información.</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habitualmente han utilizado y utilicen las aeronaves contenidas en la relación anexa, por motivo del desempeño de su empleo, cargo o comisión.<text:s/></text:p>
          </table:table-cell>
          <table:table-cell office:value-type="string" table:style-name="ce44">
            <text:p>Parcial</text:p>
          </table:table-cell>
          <table:table-cell office:value-type="string" table:style-name="ce48">
            <text:p>las aeronaves militares y/u oficiales<text:s/></text:p>
          </table:table-cell>
          <table:table-cell office:value-type="date" office:date-value="2021-10-01T00:00:00" table:content-validation-name="val12" table:style-name="ce67">
            <text:p>01/10/2021</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4">
          <table:table-cell office:value-type="string" table:content-validation-name="val11" table:style-name="ce42">
            <text:p>DIRECCIÓN DE ÁREA TÉCNICA / GERENCIA REGIONAL CENTRO</text:p>
          </table:table-cell>
          <table:table-cell office:value-type="string" table:style-name="ce42">
            <text:p>Expediente No 45/22</text:p>
          </table:table-cell>
          <table:table-cell office:value-type="string" table:style-name="ce43">
            <text:p>“ Favor de proporcionar la siguiente información:</text:p>
            <text:p/>
            <text:p>Horarios de todos y cada uno de los controladores de: Centro de Control México y Torre de Control México del:<text:s/></text:p>
            <text:p/>
            <text:p>Mes de enero, febrero, marzo y abril 2022, a la fecha de recepción de esta solicitud.</text:p>
            <text:p/>
            <text:p>Horarios de todos y cada uno de los Supervisores de</text:p>
            <text:p>Centro de Control México y Torre de Control de enero 2022 a la fecha de recepción de esta solicitud.<text:s/></text:p>
            <text:p>Nombre de los controladores y supervisores que tomaron curso en simulador en Ciudad de México y de los que presentaron exámenes para Controlador estación radar.</text:p>
            <text:p>De enero 2022 a la fecha de recibida de esta solicitud.</text:p>
            <text:p>Nombre de los encargados y/o responsables de la elaboración o diseños de las cartas de navegación o rutas aéreas de los aeropuertos CD de México, toluca, Puebla, y Santa Lucía.</text:p>
            <text:p/>
            <text:p>Incidentes reportados de cualquier tipo entre aeronaves del domingo 10 de abril a la fecha de recepción de esta solicitud que hayan sido reportados a la AFAC, o a alguna autoridad del aeropuerto de la Ciudad de México, ya sea por control del Centro de Control México o de la Torre de control México.</text:p>
            <text:p/>
            <text:p>Normativa que establece o regula los incidentes de navegación aérea.</text:p>
            <text:p/>
            <text:p>Grabaciones del control aéreo en el aeropuerto de la Ciudad de México, tanto del Centro de Control y de la Torre de las 7:00 am a las 10 am del lunes 12 de abril 2022, martes 13 de abril 2022 y miércoles 14 de abril 2022.</text:p>
            <text:p/>
            <text:p>Nombre y funciones de todos y cada uno de los controladores y supervisores de centro de control México y Torre de Control México.</text:p>
            <text:p/>
            <text:p>Nombres y funciones de los participantes de SENEAM en el <text:s/>proyecto SAM.” (SIC)</text:p>
            <text:p/>
          </table:table-cell>
          <table:table-cell office:value-type="string" table:style-name="ce44">
            <text:p>A la recepción de la solicitud de información 330028522000273</text:p>
          </table:table-cell>
          <table:table-cell office:value-type="string" table:style-name="ce42">
            <text:p>5 años<text:s/></text:p>
          </table:table-cell>
          <table:table-cell office:value-type="date" office:date-value="2022-05-23T00:00:00" table:content-validation-name="val12" table:style-name="ce45">
            <text:p>23/05/2022</text:p>
          </table:table-cell>
          <table:table-cell office:value-type="date" office:date-value="2027-05-23T00:00:00" table:content-validation-name="val12" table:style-name="ce45">
            <text:p>23/05/2027</text:p>
          </table:table-cell>
          <table:table-cell office:value-type="string" table:style-name="ce47">
            <text:p>En términos del artículo 110, fracción I. de la Ley Federal de Transparencia y Acceso a la Información Pública</text:p>
          </table:table-cell>
          <table:table-cell office:value-type="string" table:style-name="ce43">
            <text:p>Hace hincapié que la descripción clara de organización, rutas, configuraciones, interacciones, sectores del espacio aéreo mexicano se considera como parte de una vía general de comunicación (ámbito aéreo), de acuerdo con lo preceptuado en el artículo 2, fracción I, de la Ley General de Vías de Comunicación:</text:p>
            <text:p/>
            <text:p>“…</text:p>
            <text:p>Artículo 2.- Son partes integrantes de las vías generales de comunicación:</text:p>
            <text:p>I.- Los servicios auxiliares, obras, construcciones y demás dependencias y accesorios de las mismas…”<text:s/></text:p>
            <text:p/>
            <text:p>Asimismo, se considera como infraestructura de carácter restringido en virtud de que, es indispensable para garantizar a través de servicios a la navegación aérea, el transporte seguro y eficiente de personas y bienes en el espacio aéreo mexicano, de acuerdo con la explicación de su función anteriormente descrita.</text:p>
            <text:p/>
          </table:table-cell>
          <table:table-cell office:value-type="string" table:style-name="ce47">
            <text:p>Daño presente: Constituye un riesgo en las funciones de inteligencia o contrainteligencia, revelando las comunicaciones entre pilotos y controladores de tránsito aéreo, así como las operaciones llevadas a cabo en el desarrollo del control de tránsito ya que es constituida por la descripción clara de organización, rutas, configuraciones, interacciones, sectores, del espacio aéreo mexicano que se encuentran destinados al control de operaciones como vía general de comunicación y se debe salvaguardar contra la delincuencia organizada o la comisión de algún delito.</text:p>
            <text:p/>
            <text:p>Daño Probable: Difundir la información las comunicaciones entre pilotos y controladores de tránsito aéreo, así como las operaciones llevadas a cabo en el desarrollo del control de tránsito ya que es constituida por la descripción clara de organización, rutas, configuraciones interacciones, sectores, del espacio aéreo mexicano que se encuentran destinados al control de operaciones como vía general de comunicación como bien público, no tangible permitiría que la información pueda ser utilizada por la delincuencia organizada y proporcionar algún daño contra la nación y/o la comisión de un delito.<text:s/></text:p>
            <text:p/>
            <text:p>Daño Específico: Se afectarían seriamente las funciones desempeñadas revelando las comunicaciones entre pilotos y controladores de tránsito aéreo, así como las operaciones llevadas a cabo en el desarrollo del control de tránsito ya que es constituida por la descripción clara de organización, rutas, configuraciones interacciones, sectores, del espacio aéreo mexicano que se encuentran destinados al control de operaciones como vía general de comunicación repercutiendo directamente en la labor principal de este Órgano Desconcentrado, la cual es el control del tránsito aéreo de forma organizada, segura y eficaz al fin de salvaguardar las vidas humanas y bienes en el espacio aéreo mexicano.</text:p>
            <text:p/>
          </table:table-cell>
          <table:table-cell office:value-type="string" table:style-name="ce42">
            <text:p>completa<text:s/></text:p>
          </table:table-cell>
          <table:table-cell office:value-type="string" table:style-name="ce42">
            <text:p>no aplica<text:s/></text:p>
          </table:table-cell>
          <table:table-cell office:value-type="date" office:date-value="2022-05-23T00:00:00" table:content-validation-name="val12" table:style-name="ce45">
            <text:p>23/05/2022</text:p>
          </table:table-cell>
          <table:table-cell office:value-type="string" table:style-name="ce42">
            <text:p>Clasificado</text:p>
          </table:table-cell>
          <table:table-cell office:value-type="string" table:style-name="ce42">
            <text:p>No</text:p>
          </table:table-cell>
          <table:table-cell office:value-type="string" table:style-name="ce42">
            <text:p>no aplica<text:s/></text:p>
          </table:table-cell>
          <table:table-cell office:value-type="string" table:style-name="ce62">
            <text:p>no aplica<text:s/></text:p>
          </table:table-cell>
          <table:table-cell office:value-type="string" table:style-name="ce42">
            <text:p>no aplica<text: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style-name="ce63"/>
        </table:table-row>
        <table:table-row table:style-name="ro30">
          <table:table-cell office:value-type="string" table:style-name="ce42">
            <text:p>DIRECCIÓN DE RECURSOS HUMANOS</text:p>
          </table:table-cell>
          <table:table-cell office:value-type="string" table:style-name="ce62">
            <text:p>Expediente No. 48/22</text:p>
          </table:table-cell>
          <table:table-cell office:value-type="string" table:style-name="ce43">
            <text:p>“De acuerdo con los registros de entrada y salida y el control de asistencia del personal, solicito que me informen, cuántos días laboró durante el mes de abril, mayo, junio, julio, agosto, septiembre, octubre, noviembre y diciembre de 2021 y enero, febrero y marzo de 2022 el siguiente personal adscrito al Centro de Control México:</text:p>
            <text:p>[…]” (SIC)</text:p>
            <text:p>“Listado del personal de la Gerencia Regional Centro y Centro de Control México que cambió de turno y/o adscripción que contenga nombre, lugar de adscripción y cambio.” (SIC)</text:p>
          </table:table-cell>
          <table:table-cell office:value-type="string" table:style-name="ce68">
            <text:p>A la recepción de las <text:s/>solicitudes de información: 330028521000275 y 330028521000325</text:p>
          </table:table-cell>
          <table:table-cell office:value-type="string" table:style-name="ce42">
            <text:p>5 años<text:s/></text:p>
          </table:table-cell>
          <table:table-cell office:value-type="date" office:date-value="2022-05-23T00:00:00" table:content-validation-name="val12" table:style-name="ce69">
            <text:p>23/05/2022</text:p>
          </table:table-cell>
          <table:table-cell office:value-type="date" office:date-value="2027-05-23T00:00:00" table:content-validation-name="val12" table:style-name="ce69">
            <text:p>23/05/2027</text:p>
          </table:table-cell>
          <table:table-cell office:value-type="string" table:style-name="ce43">
            <text:p>De conformidad con el artículo 113 fracción V de la Ley General de Transparencia y Acceso a la Información Pública; y el artículo 110, fracción V de la Ley Federal de Transparencia y Acceso a la Información Pública,</text:p>
          </table:table-cell>
          <table:table-cell office:value-type="string" table:style-name="ce43">
            <text:p>Conforme lo establecido en el artículo 91 del Reglamento de la Ley de Aviación Civil, se establece que el controlador de tránsito aéreo tiene como función principal y bajo su responsabilidad, proporcionar los servicios de control de tránsito aéreo a las aeronaves, a fin de garantizar la seguridad, el orden y la fluidez de las mismas dentro del espacio aéreo bajo la jurisdicción mexicana, conforme a las reglas de tránsito aéreo correspondientes.</text:p>
            <text:p/>
            <text:p>Por lo cual, se advierte que la persona que desempeña o desempeñó el cargo de controlador de tránsito aéreo guarda conocimientos y aptitudes vinculados con actividades relacionadas con los servicios de control de tránsito aéreo a las aeronaves, a fin de garantizar la seguridad, el orden y la fluidez de las mismas dentro del espacio aéreo bajo la jurisdicción mexicana, conforme a las reglas de tránsito aéreo correspondientes, las cuales recaen dentro del ámbito de seguridad nacional y, por ende, de sumo interés de grupos delincuenciales y de grupos dedicados al sabotaje o el terrorismo.</text:p>
            <text:p/>
            <text:p>De ahí que proporcionar la información peticionada pondría a dichas personas y sus familias en riesgo, en tanto que, al identificarlos, serían blanco de amenazas y extorsiones para obtener provecho de los conocimientos en materia de seguridad nacional e instalaciones estratégicas con los que cuentan por el desempeño de las funciones con las que cuentan por el desempeño de las funciones de controlador de tránsito aéreo.</text:p>
          </table:table-cell>
          <table:table-cell office:value-type="string" table:style-name="ce61">
            <text:p>I. Representa un riesgo real, demostrable e identificable, de perjuicio significativo al interés público toda vez que, los servidores públicos con cargo como controladores de tránsito aéreo, al ser los encargados de los servicios de control de tránsito aéreo a las aeronaves, dentro del espacio aéreo bajo la jurisdicción mexicana, es que, exponer los datos que los hagan identificables, como lo es su nombre, cambio de adscripción, así como los registros de entrada y salida, pondrían en riesgo su vida, integridad física o salud; en virtud de que, una vez conociendo éstos datos se lograría su ubicación física, haciéndolos vulnerables ante algún delito que pudiera comprometer sus funciones específicas.</text:p>
            <text:p/>
            <text:p>II. El divulgar la información requerida, superaría el interés público general de que se difunda, ya que provocaría un riesgo de perjuicio al proporcionar datos concretos sobre los controladores de tránsito aéreo, poniendo en riesgo su vida, ya que tienen como encargo los servicios de control de tránsito aéreo a las aeronaves que vuelan por el espacio aéreo mexicano, por lo tanto se pondría en desventaja a los servidores públicos y, por ende, se vulneraría la seguridad física y la vida de dicho personal, ello, derivado de que las actuaciones de Servicios a la Navegación en el Espacio Aéreo Mexicano, tienen como fin proporciona servicios de ayuda a la navegación aérea con seguridad, fluidez y orden en el espacio aéreo mexicano, garantizando calidad y eficiencia conforme a la normatividad nacional e internacional aplicable.</text:p>
            <text:p/>
            <text:p>III. Atendiendo el principio de proporcionalidad, se desprende que el reservar la información relativa a los datos de los controladores de tránsito aéreo, no se traduce en un medio restrictivo de acceso a la información, en virtud que dicha reserva prevalece el proteger la vida, la seguridad y la salud, de cualquier funcionario público, como bien jurídico tutelado, ya que éstos tienen como fin vigilar el movimiento del tráfico aéreo entre los sectores de altitud y los centros de control, de acuerdo a las normas y procedimientos establecidos, así como autorizar y controlar los vuelos de las líneas aéreas comerciales para facilitar y garantizar la seguridad de los vuelos.</text:p>
          </table:table-cell>
          <table:table-cell office:value-type="string" table:style-name="ce42">
            <text:p>completa<text:s/></text:p>
          </table:table-cell>
          <table:table-cell office:value-type="string" table:style-name="ce46">
            <text:p>no aplica<text:s/></text:p>
          </table:table-cell>
          <table:table-cell office:value-type="date" office:date-value="2022-05-23T00:00:00" table:content-validation-name="val12" table:style-name="ce69">
            <text:p>23/05/2022</text:p>
          </table:table-cell>
          <table:table-cell office:value-type="string" table:style-name="ce46">
            <text:p>clasificado</text:p>
          </table:table-cell>
          <table:table-cell office:value-type="string" table:style-name="ce46">
            <text:p>no</text:p>
          </table:table-cell>
          <table:table-cell office:value-type="string" table:style-name="ce46">
            <text:p>no aplica<text:s/></text:p>
          </table:table-cell>
          <table:table-cell office:value-type="string" table:style-name="ce46">
            <text:p>no aplica<text:s/></text:p>
          </table:table-cell>
          <table:table-cell office:value-type="string" table:style-name="ce46">
            <text:p>no aplica<text:s/></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style-name="ce70"/>
        </table:table-row>
        <table:table-row table:style-name="ro31">
          <table:table-cell office:value-type="string" table:style-name="ce44">
            <text:p>DIRECCIÓN DE ÁREA DE SERVICOS AÉRONAUTICOS</text:p>
          </table:table-cell>
          <table:table-cell office:value-type="string" table:style-name="ce62">
            <text:p>Expediente No. 51/22</text:p>
          </table:table-cell>
          <table:table-cell office:value-type="string" table:style-name="ce47">
            <text:p>“Se solicita la información aeronáutica técnica sobre el nuevo diseño del espacio aéreo en el Valle de México puesto en operación el jueves 25 de marzo del 2021, como lo son NOTAM, Circulares, notificaciones y cartas aeronáuticas relacionadas con este cambio de diseño, así como todo el proceso y documentos relacionados a este rediseño del espacio aéreo, certificaciones, y todo lo relacionado con la seguridad operacional, entre otros documentos que tenga la institución relacionado a este nuevo diseño.” (SIC)</text:p>
          </table:table-cell>
          <table:table-cell office:value-type="string" table:style-name="ce68">
            <text:p>A la recepción de la <text:s/>solicitud de información: 330028521000395</text:p>
          </table:table-cell>
          <table:table-cell office:value-type="string" table:style-name="ce42">
            <text:p>5 años<text:s/></text:p>
          </table:table-cell>
          <table:table-cell office:value-type="date" office:date-value="2022-05-23T00:00:00" table:content-validation-name="val12" table:style-name="ce69">
            <text:p>23/05/2022</text:p>
          </table:table-cell>
          <table:table-cell office:value-type="date" office:date-value="2027-05-23T00:00:00" table:content-validation-name="val12" table:style-name="ce69">
            <text:p>23/05/2027</text:p>
          </table:table-cell>
          <table:table-cell office:value-type="string" table:style-name="ce47">
            <text:p>De conformidad con el artículo 113 fracción XI de la Ley General de Transparencia y Acceso a la Información Pública; y el artículo 110, fracción XI de la Ley Federal de Transparencia y Acceso a la Información Pública</text:p>
          </table:table-cell>
          <table:table-cell office:value-type="string" table:style-name="ce47">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p>
            <text:p/>
            <text:p>La limitación se adecua al principio de proporcionalidad y representa el medio menos restrictivo disponible para evitar el perjuicio.<text:s/></text:p>
          </table:table-cell>
          <table:table-cell office:value-type="string" table:style-name="ce47">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o diversos expedientes) previo a que cause estado; lo que en la especie evidentemente acontece.</text:p>
            <text:p/>
            <text:p>Daño Probable: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text:s/></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ifico, intervendría en la sentencia misma, sin permitir la certeza a las partes y a la sociedad misma en la resolución de conflictos.</text:p>
            <text:p/>
          </table:table-cell>
          <table:table-cell office:value-type="string" table:style-name="ce44">
            <text:p>Parcial</text:p>
          </table:table-cell>
          <table:table-cell office:value-type="string" table:style-name="ce44">
            <text:p>certificaciones, documentos relacionados a este rediseño del espacio aéreo, seguridad operacional, entre otros documentos que tenga la institución relacionado a este nuevo diseño…</text:p>
          </table:table-cell>
          <table:table-cell office:value-type="date" office:date-value="2022-05-23T00:00:00" table:content-validation-name="val12" table:style-name="ce67">
            <text:p>23/05/2022</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number-rows-repeated="2" table:style-name="ro23">
          <table:table-cell table:style-name="ce38"/>
          <table:table-cell table:number-columns-repeated="2" table:style-name="ce1"/>
          <table:table-cell table:number-columns-repeated="2" table:style-name="ce39"/>
          <table:table-cell table:number-columns-repeated="2"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number-rows-repeated="1048556" table:style-name="ro23">
          <table:table-cell table:number-columns-repeated="16384"/>
        </table:table-row>
      </table:table>
      <table:table table:name="2DO_2021_2o_SEMESTRE" table:style-name="ta3">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2" table:default-cell-style-name="ce1"/>
        <table:table-column table:style-name="co41" table:default-cell-style-name="ce1"/>
        <table:table-column table:style-name="co42" table:default-cell-style-name="ce1"/>
        <table:table-column table:style-name="co43" table:default-cell-style-name="ce1"/>
        <table:table-column table:style-name="co60" table:default-cell-style-name="ce1"/>
        <table:table-column table:style-name="co61" table:default-cell-style-name="ce1"/>
        <table:table-column table:style-name="co46" table:default-cell-style-name="ce1"/>
        <table:table-column table:style-name="co62" table:default-cell-style-name="ce1"/>
        <table:table-column table:style-name="co48" table:default-cell-style-name="ce1"/>
        <table:table-column table:style-name="co22" table:default-cell-style-name="ce1"/>
        <table:table-column table:style-name="co49" table:default-cell-style-name="ce1"/>
        <table:table-column table:style-name="co22" table:default-cell-style-name="ce1"/>
        <table:table-column table:style-name="co50" table:default-cell-style-name="ce1"/>
        <table:table-column table:style-name="co51" table:default-cell-style-name="ce1"/>
        <table:table-column table:style-name="co52" table:default-cell-style-name="ce1"/>
        <table:table-column table:style-name="co50" table:default-cell-style-name="ce1"/>
        <table:table-column table:style-name="co53" table:default-cell-style-name="ce1"/>
        <table:table-column table:style-name="co54" table:default-cell-style-name="ce1"/>
        <table:table-column table:style-name="co55" table:default-cell-style-name="ce1"/>
        <table:table-column table:style-name="co22" table:number-columns-repeated="16361" table:default-cell-style-name="ce1"/>
        <table:table-row table:style-name="ro22">
          <table:table-cell office:value-type="string" table:style-name="ce53">
            <text:p>Índices de los Expedientes considerados como Reservados<text:s/></text:p>
          </table:table-cell>
          <table:table-cell table:number-columns-repeated="2" table:style-name="ce53"/>
          <table:table-cell table:style-name="ce54"/>
          <table:table-cell table:style-name="ce35"/>
          <table:table-cell table:number-columns-repeated="2"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5"/>
          <table:table-cell office:value-type="string" table:style-name="ce37">
            <text:p>..</text:p>
          </table:table-cell>
          <table:table-cell table:number-columns-repeated="16361"/>
        </table:table-row>
        <table:table-row table:style-name="ro22">
          <table:table-cell table:style-name="ce36"/>
          <table:table-cell table:number-columns-repeated="2" table:style-name="ce56"/>
          <table:table-cell table:number-columns-repeated="2" table:style-name="ce35"/>
          <table:table-cell table:number-columns-repeated="2"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7"/>
          <table:table-cell table:style-name="ce38"/>
          <table:table-cell table:number-columns-repeated="16361"/>
        </table:table-row>
        <table:table-row table:style-name="ro22">
          <table:table-cell office:value-type="string" table:number-columns-spanned="2" table:number-rows-spanned="1" table:style-name="ce71">
            <text:p>Clave de Sujeto obligado:</text:p>
          </table:table-cell>
          <table:covered-table-cell/>
          <table:table-cell office:value-type="float" office:value="9111" table:number-columns-spanned="2" table:number-rows-spanned="1" table:style-name="ce72">
            <text:p>9111</text:p>
          </table:table-cell>
          <table:covered-table-cell/>
          <table:table-cell table:number-columns-spanned="2" table:number-rows-spanned="1" table:style-name="ce73"/>
          <table:covered-table-cell/>
          <table:table-cell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7"/>
          <table:table-cell table:style-name="ce38"/>
          <table:table-cell table:number-columns-repeated="16361"/>
        </table:table-row>
        <table:table-row table:style-name="ro23">
          <table:table-cell office:value-type="string" table:number-columns-spanned="2" table:number-rows-spanned="1" table:style-name="ce71">
            <text:p>Sujeto obligado:</text:p>
          </table:table-cell>
          <table:covered-table-cell/>
          <table:table-cell office:value-type="string" table:number-columns-spanned="2" table:number-rows-spanned="1" table:style-name="ce72">
            <text:p>Servicios a la Navegación en el Espacio Aéreo Mexicano</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office:value-type="string" table:number-columns-spanned="2" table:number-rows-spanned="1" table:style-name="ce71">
            <text:p>Periodo del Índice:</text:p>
          </table:table-cell>
          <table:covered-table-cell/>
          <table:table-cell office:value-type="string" table:number-columns-spanned="2" table:number-rows-spanned="1" table:style-name="ce72">
            <text:p>Segundo semestre 2021</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office:value-type="string" table:number-columns-spanned="2" table:number-rows-spanned="1" table:style-name="ce71">
            <text:p>Fecha de actualización (dd/mm/aaaa):</text:p>
          </table:table-cell>
          <table:covered-table-cell/>
          <table:table-cell office:value-type="date" office:date-value="2022-01-31T00:00:00" table:number-columns-spanned="2" table:number-rows-spanned="1" table:content-validation-name="val14" table:style-name="ce74">
            <text:p>31/01/2022</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table:style-name="ce38"/>
          <table:table-cell table:number-columns-repeated="2" table:style-name="ce1"/>
          <table:table-cell table:number-columns-repeated="2" table:style-name="ce39"/>
          <table:table-cell table:number-columns-repeated="2"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4">
          <table:table-cell office:value-type="string" table:content-validation-name="val13" table:style-name="ce41">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59">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 <text:s/>(dd/mm/aaaa)</text:p>
          </table:table-cell>
          <table:table-cell office:value-type="string" table:style-name="ce41">
            <text:p>Fecha de término de la clasificación <text:s/>(dd/mm/aaaa)</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 <text:s/>(dd/mm/aaaa)</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60">
            <text:p>Fecha de inicio del plazo de ampliación de reserva <text:s/>(dd/mm/aaaa)</text:p>
          </table:table-cell>
          <table:table-cell office:value-type="string" table:style-name="ce41">
            <text:p>Fecha de término del plazo de ampliación de reserva <text:s/>(dd/mm/aaa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57"/>
        </table:table-row>
        <table:table-row table:style-name="ro32">
          <table:table-cell office:value-type="string" table:content-validation-name="val13" table:style-name="ce44">
            <text:p>DIRECCIÓN DE ÁREA DE SERVICOS AÉRONAUTICOS</text:p>
          </table:table-cell>
          <table:table-cell office:value-type="string" table:style-name="ce44">
            <text:p>Expediente No 22/21</text:p>
          </table:table-cell>
          <table:table-cell office:value-type="string" table:style-name="ce44">
            <text:p>Solicito el Oficio numero 4.5.-273/08 con fecha 21 de Julio de 2008 que el SENEAM le hizo llegar a la Unidad de Asuntos Jurídicos de la SCT</text:p>
          </table:table-cell>
          <table:table-cell office:value-type="string" table:style-name="ce44">
            <text:p>A la recepción de la solicitud de información 0911100009521</text:p>
          </table:table-cell>
          <table:table-cell office:value-type="string" table:style-name="ce44">
            <text:p>5 años<text:s/></text:p>
          </table:table-cell>
          <table:table-cell office:value-type="date" office:date-value="2021-07-30T00:00:00" table:content-validation-name="val15" table:style-name="ce64">
            <text:p>30/07/2021</text:p>
          </table:table-cell>
          <table:table-cell office:value-type="date" office:date-value="2026-07-30T00:00:00" table:content-validation-name="val15" table:style-name="ce64">
            <text:p>30/07/2026</text:p>
          </table:table-cell>
          <table:table-cell office:value-type="string" table:style-name="ce47">
            <text:p>De conformidad con el artículo 113 fracción XI de la Ley General de Transparencia y Acceso a la Información Pública; y el artículo 110, fracción XI de la Ley Federal de Transparencia y Acceso a la Información Pública, así como en el Vigésimo Noveno y Trigésimo, de los Lineamientos Generales en materia de clasificación y desclasificación de la información, así como para la elaboración de versiones públicas,</text:p>
          </table:table-cell>
          <table:table-cell office:value-type="string" table:style-name="ce47">
            <text:p>Es incuestionable que como regla general, su divulgación, previo a la emisión de la sentencia que cause estado, conlleva a la evidente alteración de diversos derechos dentro del proceso, tanto como para los interesados, con independencia de que las partes son sujetos de derecho público, y/o la situación en el proceso, y la puesta a disposición de documentales en esas condiciones implicaría para los interesados, es decir aquellos que pudieran beneficiarse en la prevalencia de uno de los criterios discrepantes entre sí, lo que pudiera trascender negativamente en el equilibrio de sus derechos procesales desde cualquier punto de vista o bien el prejuzgamiento permanente de su circunstancia jurídica frente a la sociedad, asimismo, como al exterior, y con ello, la vulneración de la conducción del expediente judicial.</text:p>
            <text:p/>
          </table:table-cell>
          <table:table-cell office:value-type="string" table:style-name="ce47">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text:p>
            <text:p/>
            <text:p>Daño Probable: Se causaría perjuicio a los interesados, es decir, por aquellos que pudieran beneficiarse en la prevalencia de uno de los criterios discrepantes entre sí, cuando menos, en la falsa precepción acerca del resultado del juicio, lo pudiera trascender negativamente en el equilibrio de sus derechos procesales des cualquier punto de vista o incluso el prejuzgamiento permanente de su circunstancia jurídica frente a la sociedad.</text:p>
            <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susa estado, como acto decisorio donde se plasma el contenido de las reflexiones y criterios del órgano Colegiado en su plenitud, en congruencia con su cumulo de constancias procesales, y no necesariamente con actos de manera propuesta, por lo que, la <text:s/>divulgación de información interviene en u <text:s/>proceso especifico, intervendría en la sentencia misma, sin permitir la certeza a la as partes y a la sociedad misma, en la resolución de conflictos.</text:p>
            <text:p/>
            <text:p>De lo anterior, es de concluirse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44">
            <text:p>completa<text:s/></text:p>
          </table:table-cell>
          <table:table-cell office:value-type="string" table:style-name="ce44">
            <text:p>no aplica<text:s/></text:p>
          </table:table-cell>
          <table:table-cell office:value-type="date" office:date-value="2021-07-30T00:00:00" table:content-validation-name="val15" table:style-name="ce64">
            <text:p>30/07/2021</text:p>
          </table:table-cell>
          <table:table-cell office:value-type="string" table:style-name="ce44">
            <text:p>Clasificado</text:p>
          </table:table-cell>
          <table:table-cell office:value-type="string" table:style-name="ce44">
            <text:p>no</text:p>
          </table:table-cell>
          <table:table-cell office:value-type="string" table:style-name="ce44">
            <text:p>no aplica<text:s/></text:p>
          </table:table-cell>
          <table:table-cell office:value-type="string" table:style-name="ce44">
            <text:p>no aplica<text:s/></text:p>
          </table:table-cell>
          <table:table-cell office:value-type="string" table:style-name="ce44">
            <text:p>no aplica<text:s/></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6361" table:style-name="ce57"/>
        </table:table-row>
        <table:table-row table:style-name="ro29">
          <table:table-cell office:value-type="string" table:style-name="ce44">
            <text:p>DIRECCIÓN DE ÁREA DE SERVICOS AÉRONAUTICOS</text:p>
          </table:table-cell>
          <table:table-cell office:value-type="string" table:style-name="ce65">
            <text:p>Expediente No. 33/21</text:p>
          </table:table-cell>
          <table:table-cell office:value-type="string" table:style-name="ce47">
            <text:p>“Se solicita la información de las aeronaves que sobrevolaron y/o aterrizaron en la CDMX en los años 2017, 2018, 2019, 2020, y 2021, se solicitan datos de estas aeronaves como velocidad, matricula, altitud y modelo de aeronave”<text:s/></text:p>
          </table:table-cell>
          <table:table-cell office:value-type="string" table:style-name="ce66">
            <text:p>A la recepción de la solicitud de información: 0911100013521</text:p>
          </table:table-cell>
          <table:table-cell office:value-type="string" table:style-name="ce44">
            <text:p>5 años<text:s/></text:p>
          </table:table-cell>
          <table:table-cell office:value-type="date" office:date-value="2021-10-01T00:00:00" table:content-validation-name="val15" table:style-name="ce67">
            <text:p>01/10/2021</text:p>
          </table:table-cell>
          <table:table-cell office:value-type="date" office:date-value="2026-10-01T00:00:00" table:content-validation-name="val15" table:style-name="ce67">
            <text:p>01/10/2026</text:p>
          </table:table-cell>
          <table:table-cell office:value-type="string" table:style-name="ce47">
            <text:p>La clasificación de la información como Parcialmente Reservada consistente en las matrículas de las aeronaves militares y/o oficiales, plasmados en el registro de las operaciones aeronáuticas de los periodos 2017, 2018, 2019, 2020 y 2021, por un período de 5 años, de conformidad con el artículo 113 fracción V de la Ley General de Transparencia y Acceso a la Información Pública y 110 fracción V de la Ley Federal de Transparencia y Acceso a la Información Pública y el lineamiento vigésimo tercero de los Lineamientos generales en materia de clasificación y desclasificación de la información, así como para la elaboración de versiones públicas.</text:p>
          </table:table-cell>
          <table:table-cell office:value-type="string" table:style-name="ce47">
            <text:p>El otorgamiento de la información requerida representa un riesgo real de imposible reparación. En el supuesto de divulgación, el riesgo de perjuicio supera el interés público general de que se difunda. La limitación se adecua al principio de proporcionalidad y representa el medio menos restrictivo disponible para evitar el perjuicio.<text:s/></text:p>
            <text:p/>
          </table:table-cell>
          <table:table-cell office:value-type="string" table:style-name="ce47">
            <text:p/>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tripularon o tripulen habitualmente, las aeronaves enlistadas.</text:p>
            <text:p>Daño Probable: Perjuicio a los interesados, es decir, por aquellas personas, servidores públicos que tripularon o tripulen habitualmente, las aeronaves enlistadas y cuya vida, seguridad o salud pueda ponerse en riesgo al difundir esta información.</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habitualmente han utilizado y utilicen las aeronaves contenidas en la relación anexa, por motivo del desempeño de su empleo, cargo o comisión.<text:s/></text:p>
          </table:table-cell>
          <table:table-cell office:value-type="string" table:style-name="ce44">
            <text:p>Parcial</text:p>
          </table:table-cell>
          <table:table-cell office:value-type="string" table:style-name="ce48">
            <text:p>las aeronaves militares y/u oficiales<text:s/></text:p>
          </table:table-cell>
          <table:table-cell office:value-type="date" office:date-value="2021-10-01T00:00:00" table:content-validation-name="val15" table:style-name="ce67">
            <text:p>01/10/2021</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33">
          <table:table-cell office:value-type="string" table:style-name="ce44">
            <text:p>DIRECCIÓN DE ÁREA TÉCNICA</text:p>
          </table:table-cell>
          <table:table-cell office:value-type="string" table:style-name="ce65">
            <text:p>Expediente No. 34/21</text:p>
          </table:table-cell>
          <table:table-cell office:value-type="string" table:style-name="ce47">
            <text:p>“En el comunicado publicado el 07 de septiembre de 2020 (https//www.gob.mx/sct/prensa/viable-y-segura-la-aeronavegabilidad-simultanea-entre-ciudad-de-mexico-toluca-y-santa-lucia), el Subsecretario Carlos Morán Moguel informó que se reubicaron e instalaron de más de 40 equipos de comunicación aire/tierra, e instalación de 6 equipos de vigilancia automática (ADS-B), así como la capacitación especializada de más de 150 controladores aéreos en el nuevo espacio aéreo.</text:p>
            <text:p>Solicito atentamente me informen</text:p>
            <text:p>1) ¿Qué equipos de comunicación aire/tierra se reubicaron y dónde fueron reubicados?</text:p>
            <text:p>2) ¿Qué equipos de comunicación aire/tierra se instalaron?</text:p>
            <text:p>3) ¿Dónde se instalaron los 6 equipos de vigilancia automática (ADS-B) y para qué sirven?</text:p>
            <text:p>4) ¿Quiénes son los 150 controladores aéreos que recibieron capacitación especializada en el nuevo espacio aéreo y en qué consiste esa especialización?</text:p>
            <text:p>5) ¿En qué consistió la capacitación, qué cursos les impartieron y cuál es el contenido de dichos cursos?</text:p>
            <text:p>6) ¿Qué implicaciones tiene la falta de capacitación especializada en el nuevo espacio aéreo de los casi 900 controladores aéreos que aún no son capacitados?</text:p>
            <text:p>7) Solicito me proporcionen copia de los documentos del registro y autorización expedido por la AFAC de los cursos especializados en el nuevo espacio aéreo.</text:p>
            <text:p>8) Solicito me proporcionen copia del Plan Anual de Capacitación de SENEAM y las autorizaciones correspondientes de la AFAC</text:p>
          </table:table-cell>
          <table:table-cell office:value-type="string" table:style-name="ce75">
            <text:p>A la recepción de la solicitud de información:0911100006021</text:p>
          </table:table-cell>
          <table:table-cell office:value-type="string" table:style-name="ce44">
            <text:p>5 años<text:s/></text:p>
          </table:table-cell>
          <table:table-cell office:value-type="date" office:date-value="2021-10-01T00:00:00" table:content-validation-name="val15" table:style-name="ce67">
            <text:p>01/10/2021</text:p>
          </table:table-cell>
          <table:table-cell office:value-type="date" office:date-value="2026-10-01T00:00:00" table:content-validation-name="val15" table:style-name="ce67">
            <text:p>01/10/2026</text:p>
          </table:table-cell>
          <table:table-cell office:value-type="string" table:style-name="ce47">
            <text:p>De conformidad con el artículo 113 fracción I de la Ley General de Transparencia y Acceso a la Información Pública y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47">
            <text:p>La divulgación objeto de la reserva represente afecta el debido proceso, asimismo, su difucsión puede vulnerar la conducción de expedientes judiciales o de los procedimeintos adminsitrativos seguidos en forma de juicio, en tanto no hayan causado estado.</text:p>
          </table:table-cell>
          <table:table-cell office:value-type="string" table:style-name="ce75">
            <text:p>Se hace hincapié que los equipos vigilancia ADS-B, se consideran como parte de una vía general de comunicación (ámbito aéreo), de acuerdo a lo preceptuado en el artículo 2º Fracción Primera, de la Ley General de Vías de Comunicación:<text:s/></text:p>
            <text:p>Artículo 2o.- Son partes integrantes de las vías generales de comunicación:<text:s/></text:p>
            <text:p>I.- Los servicios auxiliares, obras, construcciones y demás dependencias y accesorios de las mismas […].</text:p>
            <text:p>Asimismo, se considera como infraestructura de carácter estratégico en virtud de que, es un elemento indispensable para garantizar a través de servicios a la navegación aérea, el transporte seguro y eficiente de personas y bienes en el espacio aéreo mexicano, de acuerdo a la explicación de su función anteriormente descrita.<text:s/></text:p>
            <text:p>En este tenor, podría recaer la comisión de delito, la interferencia de esta vía general de comunicación, como lo maneja el Código Penal Federal, que a la letra dice:<text:s/></text:p>
            <text:p>“CAPITULO VII<text:s/></text:p>
            <text:p>Sabotaje<text:s/></text:p>
            <text:p>“Artículo 140.- Se impondrá pena de dos a veinte años de prisión y multa de mil a cincuenta mil pesos, al que dañe, destruya, perjudique o ilícitamente entorpezca vías de comunicación, servicios públicos, funciones de las dependencias del Estado, organismos públicos descentralizados, empresas de participación estatal, órganos constitucionales autónomos o sus instalaciones; plantas siderúrgicas, eléctricas o de las industrias básicas; centros de producción o distribución de artículos de consumo necesarios de armas, municiones o implementos bélicos, con el fin de trastornar la vida económica del país o afectar su capacidad de defensa.<text:s/></text:p>
            <text:p>Se aplicará pena de seis meses a cinco años de prisión y multa hasta de cinco mil pesos, al que, teniendo conocimiento de las actividades de un saboteador y de su identidad, no lo haga saber a las autoridades.<text:s/></text:p>
            <text:p>Las sanciones a que se refiere el primer párrafo de este artículo se aumentarán hasta en una mitad, cuando los actos de sabotaje se realicen en los ductos, equipos, instalaciones o activos, de asignatarios, contratistas, permisionarios o distribuidores a que se refiere la Ley Federal para Prevenir y Sancionar los Delitos Cometidos en Materia de <text:s text:c="3"/>Hidrocarburos. “</text:p>
            <text:p>De lo expuesto anteriormente, se desprende que, es menester de este Órgano Desconcentrado salvaguardar las infraestructuras e información que sea susceptible del algún perjuicio o entorpecimiento a su operación como vía general de comunicación de la nación.<text:s/></text:p>
            <text:p>SERVICIOS A LA NAVEGACIÓN EN EL ESPACIO AÉREO MEXICANO (SENEAM) es un Desconcentrado de la Secretaría de Comunicaciones y Transportes, perteneciente a la Administración Pública Federal y en consecuencia considerado como Sujeto Obligado, en términos de la ley General de Transparencia y Acceso a la Información Pública, por lo cual, está obligado a proteger información que se encuentre dentro de sus archivos que sea de carácter de reservada.<text:s/></text:p>
          </table:table-cell>
          <table:table-cell office:value-type="string" table:style-name="ce44">
            <text:p>completa<text:s/></text:p>
          </table:table-cell>
          <table:table-cell office:value-type="string" table:style-name="ce48">
            <text:p>no aplica<text:s/></text:p>
          </table:table-cell>
          <table:table-cell office:value-type="date" office:date-value="2021-10-01T00:00:00" table:content-validation-name="val15" table:style-name="ce67">
            <text:p>01/10/2021</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style-name="ce76"/>
        </table:table-row>
        <table:table-row table:style-name="ro33">
          <table:table-cell office:value-type="string" table:style-name="ce44">
            <text:p>DIRECCIÓN DE SERVICIOS AERONÁUTICOS</text:p>
          </table:table-cell>
          <table:table-cell office:value-type="string" table:style-name="ce65">
            <text:p>Expediente No. 41/21</text:p>
          </table:table-cell>
          <table:table-cell office:value-type="string" table:style-name="ce47">
            <text:p>SOLICITUD DE DOCUMENTOS - Ref: QBE Claim 688582N; 1989 Challenger 600; N601VH; 5 de mayo 2019; Coahuila, Mexico.</text:p>
            <text:p>Historial de vuelos del piloto Juan Jose Aguilar Talavera.</text:p>
            <text:p>Todos los documentos que integren el expediente de las autoridades de aviación respecto a ambos pilotos (piloto y copiloto Juan Jose Aguilar Talavera y Luis Ovidio Gonzalez Flores), para determinar si los documentos de certificación proporcionados por Compañía de Aviación y Logística Empresarial, S.A.P.I. de C.V. son auténticos y precisos. Hay dos certificaciones para el copiloto con la misma fecha pero diferentes horas, por lo que se le solicita nos proporcione copía de la certificación correcta y oficial, y confirmación de la fecha y hora de la misma.</text:p>
            <text:p>Con respecto a la información relativa a la Aeronave y el vuelo en cuestión, previamente, el despacho anterior pudo obtener ciertos permisos de vuelo y planes de vuelo. A continuación la relación de la documentación y los datos que nos gustaría obtener:</text:p>
            <text:p>i. Una copia de los datos del radar para todas las aeronaves dentro de los 100 nm de la trayectoria de vuelo de N601VH el 5 de mayo de 2019 desde las 2230 00 UTC hasta las 2359 00 UTC.</text:p>
            <text:p>ii. Una copia de los datos ADS-B asociados con el vuelo de N601VH el 5 de mayo de 2019 desde las 2230 00 UTC hasta las 2359 59 UTC.</text:p>
            <text:p>iii. Una copia de cualquier comunicación de Audio de Control de Tráfico Aéreo del Centro de Monterrey (MMTY) para el personal de Control de Tráfico Aéreo que se comunicó con o sobre N601VH el 5 de mayo de 2019 desde las 2230 00 UTC hasta las 2359 59 UTC.</text:p>
            <text:p>iv. Una copia de toda la información contenida en el registrador de datos de vuelo (FDR) de N601VH el 5 de mayo de 2019.</text:p>
            <text:p>v. Una copia de toda la información contenida en la grabadora de voz de cabina de N601VH el 5 de mayo de 2019.</text:p>
            <text:p>vi. Una copia de los informes de los pilotos o avisos meteorológicos recibidos o difundidos por las instalaciones de Control de tráfico aéreo dentro de los 100 nm de latitud 28-21N / longitud 103-18W el 5 de mayo de 2019 desde las 1930 00 UTC hasta las 2359 59 UTC.</text:p>
            <text:p>vii. Una copia de las grabaciones de video del Centro de Monterrey (MMTY) que muestren el vuelo de N601VH el 5 de mayo de 2019 entre las 22.30 00 UTC y las 2359 59 UTC.</text:p>
            <text:p>viii. Una copia de cualquier dato contenido en el expediente del accidente del Centro Monterrey con referencia al accidente que involucró a N601VH el 5 de mayo de 2019.</text:p>
            <text:p>ix. Una copia del Manual de Control de Tráfico Aéreo del Centro de Monterrey que estaba vigente el 5 de mayo de 2019.</text:p>
            <text:p>x. Una copia del Manual de procedimientos operativos estándar de control de tráfico aéreo del Centro de Monterrey que estaba en vigor el 5 de mayo de 2019.</text:p>
            <text:p>xi. Una copia de la Orden de capacitación en control de tráfico aéreo del Centro de Monterrey que estaba en vigor el 5 de mayo de 2019.</text:p>
            <text:p>xii. Una copia de cualquier entrenamiento meteorológico proporcionado a los controladores de tráfico aéreo del Centro de Monterrey dentro de los seis meses anteriores o posteriores al 5 de mayo de 2019.</text:p>
            <text:p>xiii. Copia de los informes generados por el Centro Monterrey con referencia al accidente que involucró a N601VH el 5 de mayo de 2019.</text:p>
            <text:p>xiv. Una copia de cualquier declaración realizada por las instalaciones o el personal de Control de Tráfico Aéreo con referencia al accidente que involucró a N601VH el 5 de mayo de 2019.</text:p>
            <text:p>xv. Una copia de cualquier informe de accidente de aviación preliminar o final con referencia al accidente que involucró a N601VH el 5 de mayo de 2019.</text:p>
            <text:p>xvi. Informes preliminares o finales de la Comisión Investigadora y Dictaminadora de Accidentes e Incidentes de Aviación respecto de cualquier incidente o accidente, así como la confirmación de la existencia y estatus de estos informes.</text:p>
            <text:p>xvii. Cualquier información del expediente que esa dependencia tenga respecto del incidente o accidente que no se haya descrito de manera expresa en el listado anterior.</text:p>
          </table:table-cell>
          <table:table-cell office:value-type="string" table:style-name="ce75">
            <text:p>A la recepción de la solicitud de información: 330028521000021</text:p>
          </table:table-cell>
          <table:table-cell office:value-type="string" table:style-name="ce44">
            <text:p>5 años<text:s/></text:p>
          </table:table-cell>
          <table:table-cell office:value-type="date" office:date-value="2021-11-04T00:00:00" table:content-validation-name="val15" table:style-name="ce67">
            <text:p>04/11/2021</text:p>
          </table:table-cell>
          <table:table-cell office:value-type="date" office:date-value="2026-11-04T00:00:00" table:content-validation-name="val15" table:style-name="ce67">
            <text:p>04/11/2026</text:p>
          </table:table-cell>
          <table:table-cell office:value-type="string" table:style-name="ce47">
            <text:p>De conformidad con el artículo 113 fracciones X y XI de la Ley General de Transparencia y Acceso a la Información Pública; y el artículo 110, fracciones X y XI de la Ley Federal de Transparencia y Acceso a la Información Pública, así como en el Vigésimo Noveno y Trigésimo de los Lineamientos Generales en materia de clasificación y desclasificación de la información, así como para la elaboración de versiones públicas</text:p>
          </table:table-cell>
          <table:table-cell office:value-type="string" table:style-name="ce47">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tiva de acceso no se traduce en un medio restrictivo al derecho de acceso a la información de los particulares.<text:s/></text:p>
          </table:table-cell>
          <table:table-cell office:value-type="string" table:style-name="ce75">
            <text:p>Daño Presente: Constituye un riesgo dar acceso al documento, ya que contienen información que se encuentra en un procedimiento jurídico, dichas documentales, reúnen los indicios para el esclarecimiento de los hechos, y en su caso los datos de prueba para sustentar el procedimiento, mismo que se encuentra en substanciación, asimismo, es un riesgo identificable, derivado que la información solicitada se encuentra relacionada con un procedimiento en trámite y en caso de ser difundida, dejaría expuesta información sobre las diligencias respectivas para allegarse de los elementos necesarios para comprobar, en su caso, sobre un procedimient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text:p>
            <text:p/>
            <text:p>Daño Probable: Se generaría una divulgación de previo a que cause estado, un riesgo real, demostrable e identificable para el ejercicio equilibrado de los derechos de las partes y para la sanidad deliberativa por parte de la autoridad competente que substanciará el procedimiento jurídico en comento, en los motivos de agravios y los elementos en que éstos se sustentan,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í también lo es el procedimiento de sustanciación el cual se está llevando a cabo por la autoridad competente.</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44">
            <text:p>completa<text:s/></text:p>
          </table:table-cell>
          <table:table-cell office:value-type="string" table:style-name="ce48">
            <text:p>no aplica<text:s/></text:p>
          </table:table-cell>
          <table:table-cell office:value-type="date" office:date-value="2021-11-04T00:00:00" table:content-validation-name="val15" table:style-name="ce67">
            <text:p>04/11/2021</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style-name="ce76"/>
        </table:table-row>
        <table:table-row table:style-name="ro17">
          <table:table-cell office:value-type="string" table:style-name="ce44">
            <text:p>UNIDAD DE TRANSAPRENCIA</text:p>
          </table:table-cell>
          <table:table-cell office:value-type="string" table:style-name="ce65">
            <text:p>Expediente No. 45/21</text:p>
          </table:table-cell>
          <table:table-cell office:value-type="string" table:style-name="ce47">
            <text:p>Plan de Trabajo de Protección de Datos Personales</text:p>
          </table:table-cell>
          <table:table-cell office:value-type="string" table:style-name="ce75">
            <text:p>Al momento de la públicación del Documento de Seguridad</text:p>
          </table:table-cell>
          <table:table-cell office:value-type="string" table:style-name="ce44">
            <text:p>5 años<text:s/></text:p>
          </table:table-cell>
          <table:table-cell office:value-type="date" office:date-value="2021-12-17T00:00:00" table:content-validation-name="val15" table:style-name="ce67">
            <text:p>17/12/2021</text:p>
          </table:table-cell>
          <table:table-cell office:value-type="date" office:date-value="2026-12-17T00:00:00" table:content-validation-name="val15" table:style-name="ce67">
            <text:p>17/12/2026</text:p>
          </table:table-cell>
          <table:table-cell office:value-type="string" table:style-name="ce47">
            <text:p>De conformidad con lo previsto en el artículo 110, fracción VII de la Ley Federal de Transparencia y Acceso a la Información Pública</text:p>
          </table:table-cell>
          <table:table-cell office:value-type="string" table:style-name="ce47">
            <text:p>Dicho plan de trabajo que incluye un análisis de riesgos de los datos personales tratados, así como el análisis de brecha, en los cuales se consideraron las amenazas y vulnerabilidades existentes para los datos personales y los recursos involucrados en su tratamiento, como pueden ser, hardware, software, personal del responsable, entre otros; así como establece las medidas de seguridad existentes contra las faltantes, es que la difusión del análisis de riesgo y brecha del documento de seguridad potencializaría el nivel de vulnerabilidad de las medidas de seguridad de los datos personales contenidos en los sistemas de tratamiento de Servicios a la Navegación en el Espacio Aéreo Mexicano</text:p>
          </table:table-cell>
          <table:table-cell office:value-type="string" table:style-name="ce47">
            <text:p>La negativa de acceso a la información relativa al plan de trabajo, el análisis de riesgo y brecha, se motiva en evitar o prevenir la comisión del delito al vulnerar las medidas de seguridad de este Órgano Desconcentrado con relación a los datos personales.</text:p>
            <text:p/>
            <text:p>Siendo así, que se acredita que la divulgación del plan de trabajo que contiene, además, el análisis de riesgo y brecha del Documento de Seguridad en Materia de Tratamiento de Datos Personales en Posesión de Servicios a la Navegación en el Espacio Aéreo Mexicano, ocasionaría lo siguiente:</text:p>
            <text:p/>
            <text:p>• Un potencial riesgo real, demostrable e identificable a Servicios a la Navegación en el Espacio Aéreo Mexicano, toda vez que colocaría en un estado de vulnerabilidad en cuanto a las medidas de seguridad de los datos personales con los que se cuenta, permitiendo el acceso ilícito a sus sistemas y equipos informáticos, facilitando:</text:p>
            <text:p/>
            <text:p>- Accesos no autorizados a los sistemas.</text:p>
            <text:p>- Robos de información.</text:p>
            <text:p>- Suplantación de identidades.</text:p>
            <text:p/>
            <text:p>• Un perjuicio significativo al interés público, ya que este Órgano Desconcentrado actúa como sujeto obligado, acorde al artículo 31 de la Ley General de Protección de Datos Personales en Posesión de Sujetos Obligados, el cual tiene por objeto esencial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p>
            <text:p/>
          </table:table-cell>
          <table:table-cell office:value-type="string" table:style-name="ce44">
            <text:p>Parcial</text:p>
          </table:table-cell>
          <table:table-cell office:value-type="string" table:style-name="ce44">
            <text:p>El análisis de riesgo y brecha del Documento de Seguridad en Materia de Tratamiento de Datos Personales en Posesión de Servicios a la Navegación en el Espacio Aéreo Mexicano</text:p>
          </table:table-cell>
          <table:table-cell office:value-type="date" office:date-value="2021-12-17T00:00:00" table:content-validation-name="val15" table:style-name="ce67">
            <text:p>17/12/2021</text:p>
          </table:table-cell>
          <table:table-cell office:value-type="string" table:style-name="ce48">
            <text:p>clasificado</text:p>
          </table:table-cell>
          <table:table-cell office:value-type="string" table:style-name="ce48">
            <text:p>no<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number-rows-repeated="2" table:style-name="ro23">
          <table:table-cell table:style-name="ce38"/>
          <table:table-cell table:number-columns-repeated="2" table:style-name="ce1"/>
          <table:table-cell table:number-columns-repeated="2" table:style-name="ce39"/>
          <table:table-cell table:number-columns-repeated="2"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number-rows-repeated="1048561" table:style-name="ro23">
          <table:table-cell table:number-columns-repeated="16384"/>
        </table:table-row>
      </table:table>
      <table:table table:name="1ER_2021_1o_2021_SEMESTRE" table:style-name="ta4">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2" table:default-cell-style-name="ce1"/>
        <table:table-column table:style-name="co41" table:default-cell-style-name="ce1"/>
        <table:table-column table:style-name="co42" table:default-cell-style-name="ce1"/>
        <table:table-column table:style-name="co43" table:default-cell-style-name="ce1"/>
        <table:table-column table:style-name="co60" table:default-cell-style-name="ce1"/>
        <table:table-column table:style-name="co61" table:default-cell-style-name="ce1"/>
        <table:table-column table:style-name="co46" table:default-cell-style-name="ce1"/>
        <table:table-column table:style-name="co22" table:default-cell-style-name="ce1"/>
        <table:table-column table:style-name="co48" table:default-cell-style-name="ce1"/>
        <table:table-column table:style-name="co22" table:default-cell-style-name="ce1"/>
        <table:table-column table:style-name="co49" table:default-cell-style-name="ce1"/>
        <table:table-column table:style-name="co22" table:default-cell-style-name="ce1"/>
        <table:table-column table:style-name="co50" table:default-cell-style-name="ce1"/>
        <table:table-column table:style-name="co51" table:default-cell-style-name="ce1"/>
        <table:table-column table:style-name="co52" table:default-cell-style-name="ce1"/>
        <table:table-column table:style-name="co50" table:default-cell-style-name="ce1"/>
        <table:table-column table:style-name="co53" table:default-cell-style-name="ce1"/>
        <table:table-column table:style-name="co54" table:default-cell-style-name="ce1"/>
        <table:table-column table:style-name="co55" table:default-cell-style-name="ce1"/>
        <table:table-column table:style-name="co22" table:number-columns-repeated="16361" table:default-cell-style-name="ce1"/>
        <table:table-row table:style-name="ro22">
          <table:table-cell office:value-type="string" table:style-name="ce53">
            <text:p>Índices de los Expedientes considerados como Reservados<text:s/></text:p>
          </table:table-cell>
          <table:table-cell table:number-columns-repeated="2" table:style-name="ce53"/>
          <table:table-cell table:style-name="ce54"/>
          <table:table-cell table:style-name="ce35"/>
          <table:table-cell table:number-columns-repeated="2"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5"/>
          <table:table-cell office:value-type="string" table:style-name="ce37">
            <text:p>..</text:p>
          </table:table-cell>
          <table:table-cell table:number-columns-repeated="16361"/>
        </table:table-row>
        <table:table-row table:style-name="ro22">
          <table:table-cell table:style-name="ce36"/>
          <table:table-cell table:number-columns-repeated="2" table:style-name="ce56"/>
          <table:table-cell table:number-columns-repeated="2" table:style-name="ce35"/>
          <table:table-cell table:number-columns-repeated="2"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7"/>
          <table:table-cell table:style-name="ce38"/>
          <table:table-cell table:number-columns-repeated="16361"/>
        </table:table-row>
        <table:table-row table:style-name="ro22">
          <table:table-cell office:value-type="string" table:number-columns-spanned="2" table:number-rows-spanned="1" table:style-name="ce71">
            <text:p>Clave de Sujeto obligado:</text:p>
          </table:table-cell>
          <table:covered-table-cell/>
          <table:table-cell office:value-type="float" office:value="9111" table:number-columns-spanned="2" table:number-rows-spanned="1" table:style-name="ce72">
            <text:p>9111</text:p>
          </table:table-cell>
          <table:covered-table-cell/>
          <table:table-cell table:number-columns-spanned="2" table:number-rows-spanned="1" table:style-name="ce73"/>
          <table:covered-table-cell/>
          <table:table-cell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7"/>
          <table:table-cell table:style-name="ce38"/>
          <table:table-cell table:number-columns-repeated="16361"/>
        </table:table-row>
        <table:table-row table:style-name="ro23">
          <table:table-cell office:value-type="string" table:number-columns-spanned="2" table:number-rows-spanned="1" table:style-name="ce71">
            <text:p>Sujeto obligado:</text:p>
          </table:table-cell>
          <table:covered-table-cell/>
          <table:table-cell office:value-type="string" table:number-columns-spanned="2" table:number-rows-spanned="1" table:style-name="ce72">
            <text:p>Servicios a la Navegación en el Espacio Aéreo Mexicano</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office:value-type="string" table:number-columns-spanned="2" table:number-rows-spanned="1" table:style-name="ce71">
            <text:p>Periodo del Índice:</text:p>
          </table:table-cell>
          <table:covered-table-cell/>
          <table:table-cell office:value-type="string" table:number-columns-spanned="2" table:number-rows-spanned="1" table:style-name="ce72">
            <text:p>Primer semestre 2021</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office:value-type="string" table:number-columns-spanned="2" table:number-rows-spanned="1" table:style-name="ce71">
            <text:p>Fecha de actualización (dd/mm/aaaa):</text:p>
          </table:table-cell>
          <table:covered-table-cell/>
          <table:table-cell office:value-type="date" office:date-value="2021-07-05T00:00:00" table:number-columns-spanned="2" table:number-rows-spanned="1" table:content-validation-name="val17" table:style-name="ce74">
            <text:p>05/07/2021</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table:style-name="ce38"/>
          <table:table-cell table:number-columns-repeated="2" table:style-name="ce1"/>
          <table:table-cell table:number-columns-repeated="2" table:style-name="ce39"/>
          <table:table-cell table:number-columns-repeated="2"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4">
          <table:table-cell office:value-type="string" table:content-validation-name="val18" table:style-name="ce41">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59">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 <text:s/>(dd/mm/aaaa)</text:p>
          </table:table-cell>
          <table:table-cell office:value-type="string" table:style-name="ce41">
            <text:p>Fecha de término de la clasificación <text:s/>(dd/mm/aaaa)</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 <text:s/>(dd/mm/aaaa)</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60">
            <text:p>Fecha de inicio del plazo de ampliación de reserva <text:s/>(dd/mm/aaaa)</text:p>
          </table:table-cell>
          <table:table-cell office:value-type="string" table:style-name="ce41">
            <text:p>Fecha de término del plazo de ampliación de reserva <text:s/>(dd/mm/aaa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57"/>
        </table:table-row>
        <table:table-row table:style-name="ro29">
          <table:table-cell office:value-type="string" table:style-name="ce44">
            <text:p>DIRECCIÓN DE ÁREA DE SERVICOS AÉRONAUTICOS</text:p>
          </table:table-cell>
          <table:table-cell office:value-type="string" table:style-name="ce65">
            <text:p>Expediente No. 12/21</text:p>
          </table:table-cell>
          <table:table-cell office:value-type="string" table:style-name="ce47">
            <text:p>Estudio de ruido ocasionado por los aviones al sobrevolar la Ciudad de México y los efectos que éste ocasionará en la salud de la población afectada, derivado de las nuevas rutas en el espacio aéreo, en donde se haya tomado en cuenta la diversa topografía y alturas de las colonias de la ciudad de México.</text:p>
          </table:table-cell>
          <table:table-cell office:value-type="string" table:style-name="ce66">
            <text:p>A la recepción de la solicitud de información: 0911100002721</text:p>
          </table:table-cell>
          <table:table-cell office:value-type="string" table:style-name="ce44">
            <text:p>5 años<text:s/></text:p>
          </table:table-cell>
          <table:table-cell office:value-type="date" office:date-value="2021-05-13T00:00:00" table:content-validation-name="val16" table:style-name="ce67">
            <text:p>13/05/2021</text:p>
          </table:table-cell>
          <table:table-cell office:value-type="date" office:date-value="2026-05-13T00:00:00" table:content-validation-name="val16" table:style-name="ce67">
            <text:p>13/05/2026</text:p>
          </table:table-cell>
          <table:table-cell office:value-type="string" table:style-name="ce47">
            <text:p>De conformidad con el artículo 113 fracciones X y XI de la<text:s/><text:span text:style-name="T4">Ley General de Transparencia y Acceso a la Información Pública</text:span>; y el artículo 110, fracciones X y XI de la<text:span text:style-name="T4"><text:s/>Ley Federal de Transparencia y Acceso a la Información Públic</text:span>a, así como en el Vigésimo Noveno y Trigésimo, de los Lineamientos Generales en materia de clasificación y desclasificación de la información, así como para la elaboración de versiones públicas.</text:p>
          </table:table-cell>
          <table:table-cell office:value-type="string" table:style-name="ce47">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ativa de acceso no se traduce en un medio restrictivo al derecho de acceso a la información de los particulares.</text:p>
          </table:table-cell>
          <table:table-cell office:value-type="string" table:style-name="ce47">
            <text:p>Daño Presente: Constituye un riesgo dar acceso al documento, ya que contienen información que se encuentra en un procedimiento jurídico, dichas documentales, reúnen los indicios para el esclarecimiento de los hechos, y en su caso los datos de prueba para sustentar el procedimiento, mismo que se encuentra en substanciación, asimismo, es un riesgo identificable, derivado que la información solicitada se encuentra relacionada con un procedimiento en trámite y en caso de ser difundida, dejaría expuesta información sobre las diligencias respectivas para allegarse de los elementos necesarios para comprobar, en su caso, sobre un procedimient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text:p>
            <text:p/>
            <text:p>Daño Probable: Se generaría una divulgación de previo a que cause estado, un riesgo real, demostrable e identificable para el ejercicio equilibrado de los derechos de las partes y para la sanidad deliberativa por parte de la autoridad competente que substanciará el procedimiento jurídico en comento, en los motivos de agravios y los elementos en que éstos se sustentan,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imismo realizando un ejercicio de ponderación es claro que la información respecto al rediseño del espacio aéreo es de interés social así también lo es el procedimiento de sustanciación el cual se está llevando a cabo por la autoridad competente, por lo que al divulgar lo relacionado con dicho procedimiento únicamente se velaría por un interés particular omitiendo el interés social.</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ext:p/>
            <text:p>Concatenado con lo anterior, en atención a lo establecido por el artículo 101, de la Ley General, se determina que la reserva temporal de la información no permite señalar o fijar un periodo concreto, toda vez que será pública (salvo la necesidad de versión pública para el caso de información confidencial o datos personales), una vez que cause estado la resolución que se llegué a emitir, circunstancia que no puede establecerse con precisión.<text:s/></text:p>
            <text:p/>
            <text:p/>
          </table:table-cell>
          <table:table-cell office:value-type="string" table:style-name="ce44">
            <text:p>completa<text:s/></text:p>
          </table:table-cell>
          <table:table-cell office:value-type="string" table:style-name="ce48">
            <text:p>no aplica<text:s/></text:p>
          </table:table-cell>
          <table:table-cell office:value-type="date" office:date-value="2021-05-13T00:00:00" table:content-validation-name="val16" table:style-name="ce67">
            <text:p>13/05/2021</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33">
          <table:table-cell office:value-type="string" table:style-name="ce44">
            <text:p>DIRECCIÓN DE ÁREA DE SERVICOS AÉRONAUTICOS</text:p>
          </table:table-cell>
          <table:table-cell office:value-type="string" table:style-name="ce65">
            <text:p>Expediente No. 13/21</text:p>
          </table:table-cell>
          <table:table-cell office:value-type="string" table:style-name="ce47">
            <text:p>Minutas y acuerdos de todas las reuniones que se hallan celebrado en relación al rediseño del espacio aéreo con especialistas, profesionales y académicos representantes de organizaciones aeronáuticas como la Organización de Aviación Civil Internacional (OACI), la Asociación Internacional de Transporte Aéreo (IATA), la Cámara Nacional de Aerotransportes (CANAERO), el Colegio de Pilotos Aviadores, el Colegio de Ingenieros en Aeronáutica, representantes de líneas aéreas y propietarios de aeronaves, operadores de aviación general, aviación militar y colegios de especialistas.</text:p>
            <text:p><text:s text:c="106"/>Resultados de las simulaciones y pruebas efectuadas por el SENEAM y sus consecuencias y efectos en la seguridad y operacionalidad.</text:p>
            <text:p/>
          </table:table-cell>
          <table:table-cell office:value-type="string" table:style-name="ce75">
            <text:p>A la recepción de la solicitud de información:0911100004421</text:p>
          </table:table-cell>
          <table:table-cell office:value-type="string" table:style-name="ce44">
            <text:p>5 años<text:s/></text:p>
          </table:table-cell>
          <table:table-cell office:value-type="date" office:date-value="2021-05-13T00:00:00" table:content-validation-name="val16" table:style-name="ce67">
            <text:p>13/05/2021</text:p>
          </table:table-cell>
          <table:table-cell office:value-type="date" office:date-value="2026-05-13T00:00:00" table:content-validation-name="val16" table:style-name="ce67">
            <text:p>13/05/2026</text:p>
          </table:table-cell>
          <table:table-cell office:value-type="string" table:style-name="ce47">
            <text:p>De conformidad con el artículo 113 fracciones X y XI de la Ley General de Transparencia y Acceso a la Información Pública; y el artículo 110, fracciones X y XI de la Ley Federal de Transparencia y Acceso a la Información Pública, así como en el Vigésimo Noveno y Trigésimo, de los Lineamientos Generales en materia de clasificación y desclasificación de la información, así como para la elaboración de versiones públicas</text:p>
          </table:table-cell>
          <table:table-cell office:value-type="string" table:style-name="ce47">
            <text:p>La divulgación objeto de la reserva represente afecta el debido proceso, asimismo, su difucsión puede vulnerar la conducción de expedientes judiciales o de los procedimeintos adminsitrativos seguidos en forma de juicio, en tanto no hayan causado estado.</text:p>
          </table:table-cell>
          <table:table-cell office:value-type="string" table:style-name="ce75">
            <text:p>Daño Presente: Constituye un riesgo dar acceso al documento, ya que contienen información que se encuentra en un procedimiento jurídico, dichas documentales, reúnen los indicios para el esclarecimiento de los hechos, y en su caso los datos de prueba para sustentar el procedimiento, mismo que se encuentra en substanciación, asimismo, es un riesgo identificable, derivado que la información solicitada se encuentra relacionada con un procedimiento en trámite y en caso de ser difundida, dejaría expuesta información sobre las diligencias respectivas para allegarse de los elementos necesarios para comprobar, en su caso, sobre un procedimient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text:p>
            <text:p/>
            <text:p>Daño Probable: Se generaría una divulgación de previo a que cause estado, un riesgo real, demostrable e identificable para el ejercicio equilibrado de los derechos de las partes y para la sanidad deliberativa por parte de la autoridad competente que substanciará el procedimiento jurídico en comento, en los motivos de agravios y los elementos en que éstos se sustentan,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imismo realizando un ejercicio de ponderación es claro que la información respecto al rediseño del espacio aéreo es de interés social así también lo es el procedimiento de sustanciación el cual se está llevando a cabo por la autoridad competente, por lo que al divulgar lo relacionado con dicho procedimiento únicamente se velaría por un interés particular omitiendo el interés social.</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ext:p/>
            <text:p>Concatenado con lo anterior, en atención a lo establecido por el artículo 101, de la Ley General, se determina que la reserva temporal de la información no permite señalar o fijar un periodo concreto, toda vez que será pública (salvo la necesidad de versión pública para el caso de información confidencial o datos personales), una vez que cause estado la resolución que se llegué a emitir, circunstancia que no puede establecerse con precisión.<text:s/></text:p>
            <text:p/>
            <text:p/>
          </table:table-cell>
          <table:table-cell office:value-type="string" table:style-name="ce44">
            <text:p>completa<text:s/></text:p>
          </table:table-cell>
          <table:table-cell office:value-type="string" table:style-name="ce48">
            <text:p>no aplica<text:s/></text:p>
          </table:table-cell>
          <table:table-cell office:value-type="date" office:date-value="2021-05-13T00:00:00" table:content-validation-name="val16" table:style-name="ce67">
            <text:p>13/05/2021</text:p>
          </table:table-cell>
          <table:table-cell office:value-type="string" table:style-name="ce48">
            <text:p>clasificado</text:p>
          </table:table-cell>
          <table:table-cell office:value-type="string" table:style-name="ce48">
            <text:p>no</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style-name="ce76"/>
        </table:table-row>
        <table:table-row table:style-name="ro34">
          <table:table-cell office:value-type="string" table:style-name="ce44">
            <text:p>DIRECCIÓN DE ÁREA DE SERVICOS AÉRONAUTICOS</text:p>
          </table:table-cell>
          <table:table-cell office:value-type="string" table:style-name="ce65">
            <text:p>Expediente No. 14/21</text:p>
          </table:table-cell>
          <table:table-cell office:value-type="string" table:style-name="ce47">
            <text:p>Estadísticas de las aproximaciones que no fueron exitosas en el Aeropuerto Internacional de la Ciudad de México del 1 dic 2018 a la fecha de la solicitud.</text:p>
            <text:p/>
          </table:table-cell>
          <table:table-cell office:value-type="string" table:style-name="ce75">
            <text:p>A la recepción de la solicitud de información:0911100004821</text:p>
          </table:table-cell>
          <table:table-cell office:value-type="string" table:style-name="ce44">
            <text:p>5 años<text:s/></text:p>
          </table:table-cell>
          <table:table-cell office:value-type="date" office:date-value="2021-06-07T00:00:00" table:content-validation-name="val16" table:style-name="ce67">
            <text:p>07/06/2021</text:p>
          </table:table-cell>
          <table:table-cell office:value-type="date" office:date-value="2023-06-07T00:00:00" table:content-validation-name="val16" table:style-name="ce67">
            <text:p>07/06/2023</text:p>
          </table:table-cell>
          <table:table-cell office:value-type="string" table:style-name="ce47">
            <text:p>De conformidad con el artículo 113 fracción I de la Ley General de Transparencia y Acceso a la Información Pública; y el artículo 110, fracción I de la Ley Federal de Transparencia y Acceso a la Información Pública, así como en el Decimos Séptimo, de los Lineamientos Generales en materia de clasificación y desclasificación de la información</text:p>
          </table:table-cell>
          <table:table-cell office:value-type="string" table:style-name="ce47">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ativa de acceso no se traduce en un medio restrictivo al derecho de acceso a la información de los particulares.</text:p>
          </table:table-cell>
          <table:table-cell office:value-type="string" table:style-name="ce75">
            <text:p>Daño Presente: Constituye un riesgo en razón que se comprometen las labores de defensa y seguridad nacional.</text:p>
            <text:p/>
            <text:p>Daño Probable: Hacer públicas las ESTADÍSTICAS DE LAS APROXIMACIONES QUE NO FUERON EXITOSAS EN EL AEROPUERTO INTERNACIONAL DE LA CIUDAD DE MÉXICO DEL 1 DIC 2018 A LA FECHA DE LA SOLICITUD, permitiría que la información sea utilizada para evaluar la política pública de seguridad nacional, lo cual constituye un riesgo al Estado para su defensa.</text:p>
            <text:p/>
            <text:p>Daño Específico: Se verían seriamente afectadas las labores donde la seguridad nacional y su defensa quedarían vulnerables ante la comisión de algún delito perpetuado por integrantes de organizaciones delictivas y seguridad pública del país sería expuesta.</text:p>
            <text:p/>
            <text:p>Por lo anteriormente expuesto, hacen que el presente caso revista un especial interés por conocer el contenido de las estadísticas de las aproximaciones que no fueron exitosas en el aeropuerto internacional de la ciudad de México del 1 dic 2018 a la fecha de la solicitud, es decir, la información arroja elementos que permiten evaluar la política pública en materia de seguridad, a saber, en qué y quienes se concentran los esfuerzos del aparato, así como el resultado de implementación de dicha política pública</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ext:p/>
            <text:p/>
          </table:table-cell>
          <table:table-cell office:value-type="string" table:style-name="ce44">
            <text:p>completa<text:s/></text:p>
          </table:table-cell>
          <table:table-cell office:value-type="string" table:style-name="ce48">
            <text:p>no aplica<text:s/></text:p>
          </table:table-cell>
          <table:table-cell office:value-type="date" office:date-value="2021-06-07T00:00:00" table:content-validation-name="val16" table:style-name="ce67">
            <text:p>07/06/2021</text:p>
          </table:table-cell>
          <table:table-cell office:value-type="string" table:style-name="ce48">
            <text:p>clasificado</text:p>
          </table:table-cell>
          <table:table-cell office:value-type="string" table:style-name="ce48">
            <text:p>no<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style-name="ce76"/>
        </table:table-row>
        <table:table-row table:style-name="ro8">
          <table:table-cell office:value-type="string" table:style-name="ce44">
            <text:p>DIRECCIÓN DE ÁREA TÉCNICA</text:p>
          </table:table-cell>
          <table:table-cell office:value-type="string" table:style-name="ce65">
            <text:p>Expediente No. 16/21</text:p>
          </table:table-cell>
          <table:table-cell office:value-type="string" table:style-name="ce47">
            <text:p>1) ¿Qué equipos de comunicación aire/tierra se reubicaron y dónde fueron reubicados?</text:p>
            <text:p>2) ¿Qué equipos de comunicación aire/tierra se instalaron?</text:p>
            <text:p>3) ¿Dónde se instalaron los 6 equipos de vigilancia automática (ADS-B) y para qué sirven?</text:p>
            <text:p/>
          </table:table-cell>
          <table:table-cell office:value-type="string" table:style-name="ce75">
            <text:p>A la recepción de la solicitud de información:0911100006021</text:p>
          </table:table-cell>
          <table:table-cell office:value-type="string" table:style-name="ce44">
            <text:p>5 años<text:s/></text:p>
          </table:table-cell>
          <table:table-cell office:value-type="date" office:date-value="2021-06-07T00:00:00" table:content-validation-name="val16" table:style-name="ce67">
            <text:p>07/06/2021</text:p>
          </table:table-cell>
          <table:table-cell office:value-type="date" office:date-value="2023-06-07T00:00:00" table:content-validation-name="val16" table:style-name="ce67">
            <text:p>07/06/2023</text:p>
          </table:table-cell>
          <table:table-cell office:value-type="string" table:style-name="ce47">
            <text:p>De conformidad con el artículo 113 fracción I de la<text:s/><text:span text:style-name="T4">Ley General de Transparencia y Acceso a la Información Pública</text:span><text:s/>y 110 fracción I de la<text:s/><text:span text:style-name="T4">Ley Federal de Transparencia y Acceso a la Información Pública</text:span><text:s/><text:span text:style-name="T4">y</text:span><text:s/>el lineamiento décimo séptimo fracción VIII de los<text:s/><text:span text:style-name="T4">Lineamientos generales en materia de clasificación y desclasificación de la información, así como para la elaboración de versiones públicas</text:span></text:p>
          </table:table-cell>
          <table:table-cell office:value-type="string" table:style-name="ce47">
            <text:p>La información relativa a la composición, reubicación y ubicación de los equipos de comunicación aire/tierra así como de los equipos de vigilancia ADS-B, correspondería un riesgo de seguridad nacional difundir dicha información.</text:p>
          </table:table-cell>
          <table:table-cell office:value-type="string" table:style-name="ce47">
            <text:p>Daño Presente: Constituye un riesgo dar a conocer la ubicación exacta de los equipos de comunicación aire/tierra así como de los equipos de vigilancia ADS-B ya que podría generar un daño o destrucción una instalación, provocando alteración a las vías generales de comunicación.</text:p>
            <text:p/>
            <text:p>Daño Probable: Su entrega afectaría el buen funcionamiento de los equipos comunicación aire/tierra así como de los equipos de vigilancia ADS-B y la efectividad de las operaciones.</text:p>
            <text:p/>
            <text:p>Daño Específico: Se posibilita la destrucción, inhabilitación o sabotaje de cualquier infraestructura de carácter estratégico o prioritario, vías generales de comunicación o de cualquier tipo de infraestructura que represente tal importancia para el Estado que su destrucción o incapacidad tenga un impacto debilitador en la seguridad nacional, con lo cual se verían seriamente afectados los servicios que este Órgano Desconcentrado proporciona a las aeronaves en vuelo.</text:p>
            <text:p/>
          </table:table-cell>
          <table:table-cell office:value-type="string" table:style-name="ce44">
            <text:p>completa<text:s/></text:p>
          </table:table-cell>
          <table:table-cell office:value-type="string" table:style-name="ce48">
            <text:p>no aplica<text:s/></text:p>
          </table:table-cell>
          <table:table-cell office:value-type="date" office:date-value="2021-06-07T00:00:00" table:content-validation-name="val16" table:style-name="ce67">
            <text:p>07/06/2021</text:p>
          </table:table-cell>
          <table:table-cell office:value-type="string" table:style-name="ce48">
            <text:p>clasificado</text:p>
          </table:table-cell>
          <table:table-cell office:value-type="string" table:style-name="ce48">
            <text:p>no<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s/></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number-rows-repeated="2" table:style-name="ro23">
          <table:table-cell table:style-name="ce38"/>
          <table:table-cell table:number-columns-repeated="2" table:style-name="ce1"/>
          <table:table-cell table:number-columns-repeated="2" table:style-name="ce39"/>
          <table:table-cell table:number-columns-repeated="2"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number-rows-repeated="1048562" table:style-name="ro23">
          <table:table-cell table:number-columns-repeated="16384"/>
        </table:table-row>
      </table:table>
      <table:table table:name="2DO_2020_2o_SEMESTRE" table:style-name="ta3">
        <table:table-column table:style-name="co40" table:default-cell-style-name="ce38"/>
        <table:table-column table:style-name="co63" table:default-cell-style-name="ce1"/>
        <table:table-column table:style-name="co64" table:default-cell-style-name="ce1"/>
        <table:table-column table:style-name="co65" table:default-cell-style-name="ce39"/>
        <table:table-column table:style-name="co22" table:default-cell-style-name="ce39"/>
        <table:table-column table:style-name="co66" table:default-cell-style-name="ce38"/>
        <table:table-column table:style-name="co67" table:default-cell-style-name="ce38"/>
        <table:table-column table:style-name="co68" table:default-cell-style-name="ce58"/>
        <table:table-column table:style-name="co69" table:default-cell-style-name="ce38"/>
        <table:table-column table:style-name="co70" table:default-cell-style-name="ce38"/>
        <table:table-column table:style-name="co71" table:default-cell-style-name="ce39"/>
        <table:table-column table:style-name="co23" table:default-cell-style-name="ce38"/>
        <table:table-column table:style-name="co72" table:default-cell-style-name="ce38"/>
        <table:table-column table:style-name="co22" table:number-columns-repeated="3" table:default-cell-style-name="ce38"/>
        <table:table-column table:style-name="co22" table:default-cell-style-name="ce57"/>
        <table:table-column table:style-name="co22" table:default-cell-style-name="ce38"/>
        <table:table-column table:style-name="co73" table:default-cell-style-name="ce38"/>
        <table:table-column table:style-name="co74" table:default-cell-style-name="ce38"/>
        <table:table-column table:style-name="co22" table:default-cell-style-name="ce38"/>
        <table:table-column table:style-name="co22" table:default-cell-style-name="ce57"/>
        <table:table-column table:style-name="co22" table:default-cell-style-name="ce38"/>
        <table:table-column table:style-name="co22" table:number-columns-repeated="16361" table:default-cell-style-name="ce1"/>
        <table:table-row table:style-name="ro22">
          <table:table-cell office:value-type="string" table:style-name="ce53">
            <text:p>Índices de los Expedientes considerados como Reservados<text:s/></text:p>
          </table:table-cell>
          <table:table-cell table:number-columns-repeated="2" table:style-name="ce53"/>
          <table:table-cell table:style-name="ce54"/>
          <table:table-cell table:style-name="ce35"/>
          <table:table-cell table:number-columns-repeated="2"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5"/>
          <table:table-cell office:value-type="string" table:style-name="ce37">
            <text:p>..</text:p>
          </table:table-cell>
          <table:table-cell table:number-columns-repeated="16361"/>
        </table:table-row>
        <table:table-row table:style-name="ro22">
          <table:table-cell table:style-name="ce36"/>
          <table:table-cell table:number-columns-repeated="2" table:style-name="ce56"/>
          <table:table-cell table:number-columns-repeated="2" table:style-name="ce35"/>
          <table:table-cell table:number-columns-repeated="2"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7"/>
          <table:table-cell table:style-name="ce38"/>
          <table:table-cell table:number-columns-repeated="16361"/>
        </table:table-row>
        <table:table-row table:style-name="ro22">
          <table:table-cell office:value-type="string" table:number-columns-spanned="2" table:number-rows-spanned="1" table:style-name="ce71">
            <text:p>Clave de Sujeto obligado:</text:p>
          </table:table-cell>
          <table:covered-table-cell/>
          <table:table-cell office:value-type="float" office:value="9111" table:number-columns-spanned="2" table:number-rows-spanned="1" table:style-name="ce72">
            <text:p>9111</text:p>
          </table:table-cell>
          <table:covered-table-cell/>
          <table:table-cell table:number-columns-spanned="2" table:number-rows-spanned="1" table:style-name="ce73"/>
          <table:covered-table-cell/>
          <table:table-cell table:style-name="ce36"/>
          <table:table-cell table:style-name="ce54"/>
          <table:table-cell table:number-columns-repeated="2" table:style-name="ce36"/>
          <table:table-cell table:style-name="ce35"/>
          <table:table-cell table:number-columns-repeated="5" table:style-name="ce36"/>
          <table:table-cell table:style-name="ce55"/>
          <table:table-cell table:number-columns-repeated="4" table:style-name="ce36"/>
          <table:table-cell table:style-name="ce57"/>
          <table:table-cell table:style-name="ce38"/>
          <table:table-cell table:number-columns-repeated="16361"/>
        </table:table-row>
        <table:table-row table:style-name="ro23">
          <table:table-cell office:value-type="string" table:number-columns-spanned="2" table:number-rows-spanned="1" table:style-name="ce71">
            <text:p>Sujeto obligado:</text:p>
          </table:table-cell>
          <table:covered-table-cell/>
          <table:table-cell office:value-type="string" table:number-columns-spanned="2" table:number-rows-spanned="1" table:style-name="ce72">
            <text:p>Servicios a la Navegación en el Espacio Aéreo Mexicano</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office:value-type="string" table:number-columns-spanned="2" table:number-rows-spanned="1" table:style-name="ce71">
            <text:p>Periodo del Índice:</text:p>
          </table:table-cell>
          <table:covered-table-cell/>
          <table:table-cell office:value-type="string" table:number-columns-spanned="2" table:number-rows-spanned="1" table:style-name="ce72">
            <text:p>segundo semestre 2020</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office:value-type="string" table:number-columns-spanned="2" table:number-rows-spanned="1" table:style-name="ce71">
            <text:p>Fecha de actualización (dd/mm/aaaa):</text:p>
          </table:table-cell>
          <table:covered-table-cell/>
          <table:table-cell office:value-type="date" office:date-value="2021-01-19T00:00:00" table:number-columns-spanned="2" table:number-rows-spanned="1" table:content-validation-name="val20" table:style-name="ce74">
            <text:p>19/01/2021</text:p>
          </table:table-cell>
          <table:covered-table-cell/>
          <table:table-cell table:number-columns-spanned="2" table:number-rows-spanned="1" table:style-name="ce73"/>
          <table:covered-table-cell/>
          <table:table-cell table:style-name="ce38"/>
          <table:table-cell table:style-name="ce58"/>
          <table:table-cell table:number-columns-repeated="2" table:style-name="ce38"/>
          <table:table-cell table:style-name="ce39"/>
          <table:table-cell table:number-columns-repeated="5" table:style-name="ce38"/>
          <table:table-cell table:style-name="ce57"/>
          <table:table-cell table:number-columns-repeated="4" table:style-name="ce38"/>
          <table:table-cell table:style-name="ce57"/>
          <table:table-cell table:style-name="ce38"/>
          <table:table-cell table:number-columns-repeated="16361"/>
        </table:table-row>
        <table:table-row table:style-name="ro23">
          <table:table-cell table:number-columns-repeated="16384"/>
        </table:table-row>
        <table:table-row table:style-name="ro35">
          <table:table-cell office:value-type="string" table:content-validation-name="val19" table:style-name="ce41">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 <text:s/>(dd/mm/aaaa)</text:p>
          </table:table-cell>
          <table:table-cell office:value-type="string" table:style-name="ce41">
            <text:p>Fecha de término de la clasificación <text:s/>(dd/mm/aaaa)</text:p>
          </table:table-cell>
          <table:table-cell office:value-type="string" table:style-name="ce77">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 <text:s/>(dd/mm/aaaa)</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60">
            <text:p>Fecha de inicio del plazo de ampliación de reserva <text:s/>(dd/mm/aaaa)</text:p>
          </table:table-cell>
          <table:table-cell office:value-type="string" table:style-name="ce41">
            <text:p>Fecha de término del plazo de ampliación de reserva <text:s/>(dd/mm/aaa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6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table-row>
        <table:table-row table:style-name="ro36">
          <table:table-cell office:value-type="string" table:style-name="ce39">
            <text:p>DIRECCIÓN DE RECURSOS HUMANOS<text:s/></text:p>
          </table:table-cell>
          <table:table-cell office:value-type="string" table:style-name="ce78">
            <text:p>Expediente No. 19/20</text:p>
          </table:table-cell>
          <table:table-cell office:value-type="string" table:style-name="ce79">
            <text:p>Las minutas de las reuniones que se han llevado a cabo durante el año 2019 y 2020 en el llamado Comité Mixto de Escalafón SENEAM SINACTA, "COMIES"</text:p>
          </table:table-cell>
          <table:table-cell office:value-type="string" table:style-name="ce80">
            <text:p>A la recepción de la solicitud de información:0911100006020</text:p>
          </table:table-cell>
          <table:table-cell office:value-type="string" table:style-name="ce39">
            <text:p>5 años<text:s/></text:p>
          </table:table-cell>
          <table:table-cell office:value-type="date" office:date-value="2020-07-31T00:00:00" table:content-validation-name="val21" table:style-name="ce81">
            <text:p>31/07/2020</text:p>
          </table:table-cell>
          <table:table-cell office:value-type="date" office:date-value="2025-07-31T00:00:00" table:content-validation-name="val21" table:style-name="ce81">
            <text:p>31/07/2025</text:p>
          </table:table-cell>
          <table:table-cell office:value-type="string" table:style-name="ce82">
            <text:p>Artículos 65 Fracción II y 110 <text:s/>Fracciones I y V de la Ley Federal de Transparencia y Acceso a la Información Pública;<text:s/></text:p>
            <text:p>Artículo 113 Fracciones I y V de la Ley General de Transparencia y Acceso a la Información Pública, así como el Lineamiento Vigésimo tercero de los Lineamientos Generales en materia de Clasificación y Desclasificación de la Información como para la elaboración de Versiones Públicas.<text:s/></text:p>
          </table:table-cell>
          <table:table-cell office:value-type="string" table:style-name="ce82">
            <text:p>El proporcionar cualquier dato que asevere que las persona se encuentra en un lugar específico,</text:p>
            <text:p><text:s/>podría poner en riesgo su integridad física e incluso la vida,<text:s/></text:p>
            <text:p>toda vez que realizan actividades para asegurar la seguridad del espacio Aéreo mexicano.</text:p>
          </table:table-cell>
          <table:table-cell office:value-type="string" table:style-name="ce82">
            <text:p>I. Dadas las funciones y la naturaleza del personal de esta Institución, al proporcionar información, <text:s/>sería aseverar que la persona se encuentra realizando actividades inherentes a su cargo, lo cual podría poner en riesgo la vida, seguridad y salud, así como la de su familia, derivado de las actividades que realiza.</text:p>
            <text:p>II. ... el difundir la información solicitada no garantiza el interés público y/o el derecho a la información, <text:s/>ya que el beneficio se limitaría única y exclusivamente al interés particular, afectandose el interés general de proteger la vida, <text:s/>seguridad y salud de los servidores públicos encargados de la seguridad en el Espacio Aéreo Mexicano.</text:p>
          </table:table-cell>
          <table:table-cell office:value-type="string" table:style-name="ce39">
            <text:p>completa<text:s/></text:p>
          </table:table-cell>
          <table:table-cell office:value-type="string" table:style-name="ce38">
            <text:p>no aplica<text:s/></text:p>
          </table:table-cell>
          <table:table-cell office:value-type="date" office:date-value="2020-07-31T00:00:00" table:content-validation-name="val21" table:style-name="ce81">
            <text:p>31/07/2020</text:p>
          </table:table-cell>
          <table:table-cell office:value-type="string" table:style-name="ce38">
            <text:p>Clasificado</text:p>
          </table:table-cell>
          <table:table-cell office:value-type="string" table:style-name="ce38">
            <text:p>no</text:p>
          </table:table-cell>
          <table:table-cell office:value-type="string" table:style-name="ce38">
            <text:p>no aplica<text:s/></text:p>
          </table:table-cell>
          <table:table-cell office:value-type="string" table:style-name="ce57">
            <text:p>no aplica<text:s/></text:p>
          </table:table-cell>
          <table:table-cell office:value-type="string" table:style-name="ce38">
            <text:p>no aplica<text:s/></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57">
            <text:p>no aplica</text:p>
          </table:table-cell>
          <table:table-cell office:value-type="string" table:style-name="ce38">
            <text:p>no aplica</text:p>
          </table:table-cell>
          <table:table-cell table:number-columns-repeated="16361"/>
        </table:table-row>
        <table:table-row table:style-name="ro37">
          <table:table-cell office:value-type="string" table:style-name="ce39">
            <text:p>DIRECCIÓN GENERAL ADJUNTA DE TRÁNSITO AÉREO</text:p>
          </table:table-cell>
          <table:table-cell office:value-type="string" table:style-name="ce78">
            <text:p>Expediente No. 20/20</text:p>
          </table:table-cell>
          <table:table-cell office:value-type="string" table:style-name="ce78">
            <text:p>Grabacion del audio en frecuencia de torre 118.10 Mhz del<text:s/></text:p>
            <text:p>aeropuerto de Tijuana, MMTJ, del dia 29 de julio 2020, de las 23:00 Zulu a las 00:00 Zulu.</text:p>
          </table:table-cell>
          <table:table-cell office:value-type="string" table:style-name="ce39">
            <text:p>A la recepción de la solicitud de información:0911100006820</text:p>
          </table:table-cell>
          <table:table-cell office:value-type="string" table:style-name="ce39">
            <text:p>5 años<text:s/></text:p>
          </table:table-cell>
          <table:table-cell office:value-type="date" office:date-value="2020-08-28T00:00:00" table:content-validation-name="val21" table:style-name="ce81">
            <text:p>28/08/2020</text:p>
          </table:table-cell>
          <table:table-cell office:value-type="date" office:date-value="2025-08-28T00:00:00" table:content-validation-name="val21" table:style-name="ce81">
            <text:p>28/08/2025</text:p>
          </table:table-cell>
          <table:table-cell office:value-type="string" table:style-name="ce82">
            <text:p>Artículos 65 Fracción II y 110 <text:s/>Fracciones I y V de la Ley Federal de Transparencia y Acceso a la Información Pública;<text:s/></text:p>
            <text:p>Artículo 113 Fracciones I y V de la Ley General de Transparencia y Acceso a la Información Pública, así como el Lineamiento Vigésimo tercero de los Lineamientos Generales en materia de Clasificación y Desclasificación de la Información como para la elaboración de Versiones Públicas.<text:s/></text:p>
          </table:table-cell>
          <table:table-cell office:value-type="string" table:style-name="ce82">
            <text:p>Posterior a realizar un análisis de los audios de las grabaciones de la frecuencia 118.10 Mhz, se localizó que estas contienen datos personales y una comunicación de emergencia.</text:p>
          </table:table-cell>
          <table:table-cell office:value-type="string" table:style-name="ce82">
            <text:p>Daño presente: constituye un riesgo dar acceso a las grabaciones solicitadas, puesto que dichos audios están sujetos a la investigación por parte de la Dirección de Análisis de Acciones e Incidentes dependiente de la A.F.A.C. y que en oficio número 1.2.01.18-0491/2020 esta autoridad aeronáutica ha solicitado a SENEAM esas grabaciones, por lo que se concluye que las mismas se encuentran inmersas dentro de un proceso de investigación, por parte de dicha instancia aeronáutica.</text:p>
            <text:p>Daño probable: esas grabaciones son susceptibles de divulgar datos personales sin el consentimiento de los particulares, derivado que los audios solicitados están involucradas comunicaciones de diferentes aeronaves cuyas matrículas inician con el designado XBel cual se asigna a aeronaves particulares, por lo que divulgar dicha información propiciaría identificar a los propietarios de las mismas, en ese sentido el difundi la información solicitada nogarantiza el inte´re público y/o el derechoa <text:s/>la información, ya que el beneficio se limitaría única y exclusivamente al interés particular, afectandose el interés general de proteger la vida y seguridad de esas personas.</text:p>
            <text:p>Daño específico: se contrapone con lo establecido en el anexo 13 al convenio de aviación civil, del cual el Estado mexicano es contratante. por lo anterior, la reserva de dicha información resulta proporcional al interes jurídico tutelado en la causal de clasificación invocada, en ese sentido, en un ejercicio de ponderación de derechos el interés general de salvaguardar la vida seguridad de las personas se encuentra sobre el interés particular de conocer la información solicitada.</text:p>
            <text:p/>
          </table:table-cell>
          <table:table-cell office:value-type="string" table:style-name="ce39">
            <text:p>completa<text:s/></text:p>
          </table:table-cell>
          <table:table-cell office:value-type="string" table:style-name="ce38">
            <text:p>no aplica<text:s/></text:p>
          </table:table-cell>
          <table:table-cell office:value-type="date" office:date-value="2020-08-28T00:00:00" table:content-validation-name="val21" table:style-name="ce81">
            <text:p>28/08/2020</text:p>
          </table:table-cell>
          <table:table-cell office:value-type="string" table:style-name="ce38">
            <text:p>clasificado</text:p>
          </table:table-cell>
          <table:table-cell office:value-type="string" table:style-name="ce38">
            <text:p>no</text:p>
          </table:table-cell>
          <table:table-cell office:value-type="string" table:style-name="ce38">
            <text:p>no aplica<text:s/></text:p>
          </table:table-cell>
          <table:table-cell office:value-type="string" table:style-name="ce57">
            <text:p>no aplica<text:s/></text:p>
          </table:table-cell>
          <table:table-cell office:value-type="string" table:style-name="ce38">
            <text:p>no aplica<text:s/></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57">
            <text:p>no aplica</text:p>
          </table:table-cell>
          <table:table-cell office:value-type="string" table:style-name="ce38">
            <text:p>no aplica</text:p>
          </table:table-cell>
          <table:table-cell table:number-columns-repeated="16361"/>
        </table:table-row>
        <table:table-row table:style-name="ro38">
          <table:table-cell office:value-type="string" table:style-name="ce39">
            <text:p>DIRECCIÓN GENERAL ADJUNTA DE TRÁNSITO AÉREO</text:p>
          </table:table-cell>
          <table:table-cell office:value-type="string" table:style-name="ce83">
            <text:p>Expendiente No. 22/20</text:p>
          </table:table-cell>
          <table:table-cell office:value-type="string" table:style-name="ce79">
            <text:p>Copia simple versión pública del documento firmado <text:s/>por la A.F.A.C. y/o por la S.C.T. que certifica que la entrada de operación de este nuevo rediseño del Espacio Aéreo del Valle de México es segura y esta avalada por la autoridad.</text:p>
          </table:table-cell>
          <table:table-cell office:value-type="string" table:style-name="ce84">
            <text:p>A la recepción de la solicitud de información:0911100008320</text:p>
          </table:table-cell>
          <table:table-cell office:value-type="string" table:style-name="ce39">
            <text:p>3 años<text:s/></text:p>
          </table:table-cell>
          <table:table-cell office:value-type="date" office:date-value="2020-10-30T00:00:00" table:content-validation-name="val21" table:style-name="ce81">
            <text:p>30/10/2020</text:p>
          </table:table-cell>
          <table:table-cell office:value-type="date" office:date-value="2023-10-30T00:00:00" table:content-validation-name="val21" table:style-name="ce81">
            <text:p>30/10/2023</text:p>
          </table:table-cell>
          <table:table-cell office:value-type="string" table:style-name="ce82">
            <text:p>Artículos 65 Fracción II y 110 <text:s/>Fracción I de la Ley Federal de Transparencia y Acceso a la Información Pública;<text:s/></text:p>
            <text:p>Artículo 113 Fracción I de la Ley General de Transparencia y Acceso a la Información Pública, así como el Lineamiento Décimo Séptimo de los Lineamientos Generales en materia de Clasificación y Desclasificación de la Información como para la elaboración de Versiones Públicas.<text:s/></text:p>
          </table:table-cell>
          <table:table-cell office:value-type="string" table:style-name="ce82">
            <text:p>No se localizó el documento que "certifique", tal y como lo requiere en su solicitud, sin embargo, es importante mencionar qie se cuenta con la conformidad de la Agencia Federal de Aviación Civil (AFAC), misma que fue emitida mediante oficio 4.1.4.-SNA-747/2020 el día diecisiete de julio de dos mil veinte. ahora bien, del oficio antes referido se hace de su conocimiento que el mismo contiene información, así como la elaboración de versiones públicas (Lineamientos Generales) y del Capítulo I, de la información Reservada de la Ley General de Transparencia y Acceso a la Información Pública.</text:p>
          </table:table-cell>
          <table:table-cell office:value-type="string" table:style-name="ce82">
            <text:p>el divulgar la información de su interés causaría los siguientes daños:<text:s/></text:p>
            <text:p>Constituye un riesgo dar acceso al documento, ya que contiene observaciones por parte de la Autoridad aeronáutica, mismas que se tomaron en consideración para realizar la enmienda que contempla la entrada en operación de la nueva configuración al espacio aéreo mexicano, y el hecho de dar acceso al mismo causaría un riesgo en razón que se comprometen las labores de defensa y seguridad aérea nacional.</text:p>
            <text:p>Se generaría una divulgación de información inconclusa para los usuarios prestadores de servicios al espacio aéreo por lo que se pondría en riesgo la seguridad operacional aérea.</text:p>
            <text:p>Se estaría violentando el derecho de los sucriptores del Manual de la Publicación de Información Aeronáutica, derivado que estos mismos pagan los derehos de la información tal y como se puede observar en la siguiente liga (https://www.gob.mx/seneam/acciones-y-programas/publicacion-pia-aip), ya que a ellos solo se les entrega el documento final y autorizado por la AFAC ,ás no el antecedente de dichas publicaciones, ya que estas son por su contenido de Seguridad Nacional.</text:p>
          </table:table-cell>
          <table:table-cell office:value-type="string" table:style-name="ce39">
            <text:p>conpleta</text:p>
          </table:table-cell>
          <table:table-cell office:value-type="string" table:style-name="ce38">
            <text:p>no aplica<text:s/></text:p>
          </table:table-cell>
          <table:table-cell office:value-type="date" office:date-value="2020-10-30T00:00:00" table:content-validation-name="val21" table:style-name="ce81">
            <text:p>30/10/2020</text:p>
          </table:table-cell>
          <table:table-cell office:value-type="string" table:style-name="ce38">
            <text:p>clasificado</text:p>
          </table:table-cell>
          <table:table-cell office:value-type="string" table:style-name="ce38">
            <text:p>no<text:s/></text:p>
          </table:table-cell>
          <table:table-cell office:value-type="string" table:style-name="ce38">
            <text:p>no aplica<text:s/></text:p>
          </table:table-cell>
          <table:table-cell office:value-type="string" table:style-name="ce57">
            <text:p>no aplica<text:s/></text:p>
          </table:table-cell>
          <table:table-cell office:value-type="string" table:style-name="ce38">
            <text:p>no aplica<text:s/></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57">
            <text:p>no aplica</text:p>
          </table:table-cell>
          <table:table-cell office:value-type="string" table:style-name="ce38">
            <text:p>no aplica</text:p>
          </table:table-cell>
          <table:table-cell table:number-columns-repeated="16361"/>
        </table:table-row>
        <table:table-row table:style-name="ro23">
          <table:table-cell table:number-columns-repeated="5"/>
          <table:table-cell table:content-validation-name="val21" table:style-name="ce38"/>
          <table:table-cell table:content-validation-name="val21" table:style-name="ce38"/>
          <table:table-cell table:number-columns-repeated="5"/>
          <table:table-cell table:content-validation-name="val21" table:style-name="ce38"/>
          <table:table-cell table:number-columns-repeated="16371"/>
        </table:table-row>
        <table:table-row table:number-rows-repeated="1048564" table:style-name="ro23">
          <table:table-cell table:number-columns-repeated="16384"/>
        </table:table-row>
      </table:table>
      <table:table table:name="IER_2020_1o_SEMESTRE" table:style-name="ta5">
        <table:table-column table:style-name="co75" table:default-cell-style-name="ce38"/>
        <table:table-column table:style-name="co41" table:default-cell-style-name="ce1"/>
        <table:table-column table:style-name="co76" table:default-cell-style-name="ce1"/>
        <table:table-column table:style-name="co77" table:default-cell-style-name="ce1"/>
        <table:table-column table:style-name="co22" table:default-cell-style-name="ce1"/>
        <table:table-column table:style-name="co78" table:default-cell-style-name="ce1"/>
        <table:table-column table:style-name="co22" table:default-cell-style-name="ce1"/>
        <table:table-column table:style-name="co79" table:default-cell-style-name="ce1"/>
        <table:table-column table:style-name="co80" table:default-cell-style-name="ce1"/>
        <table:table-column table:style-name="co81" table:default-cell-style-name="ce1"/>
        <table:table-column table:style-name="co53" table:default-cell-style-name="ce87"/>
        <table:table-column table:style-name="co22" table:default-cell-style-name="ce87"/>
        <table:table-column table:style-name="co82" table:default-cell-style-name="ce87"/>
        <table:table-column table:style-name="co22" table:default-cell-style-name="ce1"/>
        <table:table-column table:style-name="co22" table:default-cell-style-name="ce87"/>
        <table:table-column table:style-name="co22" table:number-columns-repeated="3" table:default-cell-style-name="ce1"/>
        <table:table-column table:style-name="co83" table:default-cell-style-name="ce1"/>
        <table:table-column table:style-name="co84" table:default-cell-style-name="ce1"/>
        <table:table-column table:style-name="co22" table:default-cell-style-name="ce1"/>
        <table:table-column table:style-name="co85" table:default-cell-style-name="ce1"/>
        <table:table-column table:style-name="co86" table:default-cell-style-name="ce1"/>
        <table:table-column table:style-name="co22" table:number-columns-repeated="16361" table:default-cell-style-name="ce1"/>
        <table:table-row table:style-name="ro22">
          <table:table-cell office:value-type="string" table:style-name="ce53">
            <text:p>Índices de los Expedientes considerados como Reservados 2020 PRIMER SEMESTRE</text:p>
          </table:table-cell>
          <table:table-cell table:number-columns-repeated="9" table:style-name="ce53"/>
          <table:table-cell table:number-columns-repeated="3" table:style-name="ce36"/>
          <table:table-cell table:style-name="ce53"/>
          <table:table-cell table:style-name="ce36"/>
          <table:table-cell table:number-columns-repeated="7" table:style-name="ce53"/>
          <table:table-cell office:value-type="string" table:style-name="ce85">
            <text:p>..</text:p>
          </table:table-cell>
          <table:table-cell table:number-columns-repeated="16361" table:style-name="ce86"/>
        </table:table-row>
        <table:table-row table:style-name="ro22">
          <table:table-cell table:style-name="ce36"/>
          <table:table-cell table:number-columns-repeated="20" table:style-name="ce56"/>
          <table:table-cell table:number-columns-repeated="16363" table:style-name="ce1"/>
        </table:table-row>
        <table:table-row table:style-name="ro22">
          <table:table-cell office:value-type="string" table:number-columns-spanned="2" table:number-rows-spanned="1" table:style-name="ce71">
            <text:p>Clave de Sujeto obligado:<text:s/></text:p>
          </table:table-cell>
          <table:covered-table-cell/>
          <table:table-cell office:value-type="float" office:value="9111" table:number-columns-spanned="2" table:number-rows-spanned="1" table:style-name="ce71">
            <text:p>9111</text:p>
          </table:table-cell>
          <table:covered-table-cell/>
          <table:table-cell table:number-columns-repeated="17" table:style-name="ce56"/>
          <table:table-cell table:number-columns-repeated="16363" table:style-name="ce1"/>
        </table:table-row>
        <table:table-row table:style-name="ro22">
          <table:table-cell office:value-type="string" table:number-columns-spanned="2" table:number-rows-spanned="1" table:style-name="ce71">
            <text:p>Sujeto obligado:<text:s/></text:p>
          </table:table-cell>
          <table:covered-table-cell/>
          <table:table-cell office:value-type="string" table:number-columns-spanned="2" table:number-rows-spanned="1" table:style-name="ce71">
            <text:p>Servicios a la Navegación en el Espacio Aéreo Mexicano</text:p>
          </table:table-cell>
          <table:covered-table-cell/>
          <table:table-cell table:number-columns-repeated="2" table:style-name="ce56"/>
          <table:table-cell table:number-columns-repeated="4" table:style-name="ce57"/>
          <table:table-cell table:number-columns-repeated="3" table:style-name="ce38"/>
          <table:table-cell table:style-name="ce57"/>
          <table:table-cell table:style-name="ce38"/>
          <table:table-cell table:number-columns-repeated="7" table:style-name="ce57"/>
          <table:table-cell table:number-columns-repeated="16362" table:style-name="ce1"/>
        </table:table-row>
        <table:table-row table:style-name="ro22">
          <table:table-cell office:value-type="string" table:number-columns-spanned="2" table:number-rows-spanned="1" table:style-name="ce71">
            <text:p>Periodo del Índice:<text:s/></text:p>
          </table:table-cell>
          <table:covered-table-cell/>
          <table:table-cell office:value-type="string" table:number-columns-spanned="2" table:number-rows-spanned="1" table:style-name="ce71">
            <text:p>Primer Semestre 2020</text:p>
          </table:table-cell>
          <table:covered-table-cell/>
          <table:table-cell table:number-columns-repeated="2" table:style-name="ce56"/>
          <table:table-cell table:number-columns-repeated="4" table:style-name="ce57"/>
          <table:table-cell table:number-columns-repeated="3" table:style-name="ce38"/>
          <table:table-cell table:style-name="ce57"/>
          <table:table-cell table:style-name="ce38"/>
          <table:table-cell table:number-columns-repeated="7" table:style-name="ce57"/>
          <table:table-cell table:number-columns-repeated="16362" table:style-name="ce1"/>
        </table:table-row>
        <table:table-row table:style-name="ro22">
          <table:table-cell office:value-type="string" table:number-columns-spanned="2" table:number-rows-spanned="1" table:style-name="ce71">
            <text:p>Fecha de actualización</text:p>
          </table:table-cell>
          <table:covered-table-cell/>
          <table:table-cell office:value-type="date" office:date-value="2020-07-21T00:00:00" table:number-columns-spanned="2" table:number-rows-spanned="1" table:content-validation-name="val23" table:style-name="ce91">
            <text:p>21/07/2020</text:p>
          </table:table-cell>
          <table:covered-table-cell/>
          <table:table-cell table:number-columns-repeated="2" table:style-name="ce56"/>
          <table:table-cell table:number-columns-repeated="4" table:style-name="ce57"/>
          <table:table-cell table:number-columns-repeated="3" table:style-name="ce38"/>
          <table:table-cell table:style-name="ce57"/>
          <table:table-cell table:style-name="ce38"/>
          <table:table-cell table:number-columns-repeated="7" table:style-name="ce57"/>
          <table:table-cell table:number-columns-repeated="16362" table:style-name="ce1"/>
        </table:table-row>
        <table:table-row table:style-name="ro23">
          <table:table-cell table:number-columns-repeated="16384"/>
        </table:table-row>
        <table:table-row table:style-name="ro39">
          <table:table-cell office:value-type="string" table:content-validation-name="val24" table:style-name="ce41">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 <text:s/>(dd/mm/aaaa)</text:p>
          </table:table-cell>
          <table:table-cell office:value-type="string" table:style-name="ce41">
            <text:p>Fecha de término de la clasificación <text:s/>(dd/mm/aaaa)</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 <text:s/>(dd/mm/aaaa)</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 <text:s/>(dd/mm/aaaa)</text:p>
          </table:table-cell>
          <table:table-cell office:value-type="string" table:style-name="ce41">
            <text:p>Fecha de término del plazo de ampliación de reserva <text:s/>(dd/mm/aaa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1">
            <text:p>Partes o secciones que se clasifican en el plazo de ampliación de reserva</text:p>
          </table:table-cell>
          <table:table-cell office:value-type="string" table:style-name="ce39">
            <text:p>Columna1</text:p>
          </table:table-cell>
          <table:table-cell table:number-columns-repeated="16360" table:style-name="ce38"/>
        </table:table-row>
        <table:table-row table:style-name="ro4">
          <table:table-cell office:value-type="string" table:style-name="ce39">
            <text:p>Dirección General Adjunta Técnica<text:s/></text:p>
          </table:table-cell>
          <table:table-cell office:value-type="string" table:style-name="ce39">
            <text:p>Expediente No. 09/20</text:p>
          </table:table-cell>
          <table:table-cell office:value-type="string" table:style-name="ce58">
            <text:p>Herramienta sistema de evaluación de la competencia lingüística<text:s/></text:p>
          </table:table-cell>
          <table:table-cell office:value-type="string" table:style-name="ce58">
            <text:p>A la recepción de la solicitud de información:</text:p>
            <text:p>0911100017319</text:p>
          </table:table-cell>
          <table:table-cell office:value-type="string" table:style-name="ce38">
            <text:p>5 años<text:s/></text:p>
          </table:table-cell>
          <table:table-cell office:value-type="date" office:date-value="2020-02-14T00:00:00" table:style-name="ce88">
            <text:p>14/02/2020</text:p>
          </table:table-cell>
          <table:table-cell office:value-type="date" office:date-value="2025-02-14T00:00:00" table:style-name="ce88">
            <text:p>14/02/2025</text:p>
          </table:table-cell>
          <table:table-cell office:value-type="string" table:style-name="ce89">
            <text:p>Artículo 110 <text:s/>Fracción VIII de la Ley Federal de Transparencia y Acceso a la Información Pública y</text:p>
            <text:p>113 Fracción VIII de la Ley General de Transparencia y Acceso a la Información Pública<text:s/></text:p>
          </table:table-cell>
          <table:table-cell office:value-type="string" table:style-name="ce58">
            <text:p>En virtud de que contiene información relativa a resultados de examenes que contienen los bancos de preguntas</text:p>
            <text:p><text:s/>que son utilizadas para emitir un resultado el cual es trascendente para la toma de decisiones en la selección de<text:s/></text:p>
            <text:p>aspirantes así como para la obtención y revalidación de licencias y Certificados de Capacidad del Personal Técnico Aeronáutico.</text:p>
          </table:table-cell>
          <table:table-cell office:value-type="string" table:style-name="ce58">
            <text:p>Daño presente: Constituye un riesgo dar acceso a la Herramienta sistema de evaluación de la competencia lingüística, ya que dejaría en desventaja a</text:p>
            <text:p><text:s/>futuros participantes, puesto que estos conocerían el contenido de las evaluaciones si se hiciera pública la información.</text:p>
            <text:p>Daño probable: se afectaríam los procesos estandarizados que se tienen para la admisión y ascensos de los Controladores de Tránsito Aéreo y<text:s/></text:p>
            <text:p>no se tendría certeza de los conocimientos adquiridos por los participantes, con lo cual se verían seriamente afectados los Servicios que este órgano Desconcentrado, brinda al Estado Mexicano.</text:p>
            <text:p>Daño Específico: se violarían los derechos de los individuos en sociedad; es decir de los otros participantes que concursan de manera continua en este proceso, afectándolos laboralemente, pues</text:p>
            <text:p>el proceso antes referido ayuda al mejoramiento y desarrollo, tanto en lo laboral como en lo económico, considerando que el acceso a esta información posibilita la ventaja de una persona sobre todos los demás<text:s/></text:p>
            <text:p>participantes para este proceso selectivo, afectando de manera contundente al proceso institucional como al resguardo y secrecía de la información.</text:p>
          </table:table-cell>
          <table:table-cell office:value-type="string" table:style-name="ce38">
            <text:p>completa<text:s/></text:p>
          </table:table-cell>
          <table:table-cell office:value-type="string" table:style-name="ce38">
            <text:p>no aplica<text:s/></text:p>
          </table:table-cell>
          <table:table-cell office:value-type="date" office:date-value="2020-02-14T00:00:00" table:style-name="ce81">
            <text:p>14/02/2020</text:p>
          </table:table-cell>
          <table:table-cell office:value-type="string" table:style-name="ce90">
            <text:p>Clasificado</text:p>
          </table:table-cell>
          <table:table-cell office:value-type="string" table:style-name="ce38">
            <text:p>NO</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table:number-columns-repeated="16361" table:style-name="ce1"/>
        </table:table-row>
        <table:table-row table:style-name="ro40">
          <table:table-cell office:value-type="string" table:style-name="ce39">
            <text:p>Jefatura de Capacitación a través de la<text:s/></text:p>
            <text:p>Dirección General Adjunta Técnica</text:p>
          </table:table-cell>
          <table:table-cell office:value-type="string" table:style-name="ce39">
            <text:p>Expediente<text:s/></text:p>
            <text:p>No. 16/20</text:p>
          </table:table-cell>
          <table:table-cell office:value-type="string" table:style-name="ce58">
            <text:p>copia de evaluaciones para el curso de Control de Tránsito Aéreo<text:s/></text:p>
            <text:p>CF CTA RTARI/META I<text:s/></text:p>
          </table:table-cell>
          <table:table-cell office:value-type="string" table:style-name="ce58">
            <text:p>A la recepción de la solicitud de información<text:s/></text:p>
            <text:p>0911100004320</text:p>
          </table:table-cell>
          <table:table-cell office:value-type="string" table:style-name="ce38">
            <text:p>5 años<text:s/></text:p>
          </table:table-cell>
          <table:table-cell office:value-type="date" office:date-value="2020-06-05T00:00:00" table:content-validation-name="val22" table:style-name="ce88">
            <text:p>05/06/2020</text:p>
          </table:table-cell>
          <table:table-cell office:value-type="date" office:date-value="2025-06-05T00:00:00" table:content-validation-name="val22" table:style-name="ce88">
            <text:p>05/06/2025</text:p>
          </table:table-cell>
          <table:table-cell office:value-type="string" table:style-name="ce89">
            <text:p>Artículo 110 <text:s/>Fracción VIII de la Ley Federal de Transparencia y Acceso a la Información Pública y <text:s/>113 Fracción VIII de la Ley General de Transparencia y Acceso a la Información Pública, así como en</text:p>
            <text:p>el Vigésimo Séptimo de los Lineamientos Generales en materia de clasificación y desclasificación de la información.</text:p>
          </table:table-cell>
          <table:table-cell office:value-type="string" table:style-name="ce58">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ativa de acceso no se traduce en un medio restrictivo al derecho de acceso a la información de los particulares.</text:p>
          </table:table-cell>
          <table:table-cell office:value-type="string" table:style-name="ce58">
            <text:p>Daño presente: Constituye un riesgo dar acceso a las Evaluaciones de Conocimientos Generales, Evaluaciones de Conocimientos Generales, Evaluación de Inglés y Evaluación Psicotécnica aplicados a Personas<text:s/></text:p>
            <text:p>interesadas en participar en curso de Formación de Controlador de Trásito Aéreo Clase III con Caapacidad RATARI y Meteorólogo Aeronáutico Clase I, puesto que dichas evaluaciones son aplicadas posteriormente</text:p>
            <text:p><text:s/>para medir el aprovechamiento del alumnado inscrito en el curso, lo que ocasionaría dejar en desventaja a futuros participantes, puesto que estos conocerian el contenido de las evaluaciones, si se hiciera pública la información.</text:p>
            <text:p/>
            <text:p>Daño probable: Se afectarían los procesos estandarizados que se tienen para la admisión y ascensos de los Controladores de Tránsito Aéreo, y no se tendría certezza de los conocimientos adquiridos por los participantes, con lo cual se verían seriamente afectados los servicios que este Órgano Descncentrado, brinda al Estado Mexicano<text:s/></text:p>
            <text:p/>
            <text:p>Daño Específico: se violarían los derechos de los individuos en sociedad; es decir, de los otros participantes que concursan de manera continua en este proceso, causándoles una afectación, pues el proceso de evaluación, incide en la selección de candidatos y la satisfactoria conclusión de los cursos impartidos en este Órgano Desconcentrado, mismo que permite acceder a las licencias de habilitación aeronáutica, posibilitando la ventaja de una persona sobre todos los demás participantes, afectando de manera contundente al proceso de selección y formación de C.T.A 's, así como el resguardo y secrecía de la información.</text:p>
          </table:table-cell>
          <table:table-cell office:value-type="string" table:style-name="ce38">
            <text:p>completa<text:s/></text:p>
          </table:table-cell>
          <table:table-cell office:value-type="string" table:style-name="ce38">
            <text:p>no aplica<text:s/></text:p>
          </table:table-cell>
          <table:table-cell office:value-type="date" office:date-value="2020-06-05T00:00:00" table:content-validation-name="val22" table:style-name="ce81">
            <text:p>05/06/2020</text:p>
          </table:table-cell>
          <table:table-cell office:value-type="string" table:style-name="ce90">
            <text:p>Clasificado</text:p>
          </table:table-cell>
          <table:table-cell office:value-type="string" table:style-name="ce38">
            <text:p>NO</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table:style-name="ce90"/>
          <table:table-cell table:number-columns-repeated="16360"/>
        </table:table-row>
        <table:table-row table:style-name="ro41">
          <table:table-cell office:value-type="string" table:style-name="ce39">
            <text:p>Dirección General Adjunta de</text:p>
            <text:p><text:s/>Tránsito Aéreo</text:p>
          </table:table-cell>
          <table:table-cell office:value-type="string" table:style-name="ce39">
            <text:p>Expediente<text:s/></text:p>
            <text:p>No. 17/20</text:p>
          </table:table-cell>
          <table:table-cell office:value-type="string" table:style-name="ce78">
            <text:p>La grabación de la cinta de las comunicaciones del Servicio de Tránsito Aéreo a cargo de la controladora Carolina Ayora el día 25 de enero del presente año de las 08:40 a las 09:25 hrs. donde el avión Casa C-295 matrícula ANX-1253 perteneciente a la Secretaría de Marina llevó a cabo una incursión de pista en el Aeropuerto Internacional de la Ciudad de Chetumal, Othon P. Blanco en el Estado de Quintana Roo, en virtud que la Secretaría de Marina recibió datos erróneos <text:s/>y alterados de esa operación por parte de la Comandancia de ese Aeropuerto Inspector Antonio Rodríguez Picazo <text:s/>y por lo tanto se requiere de la misma donde consta la veracidad de los datos de mencionada operación.</text:p>
          </table:table-cell>
          <table:table-cell office:value-type="string" table:style-name="ce58">
            <text:p>A la recepción de la solicitud de información<text:s/></text:p>
            <text:p>0911100005320</text:p>
          </table:table-cell>
          <table:table-cell office:value-type="string" table:style-name="ce39">
            <text:p>5 años<text:s/></text:p>
          </table:table-cell>
          <table:table-cell office:value-type="date" office:date-value="2020-06-05T00:00:00" table:style-name="ce88">
            <text:p>05/06/2020</text:p>
          </table:table-cell>
          <table:table-cell office:value-type="date" office:date-value="2025-06-05T00:00:00" table:style-name="ce88">
            <text:p>05/06/2025</text:p>
          </table:table-cell>
          <table:table-cell office:value-type="string" table:style-name="ce58">
            <text:p>Artículo 110 <text:s/>Fracción I de la Ley Federal de Transparencia y Acceso a la Información Pública y 113 Fracción I de la Ley General de Transparencia y Acceso a la Información Pública, así como en</text:p>
            <text:p>el Décimo Séptimo de los Lineamientos Generales en materia de clasificación y desclasificación de la información.</text:p>
          </table:table-cell>
          <table:table-cell office:value-type="string" table:style-name="ce58">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ativa de acceso no se traduce en un medio restrictivo al derecho de acceso a la información de los particulares.</text:p>
          </table:table-cell>
          <table:table-cell office:value-type="string" table:style-name="ce58">
            <text:p>Daño presente: Constituye un riesgo en razón que se comprometen las laboress de defensa y seguridad nacional.</text:p>
            <text:p>Daño probable: hacer públicas las comunicaciones realizadas entre el Piloto y el Controlador Aéreo, permitiría que<text:s/></text:p>
            <text:p>la información se utilizada por las organizaciones delictivas para evadir la acción de la justicia.</text:p>
            <text:p>Daño específico: se verían seriamente afectadas las labores donde la seguridad nacional y su defensa quedarían vulnerables<text:s/></text:p>
            <text:p>ante la comisión de algún delito perpetuado por integrantes de organizaciones delictivas y seguridad pública del país sería expuesta.</text:p>
          </table:table-cell>
          <table:table-cell office:value-type="string" table:style-name="ce38">
            <text:p>completa<text:s/></text:p>
          </table:table-cell>
          <table:table-cell office:value-type="string" table:style-name="ce38">
            <text:p>no aplica<text:s/></text:p>
          </table:table-cell>
          <table:table-cell office:value-type="date" office:date-value="2020-06-05T00:00:00" table:style-name="ce81">
            <text:p>05/06/2020</text:p>
          </table:table-cell>
          <table:table-cell office:value-type="string" table:style-name="ce90">
            <text:p>clasificado</text:p>
          </table:table-cell>
          <table:table-cell office:value-type="string" table:style-name="ce38">
            <text:p>NO</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table:style-name="ce90"/>
          <table:table-cell table:number-columns-repeated="16360"/>
        </table:table-row>
        <table:table-row table:number-rows-repeated="1048565" table:style-name="ro23">
          <table:table-cell table:number-columns-repeated="16384"/>
        </table:table-row>
      </table:table>
      <table:table table:name="2DO_2019_2o_SEMESTRE" table:style-name="ta3">
        <table:table-column table:style-name="co22" table:default-cell-style-name="ce38"/>
        <table:table-column table:style-name="co87" table:default-cell-style-name="ce38"/>
        <table:table-column table:style-name="co88" table:default-cell-style-name="ce57"/>
        <table:table-column table:style-name="co89" table:default-cell-style-name="ce57"/>
        <table:table-column table:style-name="co22" table:default-cell-style-name="ce38"/>
        <table:table-column table:style-name="co51" table:default-cell-style-name="ce38"/>
        <table:table-column table:style-name="co90" table:default-cell-style-name="ce38"/>
        <table:table-column table:style-name="co91" table:default-cell-style-name="ce38"/>
        <table:table-column table:style-name="co92" table:default-cell-style-name="ce57"/>
        <table:table-column table:style-name="co93" table:default-cell-style-name="ce1"/>
        <table:table-column table:style-name="co94" table:default-cell-style-name="ce38"/>
        <table:table-column table:style-name="co22" table:default-cell-style-name="ce38"/>
        <table:table-column table:style-name="co95" table:default-cell-style-name="ce38"/>
        <table:table-column table:style-name="co96" table:default-cell-style-name="ce57"/>
        <table:table-column table:style-name="co96" table:default-cell-style-name="ce38"/>
        <table:table-column table:style-name="co22" table:default-cell-style-name="ce38"/>
        <table:table-column table:style-name="co67" table:default-cell-style-name="ce38"/>
        <table:table-column table:style-name="co42" table:default-cell-style-name="ce38"/>
        <table:table-column table:style-name="co22" table:default-cell-style-name="ce38"/>
        <table:table-column table:style-name="co97" table:default-cell-style-name="ce38"/>
        <table:table-column table:style-name="co22" table:default-cell-style-name="ce57"/>
        <table:table-column table:style-name="co90" table:default-cell-style-name="ce38"/>
        <table:table-column table:style-name="co22" table:default-cell-style-name="ce38"/>
        <table:table-column table:style-name="co22" table:number-columns-repeated="16361" table:default-cell-style-name="ce1"/>
        <table:table-row table:style-name="ro42">
          <table:table-cell office:value-type="string" table:style-name="ce36">
            <text:p>Índices de los Expedientes considerados como Reservados 2019 SEGUNDO SEMESTRE</text:p>
          </table:table-cell>
          <table:table-cell table:style-name="ce36"/>
          <table:table-cell table:number-columns-repeated="2" table:style-name="ce55"/>
          <table:table-cell table:number-columns-repeated="4" table:style-name="ce36"/>
          <table:table-cell table:number-columns-repeated="2" table:style-name="ce55"/>
          <table:table-cell table:number-columns-repeated="3" table:style-name="ce36"/>
          <table:table-cell table:style-name="ce55"/>
          <table:table-cell table:number-columns-repeated="6" table:style-name="ce36"/>
          <table:table-cell table:style-name="ce55"/>
          <table:table-cell table:style-name="ce36"/>
          <table:table-cell office:value-type="string" table:style-name="ce37">
            <text:p>..</text:p>
          </table:table-cell>
          <table:table-cell table:number-columns-repeated="16361"/>
        </table:table-row>
        <table:table-row table:style-name="ro22">
          <table:table-cell table:number-columns-repeated="3" table:style-name="ce36"/>
          <table:table-cell table:style-name="ce55"/>
          <table:table-cell table:number-columns-repeated="4" table:style-name="ce36"/>
          <table:table-cell table:style-name="ce55"/>
          <table:table-cell table:style-name="ce56"/>
          <table:table-cell table:number-columns-repeated="11" table:style-name="ce36"/>
          <table:table-cell table:number-columns-repeated="2" table:style-name="ce38"/>
          <table:table-cell table:number-columns-repeated="16361"/>
        </table:table-row>
        <table:table-row table:style-name="ro22">
          <table:table-cell office:value-type="string" table:number-columns-spanned="2" table:number-rows-spanned="1" table:style-name="ce71">
            <text:p>Clave de Sujeto obligado: 09111</text:p>
          </table:table-cell>
          <table:covered-table-cell/>
          <table:table-cell office:value-type="float" office:value="9111" table:number-columns-spanned="2" table:number-rows-spanned="1" table:style-name="ce71">
            <text:p>9111</text:p>
          </table:table-cell>
          <table:covered-table-cell/>
          <table:table-cell table:number-columns-repeated="4" table:style-name="ce36"/>
          <table:table-cell table:style-name="ce55"/>
          <table:table-cell table:style-name="ce56"/>
          <table:table-cell table:number-columns-repeated="11" table:style-name="ce36"/>
          <table:table-cell table:number-columns-repeated="2" table:style-name="ce38"/>
          <table:table-cell table:number-columns-repeated="16361"/>
        </table:table-row>
        <table:table-row table:style-name="ro22">
          <table:table-cell office:value-type="string" table:number-columns-spanned="2" table:number-rows-spanned="1" table:style-name="ce71">
            <text:p>Sujeto obligado:<text:s/></text:p>
          </table:table-cell>
          <table:covered-table-cell/>
          <table:table-cell office:value-type="string" table:number-columns-spanned="2" table:number-rows-spanned="1" table:style-name="ce71">
            <text:p>Servicios a la Navegación en el Espacio Aéreo Mexicano</text:p>
          </table:table-cell>
          <table:covered-table-cell/>
          <table:table-cell table:number-columns-repeated="2" table:style-name="ce36"/>
          <table:table-cell table:number-columns-repeated="2" table:style-name="ce38"/>
          <table:table-cell table:number-columns-repeated="2" table:style-name="ce57"/>
          <table:table-cell table:number-columns-repeated="3" table:style-name="ce38"/>
          <table:table-cell table:style-name="ce57"/>
          <table:table-cell table:number-columns-repeated="6" table:style-name="ce38"/>
          <table:table-cell table:style-name="ce57"/>
          <table:table-cell table:number-columns-repeated="2" table:style-name="ce38"/>
          <table:table-cell table:number-columns-repeated="16361"/>
        </table:table-row>
        <table:table-row table:style-name="ro22">
          <table:table-cell office:value-type="string" table:number-columns-spanned="2" table:number-rows-spanned="1" table:style-name="ce71">
            <text:p>Periodo del Índice:<text:s/></text:p>
          </table:table-cell>
          <table:covered-table-cell/>
          <table:table-cell office:value-type="string" table:number-columns-spanned="2" table:number-rows-spanned="1" table:style-name="ce71">
            <text:p>Segundo Semestre 2019</text:p>
          </table:table-cell>
          <table:covered-table-cell/>
          <table:table-cell table:number-columns-repeated="2" table:style-name="ce36"/>
          <table:table-cell table:number-columns-repeated="2" table:style-name="ce38"/>
          <table:table-cell table:number-columns-repeated="2" table:style-name="ce57"/>
          <table:table-cell table:number-columns-repeated="3" table:style-name="ce38"/>
          <table:table-cell table:style-name="ce57"/>
          <table:table-cell table:number-columns-repeated="6" table:style-name="ce38"/>
          <table:table-cell table:style-name="ce57"/>
          <table:table-cell table:number-columns-repeated="2" table:style-name="ce38"/>
          <table:table-cell table:number-columns-repeated="16361"/>
        </table:table-row>
        <table:table-row table:style-name="ro22">
          <table:table-cell office:value-type="string" table:number-columns-spanned="2" table:number-rows-spanned="1" table:style-name="ce71">
            <text:p>Fecha de actualización</text:p>
          </table:table-cell>
          <table:covered-table-cell/>
          <table:table-cell office:value-type="date" office:date-value="2020-07-10T00:00:00" table:number-columns-spanned="2" table:number-rows-spanned="1" table:content-validation-name="val26" table:style-name="ce91">
            <text:p>10/07/2020</text:p>
          </table:table-cell>
          <table:covered-table-cell/>
          <table:table-cell table:number-columns-repeated="2" table:style-name="ce36"/>
          <table:table-cell table:number-columns-repeated="2" table:style-name="ce38"/>
          <table:table-cell table:number-columns-repeated="2" table:style-name="ce57"/>
          <table:table-cell table:number-columns-repeated="3" table:style-name="ce38"/>
          <table:table-cell table:style-name="ce57"/>
          <table:table-cell table:number-columns-repeated="6" table:style-name="ce38"/>
          <table:table-cell table:style-name="ce57"/>
          <table:table-cell table:number-columns-repeated="2" table:style-name="ce38"/>
          <table:table-cell table:number-columns-repeated="16361"/>
        </table:table-row>
        <table:table-row table:style-name="ro23">
          <table:table-cell table:number-columns-repeated="16384"/>
        </table:table-row>
        <table:table-row table:style-name="ro35">
          <table:table-cell office:value-type="string" table:content-validation-name="val27" table:style-name="ce41">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 <text:s/>(dd/mm/aaaa)</text:p>
          </table:table-cell>
          <table:table-cell office:value-type="string" table:style-name="ce41">
            <text:p>Fecha de término de la clasificación <text:s/>(dd/mm/aaaa)</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 <text:s/>(dd/mm/aaaa)</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 <text:s/>(dd/mm/aaaa)</text:p>
          </table:table-cell>
          <table:table-cell office:value-type="string" table:style-name="ce41">
            <text:p>Fecha de término del plazo de ampliación de reserva <text:s/>(dd/mm/aaa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38"/>
        </table:table-row>
        <table:table-row table:style-name="ro43">
          <table:table-cell office:value-type="string" table:style-name="ce39">
            <text:p>Dirección de Recursos Humanos<text:s/></text:p>
          </table:table-cell>
          <table:table-cell office:value-type="string" table:style-name="ce38">
            <text:p>Expediente No. 59/19</text:p>
          </table:table-cell>
          <table:table-cell office:value-type="string" table:style-name="ce78">
            <text:p>Evaluaciones para ascensos desde el 2017 a 2019 de la Controladora de Tránsito Aéreo Paola Aide Salazar Martínez, Jefa de los Servicios de Tránsito Aéreo de Toluca</text:p>
          </table:table-cell>
          <table:table-cell office:value-type="string" table:style-name="ce57">
            <text:p>A la recepción de la solicitud de información 0911100015919</text:p>
          </table:table-cell>
          <table:table-cell office:value-type="string" table:style-name="ce38">
            <text:p>5 años<text:s/></text:p>
          </table:table-cell>
          <table:table-cell office:value-type="date" office:date-value="2019-10-31T00:00:00" table:style-name="ce81">
            <text:p>31/10/2019</text:p>
          </table:table-cell>
          <table:table-cell office:value-type="date" office:date-value="2024-10-31T00:00:00" table:style-name="ce81">
            <text:p>31/10/2024</text:p>
          </table:table-cell>
          <table:table-cell office:value-type="string" table:style-name="ce92">
            <text:p>De conformidad con el artículo 113 fracción VIII DE LA Ley General de Transparencia y Acceso a la Información Pública y <text:s/>el numeral 110 Fracción VIII de la Ley Federal de Transparencia y Acceso a la Información Pública así como el Vigésimo Séptimo de los Lineamientos Generales en materia de Clasificación y Desclasificación de la información asi como para la elaboración de Versiones públicas.</text:p>
          </table:table-cell>
          <table:table-cell office:value-type="string" table:style-name="ce78">
            <text:p>La divulgación de la información objeto de la reserva representa un riesgo real, demostrable e identificable, así como el riesgo de perjuicio en caso de que la información clasificada sea considerada de interés público, además de precisar que la misma se adecua al principio de proporcionalidad en razón que su negativa de acceso no se traduce en un medio restrictivo al derecho de acceso a la información de ls particulares.</text:p>
          </table:table-cell>
          <table:table-cell office:value-type="string" table:style-name="ce93">
            <text:p>Daño presente: constituye un riesgo dar a conocer las evaluaciones realizadas a la C.T.A., ya que dejaría en desventaja a futuros participantes, puesto que estos conocerían el contenido d elas evaluaciones, si se hiciera pública la información.<text:s/></text:p>
            <text:p/>
            <text:p>Daño probable: se afectaría los procesos estandarizados que se tienen para los ascensos de los Controladores de Tránsito Aéreo, y no se tendría certeza de los conocimientos adquiridos por los participantes, con lo cual se verían seriamente afectados los servicios que este Órgano Desconcentrado brinda al Estado Mexicano.</text:p>
            <text:p/>
            <text:p>Daño Específico:<text:s/><text:span text:style-name="T5">se violarían los Derechos de los individuos en sociedad; es decir de los otros participantes que concursan de manera continua en este proceso, afectándoles laboralmente, pues el proceso antes referido ayuda al desarrollo y mejoramiento, tanto en lo laboral como en lo económico, considerando que el acceso a esta información posibilita la ventaja de una persona sobre todos los demás participantes, para este proceso selectivo, afectando de manera contundente al proceso institucional como al resguardo y secrecía de la información.</text:span></text:p>
          </table:table-cell>
          <table:table-cell office:value-type="string" table:style-name="ce38">
            <text:p>Completa</text:p>
          </table:table-cell>
          <table:table-cell office:value-type="string" table:style-name="ce38">
            <text:p>no aplica</text:p>
          </table:table-cell>
          <table:table-cell office:value-type="date" office:date-value="2019-10-31T00:00:00" table:style-name="ce81">
            <text:p>31/10/2019</text:p>
          </table:table-cell>
          <table:table-cell office:value-type="string" table:style-name="ce57">
            <text:p>Clasificado</text:p>
          </table:table-cell>
          <table:table-cell office:value-type="string" table:style-name="ce38">
            <text:p>NO</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57">
            <text:p>No Aplica</text:p>
          </table:table-cell>
          <table:table-cell office:value-type="string" table:style-name="ce38">
            <text:p>No Aplica</text:p>
          </table:table-cell>
          <table:table-cell office:value-type="string" table:style-name="ce38">
            <text:p>No Aplica</text:p>
          </table:table-cell>
          <table:table-cell table:number-columns-repeated="16361"/>
        </table:table-row>
        <table:table-row table:style-name="ro11">
          <table:table-cell office:value-type="string" table:style-name="ce39">
            <text:p>Subgerencia Regional Cancún<text:s/></text:p>
          </table:table-cell>
          <table:table-cell office:value-type="string" table:style-name="ce38">
            <text:p>Expediente No. 60/19</text:p>
          </table:table-cell>
          <table:table-cell office:value-type="string" table:style-name="ce94">
            <text:p>Posición geografica y ubicación de las repetidoras de radio para el control de tránsito aéreo usadas para las bandas aéreas dento de la República Mexicana<text:s/></text:p>
          </table:table-cell>
          <table:table-cell office:value-type="string" table:style-name="ce95">
            <text:p>A la recepción de la solicitud de información 0911100016419</text:p>
          </table:table-cell>
          <table:table-cell office:value-type="string" table:style-name="ce96">
            <text:p>5 años<text:s/></text:p>
          </table:table-cell>
          <table:table-cell office:value-type="date" office:date-value="2019-10-31T00:00:00" table:content-validation-name="val25" table:style-name="ce97">
            <text:p>31/10/2019</text:p>
          </table:table-cell>
          <table:table-cell office:value-type="date" office:date-value="2024-10-31T00:00:00" table:content-validation-name="val25" table:style-name="ce97">
            <text:p>31/10/2024</text:p>
          </table:table-cell>
          <table:table-cell office:value-type="string" table:style-name="ce98">
            <text:p>De conformidad con el artículo 113 fracción I y V de la Ley General de Transparencia y Acceso a la Información Pública y <text:s/>el numeral 110 Fracción I y V de la Ley Federal de Transparencia y Acceso a la Información Pública, así como en el Décimo Séptimo Fracción VIII de los Lineamientos Generales en materia de clasificación y desclasificación de la información sí como para la elaboración de versiones pública.</text:p>
          </table:table-cell>
          <table:table-cell office:value-type="string" table:style-name="ce94">
            <text:p>En virtud de que el otorgamiento de la información solicitada representa un riesgo real, debido a que su divulgación causaría un acto de imposible reparación lo que se traduciría en dar a conocer información sensible de la ubicación exacta de equipos utilizados en la navegación aérea para la seguridad aérea.</text:p>
            <text:p>El riesgo de perjuicio que supondría la divulgación supera el interés público general de que se difunda.</text:p>
          </table:table-cell>
          <table:table-cell office:value-type="string" table:style-name="ce99">
            <text:p>Daño presente: constituye un riesgo dar a conocer la posición geográfica y la ubicación exacta de los equipos de navegación aérea indispensables para mantener la comunicación entre los controladores y los pilotos y la seguridad de las operaciones aéreas y que podría generar un daño o destrucción a alguna instalación, provocando alteración a las vías generales de comunicación.<text:s/></text:p>
            <text:p/>
            <text:p>Daño probable: su entrega afectaría el buen funcionamiento de los equipos de navegación aérea y la efectividad de las operaciones.</text:p>
            <text:p/>
            <text:p>Daño específico: Se posibilite la destrucción, inhabilitación o sabotaje de cualquier infraestructura de carácter estratégico o prioritario, vías generales de comunicación o de cualquier tipo de infraestructura que represente tal importancia para el Estado que su destrucción o incapacidad tenga un impacto debilitador en la seguridad nacional, con lo cual se verían seriamente afectados los servicios que este Órgano Desconcentrado proporciona a las aeronaves en vuelo.</text:p>
          </table:table-cell>
          <table:table-cell office:value-type="string" table:style-name="ce96">
            <text:p>Completa</text:p>
          </table:table-cell>
          <table:table-cell office:value-type="string" table:style-name="ce96">
            <text:p>no aplica</text:p>
          </table:table-cell>
          <table:table-cell office:value-type="date" office:date-value="2020-10-31T00:00:00" table:content-validation-name="val25" table:style-name="ce97">
            <text:p>31/10/2020</text:p>
          </table:table-cell>
          <table:table-cell office:value-type="string" table:style-name="ce95">
            <text:p>Clasificado</text:p>
          </table:table-cell>
          <table:table-cell office:value-type="string" table:style-name="ce96">
            <text:p>NO</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57">
            <text:p>No Aplica</text:p>
          </table:table-cell>
          <table:table-cell office:value-type="string" table:style-name="ce38">
            <text:p>No Aplica</text:p>
          </table:table-cell>
          <table:table-cell office:value-type="string" table:style-name="ce38">
            <text:p>No Aplica</text:p>
          </table:table-cell>
          <table:table-cell table:number-columns-repeated="16361"/>
        </table:table-row>
        <table:table-row table:number-rows-repeated="1048566" table:style-name="ro23">
          <table:table-cell table:number-columns-repeated="16384"/>
        </table:table-row>
      </table:table>
      <table:table table:name="IER_2019_1o_SEMESTRE" table:style-name="ta5">
        <table:table-column table:style-name="co98" table:default-cell-style-name="ce38"/>
        <table:table-column table:style-name="co99" table:default-cell-style-name="ce38"/>
        <table:table-column table:style-name="co100" table:default-cell-style-name="ce1"/>
        <table:table-column table:style-name="co101" table:default-cell-style-name="ce38"/>
        <table:table-column table:style-name="co102" table:default-cell-style-name="ce87"/>
        <table:table-column table:style-name="co41" table:default-cell-style-name="ce1"/>
        <table:table-column table:style-name="co22" table:default-cell-style-name="ce38"/>
        <table:table-column table:style-name="co103" table:default-cell-style-name="ce38"/>
        <table:table-column table:style-name="co104" table:default-cell-style-name="ce38"/>
        <table:table-column table:style-name="co105" table:default-cell-style-name="ce38"/>
        <table:table-column table:style-name="co106" table:default-cell-style-name="ce38"/>
        <table:table-column table:style-name="co22" table:default-cell-style-name="ce38"/>
        <table:table-column table:style-name="co107" table:default-cell-style-name="ce38"/>
        <table:table-column table:style-name="co22" table:default-cell-style-name="ce38"/>
        <table:table-column table:style-name="co53" table:default-cell-style-name="ce57"/>
        <table:table-column table:style-name="co22" table:default-cell-style-name="ce38"/>
        <table:table-column table:style-name="co66" table:default-cell-style-name="ce38"/>
        <table:table-column table:style-name="co94" table:default-cell-style-name="ce38"/>
        <table:table-column table:style-name="co96" table:default-cell-style-name="ce38"/>
        <table:table-column table:style-name="co97" table:default-cell-style-name="ce38"/>
        <table:table-column table:style-name="co95" table:default-cell-style-name="ce38"/>
        <table:table-column table:style-name="co62" table:default-cell-style-name="ce38"/>
        <table:table-column table:style-name="co53" table:default-cell-style-name="ce38"/>
        <table:table-column table:style-name="co22" table:number-columns-repeated="16361" table:default-cell-style-name="ce1"/>
        <table:table-row table:style-name="ro22">
          <table:table-cell office:value-type="string" table:style-name="ce36">
            <text:p>Índices de los Expedientes considerados como Reservados 2019 PRIMER SEMESTRE</text:p>
          </table:table-cell>
          <table:table-cell table:style-name="ce36"/>
          <table:table-cell table:style-name="ce55"/>
          <table:table-cell table:number-columns-repeated="2" table:style-name="ce36"/>
          <table:table-cell table:style-name="ce55"/>
          <table:table-cell table:number-columns-repeated="8" table:style-name="ce36"/>
          <table:table-cell table:style-name="ce55"/>
          <table:table-cell table:number-columns-repeated="7" table:style-name="ce36"/>
          <table:table-cell office:value-type="string" table:style-name="ce37">
            <text:p>..</text:p>
          </table:table-cell>
          <table:table-cell table:number-columns-repeated="16361" table:style-name="ce1"/>
        </table:table-row>
        <table:table-row table:style-name="ro22">
          <table:table-cell table:number-columns-repeated="2" table:style-name="ce36"/>
          <table:table-cell table:style-name="ce56"/>
          <table:table-cell table:style-name="ce36"/>
          <table:table-cell table:number-columns-repeated="2" table:style-name="ce56"/>
          <table:table-cell table:number-columns-repeated="8" table:style-name="ce36"/>
          <table:table-cell table:style-name="ce55"/>
          <table:table-cell table:number-columns-repeated="6" table:style-name="ce36"/>
          <table:table-cell table:number-columns-repeated="2" table:style-name="ce38"/>
          <table:table-cell table:number-columns-repeated="16361" table:style-name="ce1"/>
        </table:table-row>
        <table:table-row table:style-name="ro22">
          <table:table-cell office:value-type="string" table:number-columns-spanned="2" table:number-rows-spanned="1" table:style-name="ce71">
            <text:p>Clave de Sujeto obligado: 09111</text:p>
          </table:table-cell>
          <table:covered-table-cell/>
          <table:table-cell office:value-type="float" office:value="9111" table:number-columns-spanned="2" table:number-rows-spanned="1" table:style-name="ce71">
            <text:p>9111</text:p>
          </table:table-cell>
          <table:covered-table-cell/>
          <table:table-cell table:number-columns-repeated="2" table:style-name="ce56"/>
          <table:table-cell table:number-columns-repeated="8" table:style-name="ce36"/>
          <table:table-cell table:style-name="ce55"/>
          <table:table-cell table:number-columns-repeated="6" table:style-name="ce36"/>
          <table:table-cell table:number-columns-repeated="2" table:style-name="ce38"/>
          <table:table-cell table:number-columns-repeated="16361" table:style-name="ce1"/>
        </table:table-row>
        <table:table-row table:style-name="ro22">
          <table:table-cell office:value-type="string" table:number-columns-spanned="2" table:number-rows-spanned="1" table:style-name="ce71">
            <text:p>Sujeto obligado:<text:s/></text:p>
          </table:table-cell>
          <table:covered-table-cell/>
          <table:table-cell office:value-type="string" table:number-columns-spanned="2" table:number-rows-spanned="1" table:style-name="ce71">
            <text:p>Servicios a la Navegación en el Espacio Aéreo Mexicano</text:p>
          </table:table-cell>
          <table:covered-table-cell/>
          <table:table-cell table:number-columns-repeated="2" table:style-name="ce56"/>
          <table:table-cell table:number-columns-repeated="8" table:style-name="ce38"/>
          <table:table-cell table:style-name="ce57"/>
          <table:table-cell table:number-columns-repeated="8" table:style-name="ce38"/>
          <table:table-cell table:number-columns-repeated="16361" table:style-name="ce1"/>
        </table:table-row>
        <table:table-row table:style-name="ro22">
          <table:table-cell office:value-type="string" table:number-columns-spanned="2" table:number-rows-spanned="1" table:style-name="ce71">
            <text:p>Periodo del Índice:<text:s/></text:p>
          </table:table-cell>
          <table:covered-table-cell/>
          <table:table-cell office:value-type="string" table:number-columns-spanned="2" table:number-rows-spanned="1" table:style-name="ce71">
            <text:p>Primer Semestre 2019</text:p>
          </table:table-cell>
          <table:covered-table-cell/>
          <table:table-cell table:number-columns-repeated="2" table:style-name="ce56"/>
          <table:table-cell table:number-columns-repeated="8" table:style-name="ce38"/>
          <table:table-cell table:style-name="ce57"/>
          <table:table-cell table:number-columns-repeated="8" table:style-name="ce38"/>
          <table:table-cell table:number-columns-repeated="16361" table:style-name="ce1"/>
        </table:table-row>
        <table:table-row table:style-name="ro22">
          <table:table-cell office:value-type="string" table:number-columns-spanned="2" table:number-rows-spanned="1" table:style-name="ce71">
            <text:p>Fecha de actualización</text:p>
          </table:table-cell>
          <table:covered-table-cell/>
          <table:table-cell office:value-type="date" office:date-value="2019-07-10T00:00:00" table:number-columns-spanned="2" table:number-rows-spanned="1" table:content-validation-name="val28" table:style-name="ce91">
            <text:p>10/07/2019</text:p>
          </table:table-cell>
          <table:covered-table-cell/>
          <table:table-cell table:number-columns-repeated="2" table:style-name="ce56"/>
          <table:table-cell table:number-columns-repeated="8" table:style-name="ce38"/>
          <table:table-cell table:style-name="ce57"/>
          <table:table-cell table:number-columns-repeated="8" table:style-name="ce38"/>
          <table:table-cell table:number-columns-repeated="16361" table:style-name="ce1"/>
        </table:table-row>
        <table:table-row table:style-name="ro23">
          <table:table-cell table:number-columns-repeated="16384"/>
        </table:table-row>
        <table:table-row table:style-name="ro39">
          <table:table-cell office:value-type="string" table:content-validation-name="val29" table:style-name="ce41">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 <text:s/>(dd/mm/aaaa)</text:p>
          </table:table-cell>
          <table:table-cell office:value-type="string" table:style-name="ce41">
            <text:p>Fecha de término de la clasificación <text:s/>(dd/mm/aaaa)</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 <text:s/>(dd/mm/aaaa)</text:p>
          </table:table-cell>
          <table:table-cell office:value-type="string" table:style-name="ce41">
            <text:p>Estatus del expediente</text:p>
          </table:table-cell>
          <table:table-cell office:value-type="string" table:style-name="ce60">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 <text:s/>(dd/mm/aaaa)</text:p>
          </table:table-cell>
          <table:table-cell office:value-type="string" table:style-name="ce41">
            <text:p>Fecha de término del plazo de ampliación de reserva <text:s/>(dd/mm/aaa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1">
            <text:p>Partes o secciones que se clasifican en el plazo de ampliación de reserva</text:p>
          </table:table-cell>
          <table:table-cell office:value-type="string" table:style-name="ce100">
            <text:p>Columna1</text:p>
          </table:table-cell>
          <table:table-cell table:number-columns-repeated="16360"/>
        </table:table-row>
        <table:table-row table:style-name="ro44">
          <table:table-cell office:value-type="string" table:content-validation-name="val29" table:style-name="ce101">
            <text:p>Dirección General Adjunta de Tránsito Aéreo<text:s/></text:p>
          </table:table-cell>
          <table:table-cell office:value-type="string" table:style-name="ce101">
            <text:p>Expediente No. 05/19</text:p>
          </table:table-cell>
          <table:table-cell office:value-type="string" table:style-name="ce102">
            <text:p>Se solicita acceso a los expedientes completos sobre todos los trámites, registros y cualquier gestión relacionados con la empresa Servicios Aéreo del Altiplano.</text:p>
          </table:table-cell>
          <table:table-cell office:value-type="string" table:style-name="ce101">
            <text:p>A la recepción de la solicitud<text:s/></text:p>
            <text:p>de información:</text:p>
            <text:p>0911100000119</text:p>
          </table:table-cell>
          <table:table-cell office:value-type="string" table:style-name="ce101">
            <text:p>5 años<text:s/></text:p>
          </table:table-cell>
          <table:table-cell office:value-type="date" office:date-value="2019-01-23T00:00:00" table:style-name="ce103">
            <text:p>23/01/2019</text:p>
          </table:table-cell>
          <table:table-cell office:value-type="date" office:date-value="2024-01-23T00:00:00" table:style-name="ce104">
            <text:p>23/01/2024</text:p>
          </table:table-cell>
          <table:table-cell office:value-type="string" table:style-name="ce101">
            <text:p>Articulos 97, 98, 105 <text:s/>y 110 fracciones XI y XIII de la Ley Federal de Transparencia y Acceso a la Información Pública así como los numerales 100, 103, 104, 114 y 113 fracciones XI y XIII de la Ley General de Transparencia y Acceso a la Información Pública.</text:p>
          </table:table-cell>
          <table:table-cell office:value-type="string" table:style-name="ce101">
            <text:p>El otorgamiento de la información solicitada representa un riesgo real, debido a que su difusión causaría un acto de imposible reparación, el riesgo que supondría la divulgación <text:s/>supera el interés público general de que se difunda.</text:p>
          </table:table-cell>
          <table:table-cell office:value-type="string" table:style-name="ce101">
            <text:p>Daño presente:<text:s/></text:p>
            <text:p>constituye un riesgo en las labores de investigación de un accidente aéreo, revelando información de las comunicaciones que con los Servicios de Tránsito Aéreo y en otros documentos que se considere estén relacionados con el vuelo y las grabaciones de voz y datos de la aeronave, información meteorológica, etc. siendo éstos datos rlevantes que entorpecen las acciones de investigación que pudieran deriar en una responsabilidad y/o un delito.<text:s/></text:p>
            <text:p>Daño específico: se verían seriamente afectadas las labores y obstaculizando el proceso de investigación, repercutiendo directamente en las estrategias o acciones que garanticen la seguridad operacional de la aviación.</text:p>
          </table:table-cell>
          <table:table-cell office:value-type="string" table:style-name="ce101">
            <text:p>completa</text:p>
          </table:table-cell>
          <table:table-cell office:value-type="string" table:style-name="ce101">
            <text:p>no aplica</text:p>
          </table:table-cell>
          <table:table-cell office:value-type="date" office:date-value="2019-01-23T00:00:00" table:style-name="ce104">
            <text:p>23/01/2019</text:p>
          </table:table-cell>
          <table:table-cell office:value-type="string" table:style-name="ce101">
            <text:p>Clasificado</text:p>
          </table:table-cell>
          <table:table-cell office:value-type="string" table:style-name="ce94">
            <text:p>NO<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p>
          </table:table-cell>
          <table:table-cell table:style-name="ce105"/>
          <table:table-cell table:number-columns-repeated="16360"/>
        </table:table-row>
        <table:table-row table:style-name="ro45">
          <table:table-cell office:value-type="string" table:content-validation-name="val29" table:style-name="ce101">
            <text:p>Dirección General Adjunta de Tránsito Aéreo<text:s/></text:p>
          </table:table-cell>
          <table:table-cell office:value-type="string" table:style-name="ce101">
            <text:p>Expediente<text:s/></text:p>
            <text:p>No. 06/19</text:p>
          </table:table-cell>
          <table:table-cell office:value-type="string" table:style-name="ce106">
            <text:p>Se solicita copia de los documentos generados y recibidos así como el expediente del helicoptero/curriculum de los investigadores peritos nacionales sy extranjeros y funcionarios que participan o participaron/ del registro aéreo en SCT del expediente completo incluyendo factura pedimento de importación certificados <text:s/>licencias de pilotos y renovaciones asi como de la empresa su documentación completa/marina de los dictámenes o pruebas periciales en explosivos/ puebla pagos facturas y contratos documentación del helicoptero donde perforen (sic) <text:s/>la vida los exgobernadores/ refacciones que se instalaron en la aeronave nuevas y reconstruidas/ bitácora de servicios y plan de vuelo/ monto erogado a la fecha detallado/actas de defunción d elos ocupantes/ reporte del beacon de emergencia reportado en radares/ revisiones que hizo la DGAC a las empresas y al helicoptero/ veremos si lo que informo el presidente de la republica que habría transparencia será cierto o no/ resultados concretos de todas y cada una de las investigaciones que realizó la DGAC y PGR de todos los accidentes aéreos y de helicopteros así como especialmente de esta marca/ oficios girados a EUA para apoyar la investigación en México a la FAA y NTSB asi como su respuesta, asi como los generados a Canada y Europa.</text:p>
          </table:table-cell>
          <table:table-cell office:value-type="string" table:style-name="ce101">
            <text:p>A la recepción de la solicitud de información:</text:p>
            <text:p>0911100000219</text:p>
          </table:table-cell>
          <table:table-cell office:value-type="string" table:style-name="ce101">
            <text:p>5 años<text:s/></text:p>
          </table:table-cell>
          <table:table-cell office:value-type="date" office:date-value="2019-01-23T00:00:00" table:style-name="ce103">
            <text:p>23/01/2019</text:p>
          </table:table-cell>
          <table:table-cell office:value-type="date" office:date-value="2024-01-23T00:00:00" table:style-name="ce104">
            <text:p>23/01/2024</text:p>
          </table:table-cell>
          <table:table-cell office:value-type="string" table:style-name="ce101">
            <text:p>Artículos 97, 98, 105, 110 Fracciones XI y XIII de la Ley Federal de Transparencia y Acceso a la Información así como el 100, 104, <text:s/>113 en sus fraccones VI y XIII y 114 de la Ley General de Transparencia y Acceso a la Información.<text:s/></text:p>
          </table:table-cell>
          <table:table-cell office:value-type="string" table:style-name="ce101">
            <text:p>El otorgamiento de la información solicitada representa un riesgo real, debido a que su difusión causaría un acto de imposible reparación, el riesgo que supondría la divulgación <text:s/>supera el interés público general de que se difunda.</text:p>
          </table:table-cell>
          <table:table-cell office:value-type="string" table:style-name="ce101">
            <text:p><text:span text:style-name="T3">Daño presente:<text:s/></text:span><text:span text:style-name="T3"/></text:p>
            <text:p>constituye un riesgo en las labores de investiación de un accidente aéreo, revelando información de las comunicaciones que con los Servicios de Tránsito Aéreo y en otros documentos que se considere estén relacionados con el vuelo y las grabaciones de voz y datos de la aeronave, información meteorológica, etc. siendo éstos datos rlevantes que entorpecen las acciones de investigación que pudieran deriar en una responsabilidad y/o un delito.<text:s/></text:p>
            <text:p><text:span text:style-name="T3">Daño probable: Hacer pública la información y/o datos relacionados con la investigación d eun accidente aéreo, permitiría que el conocimiento de los hechos puede afectar considerablemente el desarrollo de la investigación.</text:span><text:span text:style-name="T3"/></text:p>
            <text:p>Daño específico<text:span text:style-name="T3">: se verían seriamente afectadas las labores y obstaculizando el proceso de investigación, repercutiendo directamente en las estrategias o acciones que garanticen la seguridad operacional de la aviación.</text:span><text:span text:style-name="T3"/></text:p>
            <text:p/>
          </table:table-cell>
          <table:table-cell office:value-type="string" table:style-name="ce101">
            <text:p>completa</text:p>
          </table:table-cell>
          <table:table-cell office:value-type="string" table:style-name="ce101">
            <text:p>no aplica<text:s/></text:p>
          </table:table-cell>
          <table:table-cell office:value-type="date" office:date-value="2019-01-23T00:00:00" table:style-name="ce104">
            <text:p>23/01/2019</text:p>
          </table:table-cell>
          <table:table-cell office:value-type="string" table:style-name="ce101">
            <text:p>Clasificado<text:s/></text:p>
          </table:table-cell>
          <table:table-cell office:value-type="string" table:style-name="ce94">
            <text:p>NO</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office:value-type="string" table:style-name="ce101">
            <text:p>no aplica<text:s/></text:p>
          </table:table-cell>
          <table:table-cell table:style-name="ce105"/>
          <table:table-cell table:number-columns-repeated="16360"/>
        </table:table-row>
        <table:table-row table:style-name="ro46">
          <table:table-cell office:value-type="string" table:style-name="ce39">
            <text:p>Dirección General Adjunta de Tránsito Aéreo<text:s/></text:p>
          </table:table-cell>
          <table:table-cell office:value-type="string" table:style-name="ce39">
            <text:p>Expediente<text:s/></text:p>
            <text:p>No. 11/19</text:p>
          </table:table-cell>
          <table:table-cell office:value-type="string" table:style-name="ce58">
            <text:p>Estado de la cartera o adeudos de las aerolíneas al cierre del mes de enero de 2019: Aeromexico, Connect, Volaris, Interjet, Vivaerobus, Aeromar y Magnicharters por concepto del derecho por el uso, goce o aprovechamiento del Espacio Aéreo Mexicano.</text:p>
          </table:table-cell>
          <table:table-cell office:value-type="string" table:style-name="ce58">
            <text:p>A la recepción de la solicitud<text:s/></text:p>
            <text:p>de información:</text:p>
            <text:p>0911100001419</text:p>
          </table:table-cell>
          <table:table-cell office:value-type="string" table:style-name="ce38">
            <text:p>5 años<text:s/></text:p>
          </table:table-cell>
          <table:table-cell office:value-type="date" office:date-value="2019-02-21T00:00:00" table:style-name="ce107">
            <text:p>21/02/2019</text:p>
          </table:table-cell>
          <table:table-cell office:value-type="date" office:date-value="2024-02-21T00:00:00" table:style-name="ce81">
            <text:p>21/02/2024</text:p>
          </table:table-cell>
          <table:table-cell office:value-type="string" table:style-name="ce92">
            <text:p>De conformidad con el diverso 110 Fracciones VI y XIII de la Ley Federal de Transparencia yAcceso a la Información y el artículo 113 Facciones VI y XIII de la Ley General de Transparencia y Acceso a la Información; así como por el artículo 69 del Código Fiscal de la Federación<text:s text:c="2"/></text:p>
          </table:table-cell>
          <table:table-cell office:value-type="string" table:style-name="ce39">
            <text:p>El otorgamiento de la información solicitada representa un riesgo real, debido a que su difusión causaría un acto de imposible reparación, el riesgo que supondría la divulgación <text:s/>supera el interés público general de que se difunda.</text:p>
          </table:table-cell>
          <table:table-cell office:value-type="string" table:style-name="ce101">
            <text:p>Daño presente: constituye un riesgo en las labores de fiscalización tributaria, revelando montos de los adeudos considerándose dentro de la figura del secreto fiscal como un instrumento de protección al contribuyente; consistiendo la obligación de reserva en lo relativo a las declaraciones y datos suministrados por el propio contribuyente o por terceros relacionados, así como los que obtenga la Autoridad en el ejercicio de las facultades de comprobación.</text:p>
            <text:p>Daño probable: la relevancia de hacer público los montos de los adeudos en la autodeterminación del derecho por el uso, goce o aprovechamiento del espacio aéreo mexicano pudiera ocasionar un dalo irreparable al contribuyente teniendo un impacto negativo en su imagen.</text:p>
            <text:p>Daño específico: se verían seriamente afectadas las labores de verificación, inspección y auditoría de fiscalización tributaria, repercutiendo directamente en las estrategias o acciones implementadas por parte de las dependencias destinadas a la recuperación de adeudos, afectando las facultades de comprobación; así como posible desprestigio comercial y económico para el contribuyente.</text:p>
          </table:table-cell>
          <table:table-cell office:value-type="string" table:style-name="ce96">
            <text:p>Parcial<text:s/></text:p>
          </table:table-cell>
          <table:table-cell office:value-type="string" table:style-name="ce96">
            <text:p>Pregunta 2</text:p>
          </table:table-cell>
          <table:table-cell office:value-type="date" office:date-value="2019-02-21T00:00:00" table:style-name="ce97">
            <text:p>21/02/2019</text:p>
          </table:table-cell>
          <table:table-cell office:value-type="string" table:style-name="ce96">
            <text:p>Clasificado</text:p>
          </table:table-cell>
          <table:table-cell office:value-type="string" table:style-name="ce95">
            <text:p>NO</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table:number-columns-repeated="16361" table:style-name="ce1"/>
        </table:table-row>
        <table:table-row table:number-rows-repeated="1048565" table:style-name="ro23">
          <table:table-cell table:number-columns-repeated="16384"/>
        </table:table-row>
      </table:table>
      <table:table table:name="2DO_2018_2o_SEMESTRE" table:style-name="ta5">
        <table:table-column table:style-name="co108" table:default-cell-style-name="ce100"/>
        <table:table-column table:style-name="co1" table:default-cell-style-name="ce100"/>
        <table:table-column table:style-name="co109" table:default-cell-style-name="ce100"/>
        <table:table-column table:style-name="co110" table:default-cell-style-name="ce100"/>
        <table:table-column table:style-name="co111" table:default-cell-style-name="ce100"/>
        <table:table-column table:style-name="co112" table:default-cell-style-name="ce100"/>
        <table:table-column table:style-name="co113" table:default-cell-style-name="ce100"/>
        <table:table-column table:style-name="co37" table:default-cell-style-name="ce100"/>
        <table:table-column table:style-name="co25" table:default-cell-style-name="ce100"/>
        <table:table-column table:style-name="co114" table:default-cell-style-name="ce100"/>
        <table:table-column table:style-name="co22" table:default-cell-style-name="ce100"/>
        <table:table-column table:style-name="co115" table:default-cell-style-name="ce100"/>
        <table:table-column table:style-name="co116" table:default-cell-style-name="ce100"/>
        <table:table-column table:style-name="co117" table:default-cell-style-name="ce100"/>
        <table:table-column table:style-name="co118" table:default-cell-style-name="ce100"/>
        <table:table-column table:style-name="co119" table:default-cell-style-name="ce100"/>
        <table:table-column table:style-name="co34" table:number-columns-repeated="2" table:default-cell-style-name="ce100"/>
        <table:table-column table:style-name="co120" table:default-cell-style-name="ce100"/>
        <table:table-column table:style-name="co16" table:default-cell-style-name="ce100"/>
        <table:table-column table:style-name="co121" table:default-cell-style-name="ce100"/>
        <table:table-column table:style-name="co122" table:default-cell-style-name="ce100"/>
        <table:table-column table:style-name="co123" table:default-cell-style-name="ce100"/>
        <table:table-column table:style-name="co22" table:number-columns-repeated="16361" table:default-cell-style-name="ce100"/>
        <table:table-row table:style-name="ro22">
          <table:table-cell office:value-type="string" table:number-columns-spanned="3" table:number-rows-spanned="1" table:style-name="ce116">
            <text:p>Índices de los Expedientes considerados como Reservados<text:s/></text:p>
          </table:table-cell>
          <table:covered-table-cell table:number-columns-repeated="2"/>
          <table:table-cell table:number-columns-repeated="19" table:style-name="ce108"/>
          <table:table-cell office:value-type="string" table:style-name="ce109">
            <text:p>..</text:p>
          </table:table-cell>
          <table:table-cell table:number-columns-repeated="16361"/>
        </table:table-row>
        <table:table-row table:style-name="ro22">
          <table:table-cell table:number-columns-repeated="21" table:style-name="ce110"/>
          <table:table-cell table:number-columns-repeated="16363" table:style-name="ce100"/>
        </table:table-row>
        <table:table-row table:style-name="ro22">
          <table:table-cell office:value-type="string" table:number-columns-spanned="2" table:number-rows-spanned="1" table:style-name="ce117">
            <text:p>Clave de Sujeto obligado: 09111</text:p>
          </table:table-cell>
          <table:covered-table-cell/>
          <table:table-cell office:value-type="float" office:value="9111" table:number-columns-spanned="2" table:number-rows-spanned="1" table:style-name="ce117">
            <text:p>9111</text:p>
          </table:table-cell>
          <table:covered-table-cell/>
          <table:table-cell table:number-columns-repeated="17" table:style-name="ce110"/>
          <table:table-cell table:number-columns-repeated="16363" table:style-name="ce100"/>
        </table:table-row>
        <table:table-row table:style-name="ro22">
          <table:table-cell office:value-type="string" table:number-columns-spanned="2" table:number-rows-spanned="1" table:style-name="ce117">
            <text:p>Sujeto obligado:<text:s/></text:p>
          </table:table-cell>
          <table:covered-table-cell/>
          <table:table-cell office:value-type="string" table:number-columns-spanned="2" table:number-rows-spanned="1" table:style-name="ce117">
            <text:p>Servicios a la Navegación en el Espacio Aéreo Mexicano</text:p>
          </table:table-cell>
          <table:covered-table-cell/>
          <table:table-cell table:number-columns-repeated="2" table:style-name="ce110"/>
          <table:table-cell table:number-columns-repeated="16" table:style-name="ce78"/>
          <table:table-cell table:number-columns-repeated="16362" table:style-name="ce100"/>
        </table:table-row>
        <table:table-row table:style-name="ro22">
          <table:table-cell office:value-type="string" table:number-columns-spanned="2" table:number-rows-spanned="1" table:style-name="ce117">
            <text:p>Periodo del Índice:<text:s/></text:p>
          </table:table-cell>
          <table:covered-table-cell/>
          <table:table-cell office:value-type="string" table:number-columns-spanned="2" table:number-rows-spanned="1" table:style-name="ce117">
            <text:p>Segundo <text:s/>Semestre 2018</text:p>
          </table:table-cell>
          <table:covered-table-cell/>
          <table:table-cell table:number-columns-repeated="2" table:style-name="ce110"/>
          <table:table-cell table:number-columns-repeated="16" table:style-name="ce78"/>
          <table:table-cell table:number-columns-repeated="16362" table:style-name="ce100"/>
        </table:table-row>
        <table:table-row table:style-name="ro22">
          <table:table-cell office:value-type="string" table:number-columns-spanned="2" table:number-rows-spanned="1" table:style-name="ce117">
            <text:p>Fecha de actualización</text:p>
          </table:table-cell>
          <table:covered-table-cell/>
          <table:table-cell office:value-type="date" office:date-value="2018-12-20T00:00:00" table:number-columns-spanned="2" table:number-rows-spanned="1" table:content-validation-name="val31" table:style-name="ce118">
            <text:p>20/12/2018</text:p>
          </table:table-cell>
          <table:covered-table-cell/>
          <table:table-cell table:number-columns-repeated="2" table:style-name="ce110"/>
          <table:table-cell table:number-columns-repeated="16" table:style-name="ce78"/>
          <table:table-cell table:number-columns-repeated="16362" table:style-name="ce100"/>
        </table:table-row>
        <table:table-row table:style-name="ro23">
          <table:table-cell table:number-columns-repeated="16384"/>
        </table:table-row>
        <table:table-row table:style-name="ro47">
          <table:table-cell office:value-type="string" table:content-validation-name="val30" table:style-name="ce60">
            <text:p>Área</text:p>
          </table:table-cell>
          <table:table-cell office:value-type="string" table:style-name="ce60">
            <text:p>Nombre del expediente o documento</text:p>
          </table:table-cell>
          <table:table-cell office:value-type="string" table:style-name="ce60">
            <text:p>Tema</text:p>
          </table:table-cell>
          <table:table-cell office:value-type="string" table:style-name="ce60">
            <text:p>Momento de la clasificación de la información como reservada</text:p>
          </table:table-cell>
          <table:table-cell office:value-type="string" table:style-name="ce60">
            <text:p>Plazo de reserva</text:p>
          </table:table-cell>
          <table:table-cell office:value-type="string" table:style-name="ce60">
            <text:p>Fecha de inicio de la clasificación <text:s/>(dd/mm/aaaa)</text:p>
          </table:table-cell>
          <table:table-cell office:value-type="string" table:style-name="ce60">
            <text:p>Fecha de término de la clasificación <text:s/>(dd/mm/aaaa)</text:p>
          </table:table-cell>
          <table:table-cell office:value-type="string" table:style-name="ce60">
            <text:p>Fundamento legal de la clasificación</text:p>
          </table:table-cell>
          <table:table-cell office:value-type="string" table:style-name="ce60">
            <text:p>Justificación</text:p>
          </table:table-cell>
          <table:table-cell office:value-type="string" table:style-name="ce60">
            <text:p>Razones y motivos de la clasificación</text:p>
          </table:table-cell>
          <table:table-cell office:value-type="string" table:style-name="ce60">
            <text:p>Clasificación completa o parcial</text:p>
          </table:table-cell>
          <table:table-cell office:value-type="string" table:style-name="ce60">
            <text:p>Partes o secciones que se clasifican</text:p>
          </table:table-cell>
          <table:table-cell office:value-type="string" table:style-name="ce60">
            <text:p>Fecha del acta en donde el Comité de Transparencia confirmó la clasificación <text:s/>(dd/mm/aaaa)</text:p>
          </table:table-cell>
          <table:table-cell office:value-type="string" table:style-name="ce60">
            <text:p>Estatus del expediente</text:p>
          </table:table-cell>
          <table:table-cell office:value-type="string" table:style-name="ce60">
            <text:p>Expediente en ampliación de plazo de reserva</text:p>
          </table:table-cell>
          <table:table-cell office:value-type="string" table:style-name="ce60">
            <text:p>Plazo de ampliación de reserva <text:s/>(años)</text:p>
          </table:table-cell>
          <table:table-cell office:value-type="string" table:style-name="ce60">
            <text:p>Fecha de inicio del plazo de ampliación de reserva <text:s/>(dd/mm/aaaa)</text:p>
          </table:table-cell>
          <table:table-cell office:value-type="string" table:style-name="ce60">
            <text:p>Fecha de término del plazo de ampliación de reserva <text:s/>(dd/mm/aaaa)</text:p>
          </table:table-cell>
          <table:table-cell office:value-type="string" table:style-name="ce60">
            <text:p>Fundamento legal del plazo de ampliación de reserva</text:p>
          </table:table-cell>
          <table:table-cell office:value-type="string" table:style-name="ce60">
            <text:p>Justificación del plazo de ampliación de reserva</text:p>
          </table:table-cell>
          <table:table-cell office:value-type="string" table:style-name="ce60">
            <text:p>Razones y motivos del plazo de ampliación de reserva</text:p>
          </table:table-cell>
          <table:table-cell office:value-type="string" table:style-name="ce60">
            <text:p>Clasificación completa o parcial de la ampliación de reserva</text:p>
          </table:table-cell>
          <table:table-cell office:value-type="string" table:style-name="ce60">
            <text:p>Partes o secciones que se clasifican en el plazo de ampliación de reserva</text:p>
          </table:table-cell>
          <table:table-cell table:number-columns-repeated="16361" table:style-name="ce78"/>
        </table:table-row>
        <table:table-row table:style-name="ro35">
          <table:table-cell office:value-type="string" table:style-name="ce58">
            <text:p>Dirección de Tránsito Aéreo<text:s/></text:p>
          </table:table-cell>
          <table:table-cell office:value-type="string" table:style-name="ce58">
            <text:p>Expediente No. 63/18</text:p>
          </table:table-cell>
          <table:table-cell office:value-type="string" table:style-name="ce58">
            <text:p>Operaciones de vuelos realizados por aéronaves que pertenezcan <text:s/>alas fuerzas armadas de seguridad pública y/o defensa nacional<text:s/></text:p>
          </table:table-cell>
          <table:table-cell office:value-type="string" table:style-name="ce58">
            <text:p>A la recepción de la solicitud de información 0911100002017</text:p>
          </table:table-cell>
          <table:table-cell office:value-type="string" table:style-name="ce58">
            <text:p>5 años<text:s/></text:p>
          </table:table-cell>
          <table:table-cell office:value-type="date" office:date-value="2018-02-20T00:00:00" table:style-name="ce111">
            <text:p>20/02/2018</text:p>
          </table:table-cell>
          <table:table-cell office:value-type="date" office:date-value="2023-02-20T00:00:00" table:style-name="ce111">
            <text:p>20/02/2023</text:p>
          </table:table-cell>
          <table:table-cell office:value-type="string" table:style-name="ce89">
            <text:p>Artículo 110 <text:s/>de la Ley Federal de Transparencia y Acceso a la Información Pública y 113 de la Ley General de Transparencia y Acceso a la Información Pública<text:s/></text:p>
          </table:table-cell>
          <table:table-cell office:value-type="string" table:style-name="ce58">
            <text:p>En virtud de que puede comprometer la seguridad nacional, seguridad pública y defensa nacional.<text:s/></text:p>
          </table:table-cell>
          <table:table-cell office:value-type="string" table:style-name="ce58">
            <text:p>Constitutye un riesgo en las labores de inteligencia o contrainteligencia revelando procedimientos de comunicación y coordinación entre dependencias consideradas de seguridad nacional y en especial acciones que se puedieran implementar para combatir la delincuencia organizada y la persecución de delitos. Es decir, existiría una afectación a las labores de investigación, repercutiendo en estrategias para combatir la delincuencia organizada, narcotráfico y delitos contra la nación.<text:s/></text:p>
          </table:table-cell>
          <table:table-cell office:value-type="string" table:style-name="ce58">
            <text:p>Parcial<text:s/></text:p>
          </table:table-cell>
          <table:table-cell office:value-type="string" table:style-name="ce58">
            <text:p>Operaciones de vuelos realizados por aéronaves que pertenezcan <text:s/>alas fuerzas armadas</text:p>
          </table:table-cell>
          <table:table-cell office:value-type="date" office:date-value="2018-10-22T00:00:00" table:style-name="ce80">
            <text:p>22/10/2018</text:p>
          </table:table-cell>
          <table:table-cell office:value-type="string" table:style-name="ce39">
            <text:p>Clasificado</text:p>
          </table:table-cell>
          <table:table-cell office:value-type="string" table:style-name="ce39">
            <text:p>NO</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table:number-columns-repeated="16361"/>
        </table:table-row>
        <table:table-row table:style-name="ro39">
          <table:table-cell office:value-type="string" table:style-name="ce58">
            <text:p>Subgerencia Regional Cancún<text:s/></text:p>
          </table:table-cell>
          <table:table-cell office:value-type="string" table:style-name="ce58">
            <text:p>Expediente No. 20/18</text:p>
          </table:table-cell>
          <table:table-cell office:value-type="string" table:style-name="ce58">
            <text:p>Ubicación Sala Radar</text:p>
          </table:table-cell>
          <table:table-cell office:value-type="string" table:style-name="ce58">
            <text:p>A la recepción de la solicitud de información 0911100008018</text:p>
          </table:table-cell>
          <table:table-cell office:value-type="string" table:style-name="ce58">
            <text:p>5 años<text:s/></text:p>
          </table:table-cell>
          <table:table-cell office:value-type="date" office:date-value="2018-04-11T00:00:00" table:content-validation-name="val32" table:style-name="ce111">
            <text:p>11/04/2018</text:p>
          </table:table-cell>
          <table:table-cell office:value-type="date" office:date-value="2023-04-11T00:00:00" table:content-validation-name="val32" table:style-name="ce111">
            <text:p>11/04/2023</text:p>
          </table:table-cell>
          <table:table-cell office:value-type="string" table:style-name="ce89">
            <text:p>Artículo 110 <text:s/>de la Ley Federal de Transparencia y Acceso a la Información Pública y 113 de la Ley General de Transparencia y Acceso a la Información Pública<text:s/></text:p>
          </table:table-cell>
          <table:table-cell office:value-type="string" table:style-name="ce58">
            <text:p>En virtud de que puede comprometer la seguridad nacional, seguridad pública y defensa nacional.<text:s/></text:p>
          </table:table-cell>
          <table:table-cell office:value-type="string" table:style-name="ce58">
            <text:p>S e verían serimente afectadas las funciones desempeñadas <text:s/>en una "sala radar", repercutiendo directamente en la labor principal de este Órgano Desconcentrado, misma que es el control del tránsito aéreo con la finalidad de salvaguardar las vidas humanas y bienes en el espacio áreo mexicano.<text:s/></text:p>
          </table:table-cell>
          <table:table-cell office:value-type="string" table:style-name="ce58">
            <text:p>Parcial<text:s/></text:p>
          </table:table-cell>
          <table:table-cell office:value-type="string" table:style-name="ce58">
            <text:p>Planos y ubicación de la sala radar referida en el cuerpo de lña solicitud de acceso a la información 0911100002018</text:p>
          </table:table-cell>
          <table:table-cell office:value-type="date" office:date-value="2018-04-11T00:00:00" table:content-validation-name="val32" table:style-name="ce80">
            <text:p>11/04/2018</text:p>
          </table:table-cell>
          <table:table-cell office:value-type="string" table:style-name="ce39">
            <text:p>Clasificado</text:p>
          </table:table-cell>
          <table:table-cell office:value-type="string" table:style-name="ce39">
            <text:p>NO</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table:number-columns-repeated="16361"/>
        </table:table-row>
        <table:table-row table:style-name="ro23">
          <table:table-cell table:number-columns-repeated="5" table:style-name="ce93"/>
          <table:table-cell table:content-validation-name="val32" table:style-name="ce112"/>
          <table:table-cell table:content-validation-name="val32" table:style-name="ce113"/>
          <table:table-cell table:style-name="ce114"/>
          <table:table-cell table:style-name="ce115"/>
          <table:table-cell table:number-columns-repeated="3" table:style-name="ce93"/>
          <table:table-cell table:content-validation-name="val32" table:style-name="ce112"/>
          <table:table-cell table:number-columns-repeated="16371" table:style-name="ce100"/>
        </table:table-row>
        <table:table-row table:number-rows-repeated="1048565" table:style-name="ro23">
          <table:table-cell table:number-columns-repeated="16384"/>
        </table:table-row>
      </table:table>
      <table:table table:name="IER_2018_1o_SEMESTRE" table:style-name="ta6">
        <table:table-column table:style-name="co124" table:default-cell-style-name="ce1"/>
        <table:table-column table:style-name="co125" table:default-cell-style-name="ce1"/>
        <table:table-column table:style-name="co126" table:default-cell-style-name="ce1"/>
        <table:table-column table:style-name="co127" table:default-cell-style-name="ce1"/>
        <table:table-column table:style-name="co50" table:default-cell-style-name="ce1"/>
        <table:table-column table:style-name="co128" table:default-cell-style-name="ce1"/>
        <table:table-column table:style-name="co129" table:default-cell-style-name="ce1"/>
        <table:table-column table:style-name="co98" table:default-cell-style-name="ce1"/>
        <table:table-column table:style-name="co130" table:default-cell-style-name="ce1"/>
        <table:table-column table:style-name="co131" table:default-cell-style-name="ce1"/>
        <table:table-column table:style-name="co132" table:default-cell-style-name="ce1"/>
        <table:table-column table:style-name="co104" table:default-cell-style-name="ce1"/>
        <table:table-column table:style-name="co133" table:default-cell-style-name="ce1"/>
        <table:table-column table:style-name="co134" table:default-cell-style-name="ce1"/>
        <table:table-column table:style-name="co69" table:default-cell-style-name="ce1"/>
        <table:table-column table:style-name="co135"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142" table:default-cell-style-name="ce1"/>
        <table:table-column table:style-name="co22" table:number-columns-repeated="16361" table:default-cell-style-name="ce1"/>
        <table:table-row table:style-name="ro22">
          <table:table-cell office:value-type="string" table:style-name="ce55">
            <text:p>Índices de los Expedientes considerados como Reservados 2018 PRIMER SEMESTRE</text:p>
          </table:table-cell>
          <table:table-cell table:number-columns-repeated="21" table:style-name="ce55"/>
          <table:table-cell office:value-type="string" table:style-name="ce119">
            <text:p>..</text:p>
          </table:table-cell>
          <table:table-cell table:number-columns-repeated="16361" table:style-name="ce1"/>
        </table:table-row>
        <table:table-row table:style-name="ro48">
          <table:table-cell table:number-columns-repeated="21" table:style-name="ce56"/>
          <table:table-cell table:number-columns-repeated="16363" table:style-name="ce1"/>
        </table:table-row>
        <table:table-row table:style-name="ro48">
          <table:table-cell office:value-type="string" table:number-columns-spanned="2" table:number-rows-spanned="1" table:style-name="ce71">
            <text:p>Clave de Sujeto obligado: 09111</text:p>
          </table:table-cell>
          <table:covered-table-cell/>
          <table:table-cell office:value-type="float" office:value="9111" table:number-columns-spanned="2" table:number-rows-spanned="1" table:style-name="ce71">
            <text:p>9111</text:p>
          </table:table-cell>
          <table:covered-table-cell/>
          <table:table-cell table:number-columns-repeated="17" table:style-name="ce56"/>
          <table:table-cell table:number-columns-repeated="16363" table:style-name="ce1"/>
        </table:table-row>
        <table:table-row table:style-name="ro22">
          <table:table-cell office:value-type="string" table:number-columns-spanned="2" table:number-rows-spanned="1" table:style-name="ce71">
            <text:p>Sujeto obligado:<text:s/></text:p>
          </table:table-cell>
          <table:covered-table-cell/>
          <table:table-cell office:value-type="string" table:number-columns-spanned="2" table:number-rows-spanned="1" table:style-name="ce71">
            <text:p>Servicios a la Navegación en el Espacio Aéreo Mexicano</text:p>
          </table:table-cell>
          <table:covered-table-cell/>
          <table:table-cell table:number-columns-repeated="2" table:style-name="ce56"/>
          <table:table-cell table:number-columns-repeated="16" table:style-name="ce57"/>
          <table:table-cell table:number-columns-repeated="16362" table:style-name="ce1"/>
        </table:table-row>
        <table:table-row table:style-name="ro22">
          <table:table-cell office:value-type="string" table:number-columns-spanned="2" table:number-rows-spanned="1" table:style-name="ce71">
            <text:p>Periodo del Índice:<text:s/></text:p>
          </table:table-cell>
          <table:covered-table-cell/>
          <table:table-cell office:value-type="string" table:number-columns-spanned="2" table:number-rows-spanned="1" table:style-name="ce71">
            <text:p>Primer Semestre 2018</text:p>
          </table:table-cell>
          <table:covered-table-cell/>
          <table:table-cell table:number-columns-repeated="2" table:style-name="ce56"/>
          <table:table-cell table:number-columns-repeated="16" table:style-name="ce57"/>
          <table:table-cell table:number-columns-repeated="16362" table:style-name="ce1"/>
        </table:table-row>
        <table:table-row table:style-name="ro22">
          <table:table-cell office:value-type="string" table:number-columns-spanned="2" table:number-rows-spanned="1" table:style-name="ce71">
            <text:p>Fecha de actualización</text:p>
          </table:table-cell>
          <table:covered-table-cell/>
          <table:table-cell office:value-type="date" office:date-value="2018-12-20T00:00:00" table:number-columns-spanned="2" table:number-rows-spanned="1" table:content-validation-name="val33" table:style-name="ce91">
            <text:p>20/12/2018</text:p>
          </table:table-cell>
          <table:covered-table-cell/>
          <table:table-cell table:number-columns-repeated="2" table:style-name="ce56"/>
          <table:table-cell table:number-columns-repeated="16" table:style-name="ce57"/>
          <table:table-cell table:number-columns-repeated="16362" table:style-name="ce1"/>
        </table:table-row>
        <table:table-row table:style-name="ro23">
          <table:table-cell table:number-columns-repeated="16384"/>
        </table:table-row>
        <table:table-row table:style-name="ro49">
          <table:table-cell office:value-type="string" table:content-validation-name="val34" table:style-name="ce120">
            <text:p>Área</text:p>
          </table:table-cell>
          <table:table-cell office:value-type="string" table:style-name="ce120">
            <text:p>Nombre del expediente o documento</text:p>
          </table:table-cell>
          <table:table-cell office:value-type="string" table:style-name="ce120">
            <text:p>Tema</text:p>
          </table:table-cell>
          <table:table-cell office:value-type="string" table:style-name="ce120">
            <text:p>Momento de la clasificación de la información como reservada</text:p>
          </table:table-cell>
          <table:table-cell office:value-type="string" table:style-name="ce120">
            <text:p>Plazo de reserva</text:p>
          </table:table-cell>
          <table:table-cell office:value-type="string" table:style-name="ce120">
            <text:p>Fecha de inicio de la clasificación <text:s/>(dd/mm/aaaa)</text:p>
          </table:table-cell>
          <table:table-cell office:value-type="string" table:style-name="ce120">
            <text:p>Fecha de término de la clasificación <text:s/>(dd/mm/aaaa)</text:p>
          </table:table-cell>
          <table:table-cell office:value-type="string" table:style-name="ce120">
            <text:p>Fundamento legal de la clasificación</text:p>
          </table:table-cell>
          <table:table-cell office:value-type="string" table:style-name="ce120">
            <text:p>Justificación</text:p>
          </table:table-cell>
          <table:table-cell office:value-type="string" table:style-name="ce120">
            <text:p>Razones y motivos de la clasificación</text:p>
          </table:table-cell>
          <table:table-cell office:value-type="string" table:style-name="ce120">
            <text:p>Clasificación completa o parcial</text:p>
          </table:table-cell>
          <table:table-cell office:value-type="string" table:style-name="ce120">
            <text:p>Partes o secciones que se clasifican</text:p>
          </table:table-cell>
          <table:table-cell office:value-type="string" table:style-name="ce120">
            <text:p>Fecha del acta en donde el Comité de Transparencia confirmó la clasificación <text:s/>(dd/mm/aaaa)</text:p>
          </table:table-cell>
          <table:table-cell office:value-type="string" table:style-name="ce120">
            <text:p>Estatus del expediente</text:p>
          </table:table-cell>
          <table:table-cell office:value-type="string" table:style-name="ce120">
            <text:p>Expediente en ampliación de plazo de reserva</text:p>
          </table:table-cell>
          <table:table-cell office:value-type="string" table:style-name="ce120">
            <text:p>Plazo de ampliación de reserva <text:s/>(años)</text:p>
          </table:table-cell>
          <table:table-cell office:value-type="string" table:style-name="ce120">
            <text:p>Fecha de inicio del plazo de ampliación de reserva <text:s/>(dd/mm/aaaa)</text:p>
          </table:table-cell>
          <table:table-cell office:value-type="string" table:style-name="ce120">
            <text:p>Fecha de término del plazo de ampliación de reserva <text:s/>(dd/mm/aaaa)</text:p>
          </table:table-cell>
          <table:table-cell office:value-type="string" table:style-name="ce120">
            <text:p>Fundamento legal del plazo de ampliación de reserva</text:p>
          </table:table-cell>
          <table:table-cell office:value-type="string" table:style-name="ce120">
            <text:p>Justificación del plazo de ampliación de reserva</text:p>
          </table:table-cell>
          <table:table-cell office:value-type="string" table:style-name="ce120">
            <text:p>Razones y motivos del plazo de ampliación de reserva</text:p>
          </table:table-cell>
          <table:table-cell office:value-type="string" table:style-name="ce120">
            <text:p>Clasificación completa o parcial de la ampliación de reserva</text:p>
          </table:table-cell>
          <table:table-cell office:value-type="string" table:style-name="ce120">
            <text:p>Partes o secciones que se clasifican en el plazo de ampliación de reserva</text:p>
          </table:table-cell>
          <table:table-cell office:value-type="string" table:style-name="ce100">
            <text:p>Columna1</text:p>
          </table:table-cell>
          <table:table-cell table:number-columns-repeated="16360" table:style-name="ce100"/>
        </table:table-row>
        <table:table-row table:style-name="ro11">
          <table:table-cell office:value-type="string" table:style-name="ce39">
            <text:p>Dirección de Tránsito Aéreo<text:s/></text:p>
          </table:table-cell>
          <table:table-cell office:value-type="string" table:style-name="ce38">
            <text:p>Expediente No. 11/18</text:p>
          </table:table-cell>
          <table:table-cell office:value-type="string" table:style-name="ce39">
            <text:p>Procedimiento empleado entre SENEAM y la Fuerza Aérea Mexicana <text:s/>al momento de detección en los radares <text:s/>de aerenáves sin información y sin plan de vuelo. <text:s/>Casos de coordinación con el Sistema de Vigilacia de la Fuerza Aérea Mexicana</text:p>
          </table:table-cell>
          <table:table-cell office:value-type="string" table:style-name="ce38">
            <text:p>A la recepción de la solicitud de información 0911100000418</text:p>
          </table:table-cell>
          <table:table-cell office:value-type="string" table:style-name="ce38">
            <text:p>5 años<text:s/></text:p>
          </table:table-cell>
          <table:table-cell office:value-type="date" office:date-value="2018-02-20T00:00:00" table:style-name="ce81">
            <text:p>20/02/2018</text:p>
          </table:table-cell>
          <table:table-cell office:value-type="date" office:date-value="2023-02-20T00:00:00" table:style-name="ce81">
            <text:p>20/02/2023</text:p>
          </table:table-cell>
          <table:table-cell office:value-type="string" table:style-name="ce92">
            <text:p>Artículo 110 <text:s/>de la Ley Federal de Transparencia y Acceso a la Información Pública y 113 de la Ley General de Transparencia y Acceso a la Información Pública<text:s/></text:p>
          </table:table-cell>
          <table:table-cell office:value-type="string" table:style-name="ce39">
            <text:p>En virtud de que puede comprometer la seguridad nacional, seguridad pública y defensa nacional.<text:s/></text:p>
          </table:table-cell>
          <table:table-cell office:value-type="string" table:style-name="ce39">
            <text:p>Constitutye un riesgo en las labores de inteligencia o contrainteligencia revelando procedimientos de comunicación y coordinación entre dependencias consideradas de seguridad nacional y en especial acciones que se puedieran implementar para combatir la delincuencia organizada y la persecución de delitos. Es decir, existiría una afectación a las labores de investigación, repercutiendo en estrategias para combatir la delincuencia organizada, narcotráfico y delitos contra la nación.<text:s/></text:p>
          </table:table-cell>
          <table:table-cell office:value-type="string" table:style-name="ce38">
            <text:p>Parcial<text:s/></text:p>
          </table:table-cell>
          <table:table-cell office:value-type="string" table:style-name="ce38">
            <text:p>Preguntas 1 y 24 de la solicitud<text:s/></text:p>
          </table:table-cell>
          <table:table-cell office:value-type="date" office:date-value="2018-02-20T00:00:00" table:style-name="ce81">
            <text:p>20/02/2018</text:p>
          </table:table-cell>
          <table:table-cell office:value-type="string" table:style-name="ce38">
            <text:p>Clasificado</text:p>
          </table:table-cell>
          <table:table-cell office:value-type="string" table:style-name="ce38">
            <text:p>NO</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table:number-columns-repeated="16361" table:style-name="ce1"/>
        </table:table-row>
        <table:table-row table:style-name="ro50">
          <table:table-cell office:value-type="string" table:style-name="ce93">
            <text:p>Subgerencia Regional Cancún<text:s/></text:p>
          </table:table-cell>
          <table:table-cell office:value-type="string" table:style-name="ce121">
            <text:p>Expediente No. 20/18</text:p>
          </table:table-cell>
          <table:table-cell office:value-type="string" table:style-name="ce93">
            <text:p>Ubicación Sala Radar</text:p>
          </table:table-cell>
          <table:table-cell office:value-type="string" table:style-name="ce121">
            <text:p>A la recepción de la solicitud de información 0911100002018</text:p>
          </table:table-cell>
          <table:table-cell office:value-type="string" table:style-name="ce121">
            <text:p>5 años<text:s/></text:p>
          </table:table-cell>
          <table:table-cell office:value-type="date" office:date-value="2018-04-11T00:00:00" table:content-validation-name="val35" table:style-name="ce122">
            <text:p>11/04/2018</text:p>
          </table:table-cell>
          <table:table-cell office:value-type="date" office:date-value="2023-04-11T00:00:00" table:content-validation-name="val35" table:style-name="ce122">
            <text:p>11/04/2023</text:p>
          </table:table-cell>
          <table:table-cell office:value-type="string" table:style-name="ce114">
            <text:p>Artículo 110 <text:s/>de la Ley Federal de Transparencia y Acceso a la Información Pública y 113 de la Ley General de Transparencia y Acceso a la Información Pública<text:s/></text:p>
          </table:table-cell>
          <table:table-cell office:value-type="string" table:style-name="ce93">
            <text:p>En virtud de que puede comprometer la seguridad nacional, seguridad pública y defensa nacional.<text:s/></text:p>
          </table:table-cell>
          <table:table-cell office:value-type="string" table:style-name="ce93">
            <text:p>S e verían serimente afectadas las funciones desempeñadas <text:s/>en una "sala radar", repercutiendo directamente en la labor principal de este Órgano Desconcentrado, misma que es el control del tránsito aéreo con la finalidad de salvaguardar las vidas humanas y bienes en el espacio áreo mexicano.<text:s/></text:p>
          </table:table-cell>
          <table:table-cell office:value-type="string" table:style-name="ce121">
            <text:p>Parcial<text:s/></text:p>
          </table:table-cell>
          <table:table-cell office:value-type="string" table:style-name="ce121">
            <text:p>Planos y ubicación de la sala radar referida en el cuerpo de lña solicitud de acceso a la información 0911100002018</text:p>
          </table:table-cell>
          <table:table-cell office:value-type="date" office:date-value="2018-04-11T00:00:00" table:content-validation-name="val35" table:style-name="ce122">
            <text:p>11/04/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style-name="ce1"/>
        </table:table-row>
        <table:table-row table:style-name="ro23">
          <table:table-cell table:style-name="ce93"/>
          <table:table-cell table:style-name="ce121"/>
          <table:table-cell table:style-name="ce93"/>
          <table:table-cell table:number-columns-repeated="2" table:style-name="ce121"/>
          <table:table-cell table:content-validation-name="val35" table:style-name="ce122"/>
          <table:table-cell table:content-validation-name="val35" table:style-name="ce123"/>
          <table:table-cell table:style-name="ce114"/>
          <table:table-cell table:style-name="ce115"/>
          <table:table-cell table:style-name="ce93"/>
          <table:table-cell table:number-columns-repeated="2" table:style-name="ce121"/>
          <table:table-cell table:content-validation-name="val35" table:style-name="ce122"/>
          <table:table-cell table:number-columns-repeated="16371" table:style-name="ce1"/>
        </table:table-row>
        <table:table-row table:style-name="ro23">
          <table:table-cell table:style-name="ce100"/>
          <table:table-cell table:style-name="ce121"/>
          <table:table-cell table:number-columns-repeated="2" table:style-name="ce93"/>
          <table:table-cell table:style-name="ce121"/>
          <table:table-cell table:number-columns-repeated="2" table:style-name="ce122"/>
          <table:table-cell table:style-name="ce114"/>
          <table:table-cell table:number-columns-repeated="2" table:style-name="ce93"/>
          <table:table-cell table:style-name="ce121"/>
          <table:table-cell table:style-name="ce93"/>
          <table:table-cell table:style-name="ce122"/>
          <table:table-cell table:number-columns-repeated="16371" table:style-name="ce1"/>
        </table:table-row>
        <table:table-row table:number-rows-repeated="2" table:style-name="ro23">
          <table:table-cell table:style-name="ce100"/>
          <table:table-cell table:number-columns-repeated="16383" table:style-name="ce1"/>
        </table:table-row>
        <table:table-row table:number-rows-repeated="1048562" table:style-name="ro23">
          <table:table-cell table:number-columns-repeated="16384"/>
        </table:table-row>
      </table:table>
      <table:database-ranges>
        <table:database-range table:target-range-address="2DO_2023_2o_SEMESTRE.A7:2DO_2023_2o_SEMESTRE.W48" table:name="Tabla15666789" table:display-filter-buttons="true"/>
        <table:database-range table:target-range-address="1ER_2023_1o_SEMESTRE.A7:1ER_2023_1o_SEMESTRE.W41" table:name="Tabla1566678" table:display-filter-buttons="true"/>
        <table:database-range table:target-range-address="2DO_2022_2o_SEMESTRE.A7:2DO_2022_2o_SEMESTRE.W22" table:name="Tabla156667" table:display-filter-buttons="true"/>
        <table:database-range table:target-range-address="1ER_2022_1o_SEMESTRE.A8:1ER_2022_1o_SEMESTRE.W18" table:name="Tabla156669" table:display-filter-buttons="true"/>
        <table:database-range table:target-range-address="2DO_2021_2o_SEMESTRE.A8:2DO_2021_2o_SEMESTRE.W13" table:name="Tabla1566" table:display-filter-buttons="true"/>
        <table:database-range table:target-range-address="1ER_2021_1o_2021_SEMESTRE.A8:1ER_2021_1o_2021_SEMESTRE.W12" table:name="Tabla156" table:display-filter-buttons="true"/>
        <table:database-range table:target-range-address="2DO_2020_2o_SEMESTRE.A8:2DO_2020_2o_SEMESTRE.W12" table:name="Tabla15" table:display-filter-buttons="true"/>
        <table:database-range table:target-range-address="IER_2018_1o_SEMESTRE.A8:IER_2018_1o_SEMESTRE.X12" table:name="Tab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Edmundo Fernando Vázquez Serralde</meta:initial-creator>
    <dc:creator>Evelyn America Marin Ramirez</dc:creator>
    <meta:creation-date>2016-09-19T17:34:32Z</meta:creation-date>
    <dc:date>2024-02-02T14:52:10Z</dc:date>
    <meta:print-date>2023-08-07T18:53:38Z</meta:print-date>
  </office:meta>
</office:document-meta>
</file>